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vg:panose-1="2 2 6 3 5 4 5 2 3 4"/>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style:font-size-complex="12pt" style:language-asian="ja" style:country-asian="JP"/>
    </style:style>
    <style:style style:name="T8" style:parent-style-name="DefaultParagraphFont" style:family="text">
      <style:text-properties fo:font-weight="bold" style:font-weight-asian="bold" style:font-size-complex="12pt" style:language-asian="ja" style:country-asian="JP"/>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0" style:parent-style-name="Normal" style:family="paragraph">
      <style:paragraph-properties fo:text-align="justify" fo:margin-left="4.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text-position="super 62.5%"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text-position="super 62.5%"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justify"/>
      <style:text-properties fo:font-weight="bold" style:font-weight-asian="bold"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keep-with-next="always" fo:text-align="justify"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keep-with-next="alway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fo:language="en" fo:country="US" style:language-asian="lt" style:country-asian="LT"/>
    </style:style>
    <style:style style:name="T43" style:parent-style-name="DefaultParagraphFont" style:family="text">
      <style:text-properties fo:font-weight="bold" style:font-weight-asian="bold" style:text-position="super 62.5%" style:font-size-complex="12pt" fo:language="en" fo:country="US" style:language-asian="lt" style:country-asian="LT"/>
    </style:style>
    <style:style style:name="T44" style:parent-style-name="DefaultParagraphFont" style:family="text">
      <style:text-properties fo:font-weight="bold" style:font-weight-asian="bold" style:font-size-complex="12pt" fo:language="en" fo:country="US" style:language-asian="lt" style:country-asian="L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keep-with-next="alway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fo:keep-with-next="alway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P66" style:parent-style-name="Normal" style:family="paragraph">
      <style:paragraph-properties fo:keep-with-next="alway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keep-with-next="alway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P85" style:parent-style-name="Normal" style:family="paragraph">
      <style:paragraph-properties fo:keep-with-next="alway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text-position="super 62.5%"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text-position="super 62.5%"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text-position="super 62.5%"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keep-with-next="alway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2.5%"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text-position="super 62.5%"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keep-with-next="alway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text-position="super 62.5%"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keep-with-next="alway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P142" style:parent-style-name="Normal" style:family="paragraph">
      <style:paragraph-properties fo:keep-with-next="alway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keep-with-next="alway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keep-with-next="alway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keep-with-next="alway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keep-with-next="alway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keep-with-next="always" fo:text-align="justify" fo:text-indent="0.5in"/>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TimesNewRomanPSMT" style:font-weight-complex="bold" style:letter-kerning="true" style:font-size-complex="12pt"/>
    </style:style>
    <style:style style:name="T192" style:parent-style-name="DefaultParagraphFont" style:family="text">
      <style:text-properties style:font-name-asian="TimesNewRomanPSMT" style:font-weight-complex="bold" style:letter-kerning="true"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text-position="super 62.5%"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asian="TimesNewRomanPSMT" style:font-weight-complex="bold" style:letter-kerning="true" style:font-size-complex="12pt"/>
    </style:style>
    <style:style style:name="T207" style:parent-style-name="DefaultParagraphFont" style:family="text">
      <style:text-properties style:font-name-asian="TimesNewRomanPSMT" style:font-weight-complex="bold" style:letter-kerning="true" style:text-position="super 62.5%" style:font-size-complex="12pt"/>
    </style:style>
    <style:style style:name="T208" style:parent-style-name="DefaultParagraphFont" style:family="text">
      <style:text-properties style:font-name-asian="TimesNewRomanPSMT" style:font-weight-complex="bold" style:letter-kerning="true" style:font-size-complex="12pt"/>
    </style:style>
    <style:style style:name="T209" style:parent-style-name="DefaultParagraphFont" style:family="text">
      <style:text-properties style:font-name-asian="TimesNewRomanPSMT" style:font-weight-complex="bold" style:letter-kerning="true"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fo:letter-spacing="0.0006in"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TimesNewRomanPSMT" style:font-weight-complex="bold" style:letter-kerning="true" style:font-size-complex="12pt"/>
    </style:style>
    <style:style style:name="T265" style:parent-style-name="DefaultParagraphFont" style:family="text">
      <style:text-properties style:font-name-asian="TimesNewRomanPSMT" style:font-weight-complex="bold" style:letter-kerning="true" style:font-size-complex="12pt"/>
    </style:style>
    <style:style style:name="T266" style:parent-style-name="DefaultParagraphFont" style:family="text">
      <style:text-properties style:font-name-asian="TimesNewRomanPSMT" style:font-weight-complex="bold" style:letter-kerning="true"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asian="TimesNewRomanPSMT" style:font-weight-complex="bold" style:letter-kerning="true" style:font-size-complex="12pt"/>
    </style:style>
    <style:style style:name="T269" style:parent-style-name="DefaultParagraphFont" style:family="text">
      <style:text-properties style:font-name-asian="TimesNewRomanPSMT" style:font-weight-complex="bold" style:letter-kerning="true" style:font-size-complex="12pt"/>
    </style:style>
    <style:style style:name="T270" style:parent-style-name="DefaultParagraphFont" style:family="text">
      <style:text-properties style:font-name-asian="TimesNewRomanPSMT" style:font-weight-complex="bold" style:letter-kerning="true"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name-asian="TimesNewRomanPSMT" style:font-weight-complex="bold" style:letter-kerning="true" style:font-size-complex="12pt"/>
    </style:style>
    <style:style style:name="T276" style:parent-style-name="DefaultParagraphFont" style:family="text">
      <style:text-properties style:font-name-asian="TimesNewRomanPSMT" style:font-weight-complex="bold" style:letter-kerning="true"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TimesNewRomanPSMT" style:font-weight-complex="bold" style:letter-kerning="true"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2.5%"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TimesNewRomanPSMT" style:font-weight-complex="bold" style:letter-kerning="true"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2.5%"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name-asian="TimesNewRomanPSMT" style:font-weight-complex="bold" style:letter-kerning="true" style:font-size-complex="12pt"/>
    </style:style>
    <style:style style:name="T371" style:parent-style-name="DefaultParagraphFont" style:family="text">
      <style:text-properties style:font-name-asian="TimesNewRomanPSMT" style:font-weight-complex="bold" style:letter-kerning="true"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2.5%"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per 62.5%"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name-asian="TimesNewRomanPSMT" style:font-weight-complex="bold" style:letter-kerning="true" style:font-size-complex="12pt"/>
    </style:style>
    <style:style style:name="T387" style:parent-style-name="DefaultParagraphFont" style:family="text">
      <style:text-properties style:font-name-asian="TimesNewRomanPSMT" style:font-weight-complex="bold" style:letter-kerning="true" style:font-size-complex="12pt"/>
    </style:style>
    <style:style style:name="T388" style:parent-style-name="DefaultParagraphFont" style:family="text">
      <style:text-properties style:font-name-asian="TimesNewRomanPSMT" style:font-weight-complex="bold" style:letter-kerning="true" style:font-size-complex="12pt"/>
    </style:style>
    <style:style style:name="P389" style:parent-style-name="Normal" style:family="paragraph">
      <style:paragraph-properties fo:text-align="justify" fo:text-indent="0.5in">
        <style:tab-stops>
          <style:tab-stop style:type="left" style:position="3.9854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name-asian="TimesNewRomanPSMT" style:font-weight-complex="bold" style:letter-kerning="true" style:font-size-complex="12pt"/>
    </style:style>
    <style:style style:name="P398" style:parent-style-name="Normal" style:family="paragraph">
      <style:paragraph-properties fo:text-align="justify" fo:text-indent="0.5in">
        <style:tab-stops>
          <style:tab-stop style:type="left" style:position="3.9854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per 62.5%"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3.9854in"/>
        </style:tab-stops>
      </style:paragraph-properties>
    </style:style>
    <style:style style:name="T404" style:parent-style-name="DefaultParagraphFont" style:family="text">
      <style:text-properties style:font-name-asian="TimesNewRomanPSMT" style:font-weight-complex="bold" style:letter-kerning="true" style:font-size-complex="12pt"/>
    </style:style>
    <style:style style:name="T405" style:parent-style-name="DefaultParagraphFont" style:family="text">
      <style:text-properties style:font-name-asian="TimesNewRomanPSMT" style:font-weight-complex="bold" style:letter-kerning="true" style:font-size-complex="12pt"/>
    </style:style>
    <style:style style:name="T406" style:parent-style-name="DefaultParagraphFont" style:family="text">
      <style:text-properties style:font-name-asian="TimesNewRomanPSMT" style:font-weight-complex="bold" style:letter-kerning="true" style:text-position="super 62.5%" style:font-size-complex="12pt"/>
    </style:style>
    <style:style style:name="T407" style:parent-style-name="DefaultParagraphFont" style:family="text">
      <style:text-properties style:font-name-asian="TimesNewRomanPSMT" style:font-weight-complex="bold" style:letter-kerning="true" style:font-size-complex="12pt"/>
    </style:style>
    <style:style style:name="T408" style:parent-style-name="DefaultParagraphFont" style:family="text">
      <style:text-properties style:font-name-asian="TimesNewRomanPSMT" style:font-weight-complex="bold" style:letter-kerning="true"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fo:background-color="#FAF9F8"/>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TimesNewRomanPSMT" style:font-weight-complex="bold" style:letter-kerning="true"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name-asian="TimesNewRomanPSMT" style:font-weight-complex="bold" style:letter-kerning="true" style:font-size-complex="12pt"/>
    </style:style>
    <style:style style:name="T418" style:parent-style-name="DefaultParagraphFont" style:family="text">
      <style:text-properties style:font-name-asian="TimesNewRomanPSMT" style:font-weight-complex="bold" style:letter-kerning="true" style:font-size-complex="12pt"/>
    </style:style>
    <style:style style:name="P419" style:parent-style-name="Normal" style:family="paragraph">
      <style:paragraph-properties fo:text-align="justify" fo:text-indent="0.5in">
        <style:tab-stops>
          <style:tab-stop style:type="left" style:position="0.375in"/>
        </style:tab-stops>
      </style:paragraph-properties>
    </style:style>
    <style:style style:name="T420" style:parent-style-name="DefaultParagraphFont" style:family="text">
      <style:text-properties style:font-name-asian="TimesNewRomanPSMT" style:font-weight-complex="bold" style:letter-kerning="true" style:font-size-complex="12pt"/>
    </style:style>
    <style:style style:name="T421" style:parent-style-name="DefaultParagraphFont" style:family="text">
      <style:text-properties style:font-name-asian="TimesNewRomanPSMT" style:font-weight-complex="bold" style:letter-kerning="true" style:font-size-complex="12pt"/>
    </style:style>
    <style:style style:name="T422" style:parent-style-name="DefaultParagraphFont" style:family="text">
      <style:text-properties style:font-name-asian="TimesNewRomanPSMT" style:font-weight-complex="bold" style:letter-kerning="true"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name-asian="TimesNewRomanPSMT" style:font-weight-complex="bold" style:letter-kerning="true" style:font-size-complex="12pt"/>
    </style:style>
    <style:style style:name="T430" style:parent-style-name="DefaultParagraphFont" style:family="text">
      <style:text-properties style:font-name-asian="TimesNewRomanPSMT" style:font-weight-complex="bold" style:letter-kerning="true" style:font-size-complex="12pt"/>
    </style:style>
    <style:style style:name="P431" style:parent-style-name="Normal" style:family="paragraph">
      <style:paragraph-properties fo:text-align="justify" fo:text-indent="0.5in">
        <style:tab-stops>
          <style:tab-stop style:type="left" style:position="0.375in"/>
        </style:tab-stops>
      </style:paragraph-properties>
    </style:style>
    <style:style style:name="T432" style:parent-style-name="DefaultParagraphFont" style:family="text">
      <style:text-properties style:font-name-asian="TimesNewRomanPSMT" style:font-weight-complex="bold" style:letter-kerning="true" style:font-size-complex="12pt"/>
    </style:style>
    <style:style style:name="T433" style:parent-style-name="DefaultParagraphFont" style:family="text">
      <style:text-properties style:font-name-asian="TimesNewRomanPSMT" style:font-weight-complex="bold" style:letter-kerning="true" style:font-size-complex="12pt"/>
    </style:style>
    <style:style style:name="T434" style:parent-style-name="DefaultParagraphFont" style:family="text">
      <style:text-properties style:font-name-asian="TimesNewRomanPSMT" style:font-weight-complex="bold" style:letter-kerning="true"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name-asian="TimesNewRomanPSMT" style:font-weight-complex="bold" style:letter-kerning="true"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TimesNewRomanPSMT" style:font-weight-complex="bold" style:letter-kerning="true"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375in"/>
        </style:tab-stops>
      </style:paragraph-properties>
    </style:style>
    <style:style style:name="P446" style:parent-style-name="Normal" style:family="paragraph">
      <style:paragraph-properties fo:text-align="justify" fo:text-indent="0.5in">
        <style:tab-stops>
          <style:tab-stop style:type="left" style:position="0.375in"/>
        </style:tab-stops>
      </style:paragraph-propertie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text-position="super 62.5%"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text-indent="0.5in">
        <style:tab-stops>
          <style:tab-stop style:type="left" style:position="0.3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per 62.5%"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3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3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2.5%"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3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P494" style:parent-style-name="Normal" style:family="paragraph">
      <style:paragraph-properties fo:text-align="justify" fo:text-indent="4.4298in"/>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4.4298in"/>
      <style:text-properties fo:color="#000000" style:font-size-complex="12pt"/>
    </style:style>
    <style:style style:name="P497" style:parent-style-name="Normal" style:family="paragraph">
      <style:paragraph-properties fo:text-align="justify" fo:text-indent="4.4298in"/>
      <style:text-properties fo:color="#000000" style:font-size-complex="12pt"/>
    </style:style>
    <style:style style:name="P498" style:parent-style-name="Normal" style:family="paragraph">
      <style:paragraph-properties fo:text-align="justify" fo:text-indent="4.4298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4.4298in"/>
      <style:text-properties style:font-size-complex="12pt"/>
    </style:style>
    <style:style style:name="P502" style:parent-style-name="Normal" style:family="paragraph">
      <style:paragraph-properties fo:text-align="justify" fo:margin-left="1.1812in" fo:text-indent="0.0986in">
        <style:tab-stops/>
      </style:paragraph-properties>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justify" fo:text-indent="0.5in"/>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563C1" style:font-size-complex="12pt" style:text-underline-type="single" style:text-underline-style="solid" style:text-underline-width="auto" style:text-underline-mode="continuous"/>
    </style:style>
    <style:style style:name="T521" style:parent-style-name="DefaultParagraphFont" style:family="text">
      <style:text-properties style:font-size-complex="12pt"/>
    </style:style>
    <style:style style:name="T522" style:parent-style-name="DefaultParagraphFont" style:family="text">
      <style:text-properties fo:color="#0563C1" style:font-size-complex="12pt" style:text-underline-type="single" style:text-underline-style="solid" style:text-underline-width="auto" style:text-underline-mode="continuou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fo:color="#0563C1" style:font-size-complex="12pt" style:text-underline-type="single" style:text-underline-style="solid" style:text-underline-width="auto" style:text-underline-mode="continuou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text-transform="uppercase"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2.5%"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2.5%"/>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3"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6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fo:font-style="italic" style:font-style-asian="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ext-properties style:font-size-complex="12pt"/>
    </style:style>
    <style:style style:name="P638" style:parent-style-name="Normal" style:family="paragraph">
      <style:paragraph-properties fo:text-align="justify" fo:text-indent="0.5in"/>
      <style:text-properties style:font-size-complex="12p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office:automatic-styles>
  <office:body>
    <office:text text:use-soft-page-breaks="true">
      <text:p text:style-name="P1"><text:span text:style-name="T7"><text:tab/></text:span><text:span text:style-name="T8"><text:tab/><text:s text:c="3"/></text:span></text:p>
      <text:p text:style-name="P9"/>
      <text:p text:style-name="P10">Projektas Nr. XIVP-172(3) <text:s text:c="9"/></text:p>
      <text:p text:style-name="P11"/>
      <text:p text:style-name="P12"/>
      <text:p text:style-name="P13"/>
      <text:p text:style-name="P14">LIETUVOS RESPUBLIKOS</text:p>
      <text:p text:style-name="P15"><text:span text:style-name="T16">PAKUOČIŲ IR PAKUOČIŲ ATLIEKŲ TVARKYMO<text:s/></text:span><text:span text:style-name="T17">ĮSTATYMO nr. ix-517<text:s/></text:span><text:span text:style-name="T18">2, 4, 4</text:span><text:span text:style-name="T19">2</text:span><text:span text:style-name="T20">, 7, 10, 11</text:span><text:span text:style-name="T21">2</text:span><text:span text:style-name="T22"><text:s/>STRAIPSNIŲ IR 2 PRIEDO PAKEITIMO</text:span></text:p>
      <text:p text:style-name="P23">ĮSTATYMAS</text:p>
      <text:p text:style-name="P24"/>
      <text:p text:style-name="P25"><text:span text:style-name="T26">2021 m. <text:s text:c="14"/>d. Nr.</text:span></text:p>
      <text:p text:style-name="P27"><text:span text:style-name="T28">Vilnius</text:span></text:p>
      <text:p text:style-name="P29"/>
      <text:p text:style-name="P30"><text:span text:style-name="T31">1</text:span><text:span text:style-name="T32"><text:s/>straipsnis.<text:s/></text:span><text:span text:style-name="T33">2<text:s/></text:span><text:span text:style-name="T34">straipsnio pakeitimas</text:span></text:p>
      <text:p text:style-name="P35"><text:span text:style-name="T36">1</text:span><text:span text:style-name="T37">. Papildyti 2 straipsnį nauja 1</text:span><text:span text:style-name="T38">1</text:span><text:span text:style-name="T39"><text:s/>dalimi:</text:span></text:p>
      <text:p text:style-name="P40"><text:span text:style-name="T41">„</text:span><text:span text:style-name="T42">1</text:span><text:span text:style-name="T43">1</text:span><text:span text:style-name="T44">.<text:s/></text:span><text:span text:style-name="T45">Aerobiškai skaidi plastikinė pakuotė<text:s/></text:span><text:span text:style-name="T46">–<text:s/></text:span><text:span text:style-name="T47">plastikinė pakuotė, kurios medžiagos sudėtyje yra aerobinį skilimą į mikrodaleles spartinančių priedų.“</text:span></text:p>
      <text:p text:style-name="P48"><text:span text:style-name="T49">2</text:span><text:span text:style-name="T50">.<text:s/></text:span><text:span text:style-name="T51">Buvusią 2 straipsnio 1</text:span><text:span text:style-name="T52">1</text:span><text:span text:style-name="T53"><text:s/>dalį laikyti 1</text:span><text:span text:style-name="T54">2</text:span><text:span text:style-name="T55"><text:s/>dalimi.</text:span></text:p>
      <text:p text:style-name="P56"><text:span text:style-name="T57">3</text:span><text:span text:style-name="T58">. Pripažinti netekusia galios 2 straipsnio 2</text:span><text:span text:style-name="T59">.</text:span><text:span text:style-name="T60">dalį.</text:span></text:p>
      <text:p text:style-name="P61"><text:span text:style-name="T62">4</text:span><text:span text:style-name="T63">. Pakeisti 2 straipsnio 2</text:span><text:span text:style-name="T64">1</text:span><text:span text:style-name="T65"><text:s/>dalį ir ją išdėstyti taip:</text:span></text:p>
      <text:p text:style-name="P66"><text:span text:style-name="T67">„</text:span><text:span text:style-name="T68">2</text:span><text:span text:style-name="T69">1</text:span><text:span text:style-name="T70">.<text:s/></text:span><text:span text:style-name="T71">Daugkartinė pakuotė –</text:span><text:span text:style-name="T72"><text:s/></text:span><text:span text:style-name="T73">pakuotė, kuri sumanyta, sukurta ir pateikta rinkai taip, kad per jos gyvavimo ciklą ją<text:s/></text:span><text:span text:style-name="T74">būtų galima ne vieną kartą panaudoti vežant prekes arba iš naujo ją užpildant, arba pakartotinai naudoti tuo pačiu tikslu, kuriuo ji buvo sumanyta.“</text:span></text:p>
      <text:p text:style-name="P75"><text:span text:style-name="T76">5</text:span><text:span text:style-name="T77">. Pripažinti netekusia galios 2 straipsnio 3</text:span><text:span text:style-name="T78">.</text:span><text:span text:style-name="T79">dalį.</text:span></text:p>
      <text:p text:style-name="P80"><text:span text:style-name="T81">6</text:span><text:span text:style-name="T82">. Papildyti 2 straipsnį 4</text:span><text:span text:style-name="T83">1</text:span><text:span text:style-name="T84"><text:s/>dalimi:</text:span></text:p>
      <text:p text:style-name="P85"><text:span text:style-name="T86">„</text:span><text:span text:style-name="T87">4</text:span><text:span text:style-name="T88">1</text:span><text:span text:style-name="T89">.</text:span><text:span text:style-name="T90"><text:s/></text:span><text:span text:style-name="T91">Gamintojų ir importuotojų organizacijų ar užstato už vienkartines pakuotes sistemos administratorių veiklos atitiktis</text:span><text:span text:style-name="T92"><text:s/>–<text:s/></text:span><text:span text:style-name="T93">gamintojų ir importuotojų organizacijų ar užstato už vienkartines pakuotes sistemos administratorių veiklos ir šių subjektų ataskaitinio</text:span><text:span text:style-name="T94"><text:s/>laikotarpio veiklos dokumentų, nurodytų Lietuvos Respublikos atliekų tvarkymo įstatymo 34</text:span><text:span text:style-name="T95">26</text:span><text:span text:style-name="T96"><text:s/>straipsnio 1 dalies 1 punkte ir šio įstatymo 11</text:span><text:span text:style-name="T97">2</text:span><text:span text:style-name="T98"><text:s/>straipsnio 9 dalyje, atitikimas.</text:span><text:span text:style-name="T99">“</text:span></text:p>
      <text:p text:style-name="P100"><text:span text:style-name="T101">7</text:span><text:span text:style-name="T102">. Papildyti 2 straipsnį 4</text:span><text:span text:style-name="T103">2</text:span><text:span text:style-name="T104"> dalimi:</text:span></text:p>
      <text:p text:style-name="P105"><text:span text:style-name="T106">„</text:span><text:span text:style-name="T107">4</text:span><text:span text:style-name="T108">2</text:span><text:span text:style-name="T109">.</text:span><text:span text:style-name="T110"> Gamintojų ir importuotojų organizacijų ar užstato už vienkartines pakuotes sistemos administratorių veiklos patikrinimo techninė užduotis<text:s/></text:span><text:span text:style-name="T111">(toliau – veiklos patikrinimo techninė užduotis)<text:s/></text:span><text:span text:style-name="T112">– dokumentas, kuriame nurodomi konkretūs Tarptautinės buhalterių fed</text:span><text:span text:style-name="T113">eracijos Tarptautinių audito ir užtikrinimo standartų valdybos parengti ir patvirtinti tarptautiniai užtikrinimo užduočių, peržiūros užduočių, susijusių paslaugų standartai ir praktiniai nurodymai arba tarptautiniai audito standartai, kuriais vadovaujantis</text:span><text:span text:style-name="T114"><text:s/>turi būti atliekamas gamintojų ir importuotojų organizacijų ar užstato už vienkartines pakuotes sistemos administratorių veiklos atitikties patikrinimas, taip pat šio patikrinimo reikalavimai ir (ar) apimtis</text:span><text:span text:style-name="T115">.</text:span><text:span text:style-name="T116">“</text:span></text:p>
      <text:p text:style-name="P117"><text:span text:style-name="T118">8</text:span><text:span text:style-name="T119">. Papildyti 2 straipsnį nauja 6</text:span><text:span text:style-name="T120">1</text:span><text:span text:style-name="T121"><text:s/>dal</text:span><text:span text:style-name="T122">imi:</text:span></text:p>
      <text:p text:style-name="P123"><text:span text:style-name="T124">„</text:span><text:span text:style-name="T125">6</text:span><text:span text:style-name="T126">1</text:span><text:span text:style-name="T127">.<text:s/></text:span><text:span text:style-name="T128">Kombinuotoji pakuotė </text:span><text:span text:style-name="T129">– iš dviejų ar daugiau skirtingų medžiagų sluoksnių, kurių negalima atskirti rankomis, pagaminta pakuotė, kurią sudaro vidinis ir išorinis medžiagų sluoksniai (vidinė talpyklė ir išorinis gaubtas) ir kuri kaip neatsiejama d</text:span><text:span text:style-name="T130">augiasluoksnė skirtingų medžiagų visuma užpildoma, sandėliuojama, transportuojama ir ištuštinama kartu.“</text:span></text:p>
      <text:p text:style-name="P131"><text:span text:style-name="T132">9</text:span><text:span text:style-name="T133">. Buvusias 2 straipsnio 6</text:span><text:span text:style-name="T134">1</text:span><text:span text:style-name="T135"><text:s/>ir 6</text:span><text:span text:style-name="T136">2</text:span><text:span text:style-name="T137"><text:s/>dalis laikyti atitinkamai 6</text:span><text:span text:style-name="T138">2</text:span><text:span text:style-name="T139"><text:s/>ir 6</text:span><text:span text:style-name="T140">3</text:span><text:span text:style-name="T141"><text:s/>dalimis.</text:span></text:p>
      <text:p text:style-name="P142"><text:span text:style-name="T143">10</text:span><text:span text:style-name="T144">. Pripažinti netekusia galios 2 straipsnio 7</text:span><text:span text:style-name="T145">.</text:span><text:span text:style-name="T146">dalį.</text:span></text:p>
      <text:p text:style-name="P147"><text:span text:style-name="T148">11</text:span><text:span text:style-name="T149">.<text:s/></text:span><text:span text:style-name="T150">Pakeisti 2 straipsnio 8 dalį ir ją išdėstyti taip:</text:span></text:p>
      <text:p text:style-name="P151"><text:span text:style-name="T152">„</text:span><text:span text:style-name="T153">8</text:span><text:span text:style-name="T154">.<text:s/></text:span><text:span text:style-name="T155">Pakuočių atliekos</text:span><text:span text:style-name="T156"><text:s/>– pakuotės ir pakuočių medžiagos, kurios pagal Atliekų tvarkymo įstatyme pateiktą atliekų apibrėžimą laikomos atliekomis, išskyrus pakuočių gamybos atliekas.“</text:span></text:p>
      <text:p text:style-name="P157"><text:span text:style-name="T158">12</text:span><text:span text:style-name="T159">. Pripažinti</text:span><text:span text:style-name="T160"><text:s/>netekusiomis galios 2 straipsnio 9 ir 10 dalis.</text:span></text:p>
      <text:p text:style-name="P161"><text:span text:style-name="T162">13</text:span><text:span text:style-name="T163">. Pripažinti netekusia galios 2 straipsnio 13 dalį.</text:span></text:p>
      <text:p text:style-name="P164"><text:span text:style-name="T165">14</text:span><text:span text:style-name="T166">. Pakeisti 2 straipsnio 14 dalį ir ją išdėstyti taip:</text:span></text:p>
      <text:p text:style-name="P167"><text:span text:style-name="T168">„</text:span><text:span text:style-name="T169">14</text:span><text:span text:style-name="T170">. </text:span><text:span text:style-name="T171">Pakuočių atliekų tvarkymo organizavimo ir finansavimo sutartis</text:span><text:span text:style-name="T172"> – daugiašalė sutart</text:span><text:span text:style-name="T173">is tarp savivaldybės (arba savivaldybės pavedimu –<text:s/></text:span><text:span text:style-name="T174">komunalinių atliekų tvarkymo sistemos administratoriaus</text:span><text:span text:style-name="T175">), jos Lietuvos Respublikos įstatymų ir kitų teisės aktų nustatyta tvarka atrinkto</text:span><text:span text:style-name="T176"><text:s/></text:span><text:span text:style-name="T177">atliekų tvarkytojo ir gamintojų ir importuotojų organizacijų dėl pa</text:span><text:span text:style-name="T178">kuočių atliekų rūšiuojamojo surinkimo</text:span><text:span text:style-name="T179"><text:s/>komunalinių atliekų tvarkymo sistemoje ir</text:span><text:span text:style-name="T180"><text:s/>vežimo paslaugos teikimo ir šios paslaugos finansavimo“</text:span></text:p>
      <text:p text:style-name="P181"><text:span text:style-name="T182">15</text:span><text:span text:style-name="T183">.<text:s/></text:span><text:span text:style-name="T184">Pripažinti netekusia galios 2 straipsnio 22 dalį.<text:s/></text:span></text:p>
      <text:p text:style-name="P185"/>
      <text:p text:style-name="P186"><text:span text:style-name="T187">2</text:span><text:span text:style-name="T188"><text:s/>straipsnis.<text:s/></text:span><text:span text:style-name="T189">4 straipsnio pakeitimas</text:span></text:p>
      <text:p text:style-name="P190"><text:span text:style-name="T191">Pakeisti 4</text:span><text:span text:style-name="T192"><text:s/>straipsnio 2 dalį ir ją išdėstyti taip:</text:span></text:p>
      <text:p text:style-name="P193"><text:span text:style-name="T194">„</text:span><text:span text:style-name="T195">2</text:span><text:span text:style-name="T196">. Pakuotės turi būti projektuojamos, gaminamos, parduodamos taip, kad jas būtų galima pakartotinai naudoti, perdirbti ar kitaip panaudoti vadovaujantis Atliekų tvarkymo įstatymo 3 straipsnyje nurodytu atliekų<text:s/></text:span><text:span text:style-name="T197">prevencijos ir tvarkymo prioritetų eiliškumu ir sumažinti neigiamą poveikį aplinkai šalinant pakuočių atliekas ir (ar) pakuočių atliekų apdorojimo liekanas.“</text:span></text:p>
      <text:p text:style-name="P198"/>
      <text:p text:style-name="P199"><text:span text:style-name="T200">3</text:span><text:span text:style-name="T201"><text:s/>straipsnis.<text:s/></text:span><text:span text:style-name="T202">4</text:span><text:span text:style-name="T203">2</text:span><text:span text:style-name="T204"><text:s/>straipsnio pakeitimas</text:span></text:p>
      <text:p text:style-name="P205"><text:span text:style-name="T206">Pakeisti 4</text:span><text:span text:style-name="T207">2</text:span><text:span text:style-name="T208"><text:s/>straipsnio 3 dalį ir ją išdėstyti<text:s/></text:span><text:span text:style-name="T209">taip:</text:span></text:p>
      <text:p text:style-name="P210"><text:span text:style-name="T211">„</text:span><text:span text:style-name="T212">3</text:span><text:span text:style-name="T213">. Biologiškai skaidžios pakuočių atliekos turi fiziškai, chemiškai, termiškai ir biologiškai suirti taip, kad didžioji pagaminto komposto dalis galėtų skaidytis į anglies dioksidą, biomasę ir vandenį. Aerobiškai skaidžios plastikinės pakuotės nel</text:span><text:span text:style-name="T214">aikomos biologiškai skaidžiomis.“</text:span></text:p>
      <text:p text:style-name="P215"/>
      <text:p text:style-name="P216"><text:span text:style-name="T217">4</text:span><text:span text:style-name="T218"><text:s/>straipsnis.<text:s/></text:span><text:span text:style-name="T219">7 straipsnio pakeitimas</text:span></text:p>
      <text:p text:style-name="P220"><text:span text:style-name="T221">1</text:span><text:span text:style-name="T222">. Pakeisti 7 straipsnio 1 dalies 2 punktą ir jį išdėstyti taip:</text:span></text:p>
      <text:p text:style-name="P223"><text:span text:style-name="T224">„</text:span><text:span text:style-name="T225">2</text:span><text:span text:style-name="T226">) organizuoti rūšiuojamąjį surinkimą, vežimą, paruošimą naudoti, įskaitant pradinį apdorojimą, naudo</text:span><text:span text:style-name="T227">jimą visų pakuočių atliekų, kurios susidarė naudojant gamintojų ir importuotojų tiektus Lietuvos Respublikos vidaus rinkai supakuotus gaminius, ir, jeigu Lietuvos Respublikos vidaus rinkai tiekia supakuotus gaminius juos perleisdami kitiems asmenims Lietuv</text:span><text:span text:style-name="T228">os Respublikos teritorijoje, dalyvauti organizuojant tokių pakuočių atliekų tvarkymą savivaldybių organizuojamose komunalinių atliekų tvarkymo sistemose, ir, jeigu tiekia Lietuvos Respublikos vidaus rinkai gaminius, už kurių vienkartinę pakuotę pagal šio į</text:span><text:span text:style-name="T229">statymo 11 straipsnio 2 dalį nustatytas užstatas, dalyvauti užstato už vienkartines pakuotes sistemoje,<text:s/></text:span><text:span text:style-name="T230">ir, jeigu tiekia Lietuvos Respublikos vidaus rinkai gaminius, už kurių daugkartines pakuotes pagal šio įstatymo 11 straipsnio 1 dalį nustatytas užstatas</text:span><text:span text:style-name="T231">, dalyvauti užstato už daugkartines pakuotes sistemoje</text:span><text:span text:style-name="T232">;“.</text:span></text:p>
      <text:p text:style-name="P233"><text:span text:style-name="T234">2</text:span><text:span text:style-name="T235">. Pakeisti 7 straipsnio 1 dalies 3 punktą ir jį išdėstyti taip:</text:span></text:p>
      <text:p text:style-name="P236"><text:span text:style-name="T237">„</text:span><text:span text:style-name="T238">3</text:span><text:span text:style-name="T239">) aplinkos ministro nustatyta tvarka šviesti ir informuoti visuomenę pakuočių atliekų prevencijos ir</text:span><text:span text:style-name="T240"><text:s/></text:span><text:span text:style-name="T241">tvarkymo klausimais:</text:span><text:span text:style-name="T242"><text:s/>apie netinkamo pakuočių atliekų tvarkymo žalą aplinkai ir visuomenės sveikatai, pakuočių pakartotinio naudojimo, paruošimo pakartotinai naudoti ir kitas atliekų tvarkymo galimybes, šiukšlinimo prevenciją ir pan.;“.</text:span></text:p>
      <text:p text:style-name="P243"><text:span text:style-name="T244">3</text:span><text:span text:style-name="T245">. Pakeisti 7 straipsnio 1 dalie</text:span><text:span text:style-name="T246">s 4 punktą ir jį išdėstyti taip:</text:span></text:p>
      <text:p text:style-name="P247"><text:span text:style-name="T248">„</text:span><text:span text:style-name="T249">4</text:span><text:span text:style-name="T250">) apmokėti šios dalies 2 punkte nurodyto pakuočių atliekų rūšiuojamojo surinkimo, vežimo, paruošimo naudoti, įskaitant pradinį apdorojimą, ir naudojimo išlaidas ir, jeigu tiekia Lietuvos Respublikos vidaus rinkai gamini</text:span><text:span text:style-name="T251">us, už kurių vienkartinę pakuotę pagal šio įstatymo 11 straipsnio 2 dalį nustatytas užstatas, dalyvavimo užstato už vienkartines pakuotes sistemoje išlaidas, susijusias su užstato sistemoje surenkamų vienkartinių pakuočių atliekų sutvarkymu ir<text:s/></text:span><text:soft-page-break/><text:span text:style-name="T252">užstato už v</text:span><text:span text:style-name="T253">ienkartines pakuotes sistemos administravimu, ir, jeigu tiekia Lietuvos Respublikos vidaus rinkai gaminius, už kurių daugkartinę pakuotę pagal šio įstatymo 11 straipsnio 1 dalį nustatytas užstatas, dalyvavimo užstato už daugkartines pakuotes sistemoje išla</text:span><text:span text:style-name="T254">idas, susijusias su daugkartinių pakuočių surinkimu užstato sistemoje, taip pat šios dalies 3 punkte nurodyto visuomenės švietimo ir</text:span><text:span text:style-name="T255"><text:s/></text:span><text:span text:style-name="T256">informavimo organizavimo ir vykdymo išlaidas;“.</text:span></text:p>
      <text:p text:style-name="P257"/>
      <text:p text:style-name="P258"><text:span text:style-name="T259">5</text:span><text:span text:style-name="T260"><text:s/>straipsnis.<text:s/></text:span><text:span text:style-name="T261">1</text:span><text:span text:style-name="T262">0 straipsnio pakeitimas</text:span></text:p>
      <text:p text:style-name="P263"><text:span text:style-name="T264">1</text:span><text:span text:style-name="T265">. Pakeisti 10<text:s/></text:span><text:span text:style-name="T266">straipsnio 3 dalį ir ją išdėstyti taip:</text:span></text:p>
      <text:p text:style-name="P267"><text:span text:style-name="T268">„</text:span><text:span text:style-name="T269">3</text:span><text:span text:style-name="T270">.<text:s/></text:span><text:span text:style-name="T271">Pakuočių atliekų tvarkymo organizavimo licencija gali būti išduodama tik tai organizacijai, kuriai organizuoti pakuočių atliekų tvarkymą kaip jos dalyviai pavedė ne mažiau kaip 10 procentų visų Lietuvos Respubl</text:span><text:span text:style-name="T272">ikos vidaus rinkai tiekiamų vienkartinių pakuočių tiekiantys gamintojai ir importuotojai. Organizacija, gavusi licenciją ir sudariusi visas šio straipsnio 4 dalies 1 ir 2 punktuose numatytas sutartis, gamintojų ir importuotojų pareigas, nurodytas šio įstat</text:span><text:span text:style-name="T273">ymo 7 straipsnio 1 dalies 2, 3 ir 4 punktuose, gali pradėti vykdyti nuo kalendorinių metų sausio 1 dienos.“</text:span></text:p>
      <text:p text:style-name="P274"><text:span text:style-name="T275">2</text:span><text:span text:style-name="T276">. Pakeisti 10 straipsnio 4 dalį ir ją išdėstyti taip:</text:span></text:p>
      <text:p text:style-name="P277"><text:span text:style-name="T278">„</text:span><text:span text:style-name="T279">4</text:span><text:span text:style-name="T280">. Siekdama įvykdyti šio įstatymo 7 straipsnio 1 dalies 2 punkte gamintojams ir im</text:span><text:span text:style-name="T281">portuotojams nustatytą pareigą, organizacija privalo sudaryti šias</text:span><text:span text:style-name="T282"><text:s/></text:span><text:span text:style-name="T283">sutartis:<text:s/></text:span></text:p>
      <text:p text:style-name="P284"><text:span text:style-name="T285">1</text:span><text:span text:style-name="T286">) bendradarbiavimo sutartis su visomis savivaldybėmis dėl komunalinių atliekų sraute susidarančių pakuočių atliekų rūšiuojamojo surinkimo sistemos infrastruktūros priežiūros,<text:s/></text:span><text:span text:style-name="T287">atnaujinimo ir plėtros finansavimo (jeigu planuojama aplinkos ministro nustatytus būtinuosius reikalavimus, nurodytus šios dalies 2 punkte, viršijanti komunalinių atliekų sraute susidarančių pakuočių atliekų rūšiuojamojo surinkimo sistemos infrastruktūros<text:s/></text:span><text:span text:style-name="T288">plėtra) ir bendradarbiavimo šviečiant ir informuojant gyventojus pakuočių atliekų tvarkymo klausimais. Šiose sutartyse turi būti numatyta bendradarbiavimo šviečiant ir informuojant gyventojus pakuočių atliekų tvarkymo klausimais sąlygos, komunalinių atliek</text:span><text:span text:style-name="T289">ų sraute susidarančių pakuočių atliekų rūšiuojamojo surinkimo sistemos infrastruktūros priežiūros, atnaujinimo ir plėtros finansavimo tvarka;</text:span></text:p>
      <text:p text:style-name="P290"><text:span text:style-name="T291">2</text:span><text:span text:style-name="T292">)<text:s/></text:span><text:span text:style-name="T293">savivaldybėms (arba savivaldybių pavedimu –<text:s/></text:span><text:span text:style-name="T294">komunalinių atliekų tvarkymo sistemos administratoriams</text:span><text:span text:style-name="T295">) Lietuv</text:span><text:span text:style-name="T296">os Respublikos įstatymų ir kitų teisės aktų nustatyta tvarka pagal būtinuosius reikalavimus, taikomus pakuočių atliekų,<text:s/></text:span><text:span text:style-name="T297">susidarančių komunalinių atliekų sraute</text:span><text:span text:style-name="T298">, rūšiuojamojo surinkimo</text:span><text:span text:style-name="T299"><text:s/>ir vežimo paslaugos teikimui<text:s/></text:span><text:span text:style-name="T300">(toliau – būtinieji reikalavimai paslaugos<text:s/></text:span><text:span text:style-name="T301">teikimui) parinkus atliekų tvarkytojus, kurie teiks<text:s/></text:span><text:span text:style-name="T302">komunalinių atliekų sraute susidarančių pakuočių atliekų</text:span><text:span text:style-name="T303"><text:s/>rūšiuojamojo surinkimo ir vežimo šios dalies 3 punkte nurodytiems atliekų tvarkytojams paslaugą (toliau – pakuočių atliekų rūšiuojamojo surinkimo p</text:span><text:span text:style-name="T304">aslauga)</text:span><text:span text:style-name="T305">, pakuočių atliekų tvarkymo organizavimo ir finansavimo sutartis su visomis tokius atliekų tvarkytojus parinkusiomis savivaldybėmis (arba savivaldybių pavedimu – su komunalinių atliekų tvarkymo sistemos administratoriais) ir</text:span><text:span text:style-name="T306"><text:s/></text:span><text:span text:style-name="T307">jų parinktais atliekų t</text:span><text:span text:style-name="T308">varkytojais.<text:s/></text:span><text:span text:style-name="T309">Būtinuosius reikalavimus</text:span><text:span text:style-name="T310"><text:s/></text:span><text:span text:style-name="T311">paslaugos teikimui ir būtinuosius reikalavimus<text:s/></text:span><text:span text:style-name="T312">pakuočių atliekų tvarkymo organizavimo ir finansavimo<text:s/></text:span><text:span text:style-name="T313">sutarties sąlygoms, įskaitant reikalavimus rūšiuojamojo surinkimo priemonių tipui, dydžiui, išdėstymo tankiui, žymėji</text:span><text:span text:style-name="T314">mui, šių priemonių ištuštinimo dažniui, surinkimo priemonėmis surinktų atliekų (pakuočių ir kitų atliekų) tvarkymo išlaidų apmokėjimo tvarkai, administravimo išlaidų, susijusių su atliekų tvarkytojų teikiamos pakuočių atliekų rūšiuojamojo surinkimo paslaug</text:span><text:span text:style-name="T315">os kokybės priežiūros ir kontrolės vykdymu, apmokėjimo tvarkai, tvirtina aplinkos ministras.<text:s/></text:span><text:span text:style-name="T316">Esant daugiau kaip vienai organizacijai, <text:s/>visos organizacijos pasirašo vieną bendrą pakuočių atliekų tvarkymo organizavimo ir finansavimo sutartį su savivaldybe (a</text:span><text:span text:style-name="T317">rba savivaldybės pavedimu – su komunalinių atliekų tvarkymo sistemos administratoriumi) ir kiekvienu savivaldybės (arba komunalinių atliekų tvarkymo sistemos administratoriaus) parinktu atliekų tvarkytoju. Jeigu organizacija per vieną kalendorinį mėnesį nu</text:span><text:span text:style-name="T318">o dienos, kai savivaldybė<text:s/></text:span><text:span text:style-name="T319">(arba savivaldybės pavedimu –<text:s/></text:span><text:span text:style-name="T320">komunalinių atliekų tvarkymo sistemos administratorius</text:span><text:span text:style-name="T321">)<text:s/></text:span><text:span text:style-name="T322">ją informavo apie<text:s/></text:span><text:span text:style-name="T323">savivaldybės (arba savivaldybės pavedimu –<text:s/></text:span><text:span text:style-name="T324">komunalinių atliekų tvarkymo sistemos administratoriaus</text:span><text:span text:style-name="T325">)<text:s/></text:span><text:span text:style-name="T326">šiame punkte nustatyta tva</text:span><text:span text:style-name="T327">rka<text:s/></text:span><text:span text:style-name="T328">parinktus atliekų tvarkytojus</text:span><text:span text:style-name="T329">, nepasirašo pakuočių atliekų tvarkymo organizavimo ir finansavimo sutarties ar, pasirašiusi šią<text:s/></text:span><text:soft-page-break/><text:span text:style-name="T330">sutartį, nevykdo šioje sutartyje numatyto įsipareigojimo finansuoti<text:s/></text:span><text:span text:style-name="T331">pakuočių atliekų rūšiuojamojo surinkimo</text:span><text:span text:style-name="T332"><text:s/>paslaugos teikimo,</text:span><text:span text:style-name="T333"><text:s/></text:span><text:span text:style-name="T334">pakuočių atliekų rūšiuojamojo surinkimo</text:span><text:span text:style-name="T335"><text:s/>paslaugos teikimas<text:s/></text:span><text:span text:style-name="T336">Vyriausybės ar jos įgaliotos institucijos nustatyta tvarka<text:s/></text:span><text:span text:style-name="T337">finansuojamas šio straipsnio 5</text:span><text:span text:style-name="T338">1</text:span><text:span text:style-name="T339"><text:s/>dalyje nurodytų finansavimo dokumentų lėšomis;<text:s/></text:span></text:p>
      <text:p text:style-name="P340"><text:span text:style-name="T341">3</text:span><text:span text:style-name="T342">) su organizacijos pagal aplinkos ministro nustatytą tvarką parinktais atliekų tvarkytojais dėl komunalinių atliekų sraute susidarančių pakuočių atliekų, rūšiuojamojo surinkimo būdu surinktų savivaldybių organizuojamose komunalinių atliekų tvarkymo sistemo</text:span><text:span text:style-name="T343">se, paruošimo naudoti, įskaitant pradinį apdorojimą, naudojimo. Esant daugiau kaip vienai organizacijai, visos organizacijos kartu parenka pagal aplinkos ministro nustatytą tvarką šiame punkte nurodytus atliekų tvarkytojus ir su kiekvienu parinktu atliekų<text:s/></text:span><text:span text:style-name="T344">tvarkytoju pasirašo vieną bendrą sutartį. Šiose sutartyse turi būti numatyta apmokėjimo už komunalinių atliekų sraute susidarančių pakuočių atliekų, rūšiuojamojo surinkimo būdu surinktų savivaldybių organizuojamose komunalinių atliekų tvarkymo sistemose, p</text:span><text:span text:style-name="T345">aruošimą naudoti, įskaitant pradinį apdorojimą, naudojimą tvarka, komunalinių atliekų sraute susidarančių pakuočių atliekų sutvarkymą įrodančių dokumentų pateikimo tvarka ir sutartinių įsipareigojimų vykdymo kontrolės tvarka. Jeigu organizacija, pasirašius</text:span><text:span text:style-name="T346">i šiame punkte nurodytas sutartis, nevykdo šiose sutartyse numatyto įsipareigojimo apmokėti komunalinių atliekų sraute susidarančių pakuočių atliekų, rūšiuojamojo surinkimo būdu surinktų savivaldybių organizuojamose komunalinių atliekų tvarkymo sistemose,<text:s/></text:span><text:span text:style-name="T347">paruošimo naudoti, įskaitant pradinį apdorojimą, naudojimo išlaidas arba iki šiame punkte nurodyto termino nesudaro šiame punkte nurodytų sutarčių (šiuo atveju tokias sutartis su įstatymų ir kitų teisės aktų nustatyta tvarka parinktais atliekų tvarkytojais</text:span><text:span text:style-name="T348"><text:s/>sudaro savivaldybės<text:s/></text:span><text:span text:style-name="T349">(arba savivaldybių pavedimu –<text:s/></text:span><text:span text:style-name="T350">komunalinių atliekų tvarkymo sistemos administratoriai</text:span><text:span text:style-name="T351">)</text:span><text:span text:style-name="T352">, tokių<text:s/></text:span><text:span text:style-name="T353">pakuočių atliekų,<text:s/></text:span><text:span text:style-name="T354">rūšiuojamojo surinkimo būdu surinktų savivaldybių organizuojamose komunalinių atliekų tvarkymo sistemose, paruošimo naudoti,</text:span><text:span text:style-name="T355"><text:s/>įskaitant pradinį apdorojimą, naudojimo išlaidos<text:s/></text:span><text:span text:style-name="T356">Vyriausybės ar jos įgaliotos institucijos nustatyta tvarka<text:s/></text:span><text:span text:style-name="T357">apmokamos šio straipsnio 5</text:span><text:span text:style-name="T358">1</text:span><text:span text:style-name="T359"> dalyje nurodytų finansavimo dokumentų lėšomis;</text:span></text:p>
      <text:p text:style-name="P360"><text:span text:style-name="T361">4</text:span><text:span text:style-name="T362">) su organizacijos pagal aplinkos ministro nustatytą tvarką parinkt</text:span><text:span text:style-name="T363">ais pakuočių atliekų tvarkytojais dėl nekomunalinių atliekų sraute susidarančių pakuočių atliekų rūšiuojamojo surinkimo, vežimo, surinktų pakuočių atliekų paruošimo naudoti, įskaitant pradinį apdorojimą, naudojimo (taip, kad visų Lietuvos Respublikos saviv</text:span><text:span text:style-name="T364">aldybių teritorijoje būtų užtikrintas pakuočių atliekų rūšiuojamasis surinkimas, vežimas, surinktų pakuočių atliekų paruošimas naudoti</text:span><text:span text:style-name="T365">,</text:span><text:span text:style-name="T366"><text:s/>įskaitant pradinį apdorojimą). Šiose sutartyse turi būti numatyta apmokėjimo už nekomunalinių atliekų sraute susidaranči</text:span><text:span text:style-name="T367">ų pakuočių atliekų rūšiuojamąjį surinkimą, vežimą, surinktų pakuočių atliekų paruošimą naudoti, įskaitant pradinį apdorojimą, naudojimą tvarka, nekomunalinių atliekų sraute susidarančių pakuočių atliekų sutvarkymą įrodančių dokumentų pateikimo tvarka ir su</text:span><text:span text:style-name="T368">tartinių įsipareigojimų vykdymo kontrolės tvarka.“</text:span></text:p>
      <text:p text:style-name="P369"><text:span text:style-name="T370">3</text:span><text:span text:style-name="T371">.<text:s/></text:span><text:span text:style-name="T372">Papildyti 10 straipsnį 4</text:span><text:span text:style-name="T373">1</text:span><text:span text:style-name="T374"><text:s/>dalimi:</text:span></text:p>
      <text:p text:style-name="P375"><text:span text:style-name="T376">„</text:span><text:span text:style-name="T377">4</text:span><text:span text:style-name="T378">1</text:span><text:span text:style-name="T379">. Organizacija privalo<text:s/></text:span><text:span text:style-name="T380">šio straipsnio 4 dalies 1 punkte nurodytose bendradarbiavimo su savivaldybėmis sutartyse arba šio straipsnio 4 dalies 2 punkte nur</text:span><text:span text:style-name="T381">odytose pakuočių atliekų tvarkymo organizavimo ir finansavimo sutartyse nustatyta tvarka</text:span><text:span text:style-name="T382"><text:s/>finansuoti<text:s/></text:span><text:span text:style-name="T383">komunalinių atliekų sraute susidarančių pakuočių atliekų rūšiuojamojo surinkimo sistemos infrastruktūros priežiūrą, atnaujinimą ir plėtrą</text:span><text:span text:style-name="T384">.“</text:span></text:p>
      <text:p text:style-name="P385"><text:span text:style-name="T386">4</text:span><text:span text:style-name="T387">. Pakei</text:span><text:span text:style-name="T388">sti 10 straipsnio 5 dalį ir ją išdėstyti taip:</text:span></text:p>
      <text:p text:style-name="P389"><text:span text:style-name="T390">„</text:span><text:span text:style-name="T391">5</text:span><text:span text:style-name="T392">. Organizacija šio straipsnio 4 dalies 2<text:s/></text:span><text:span text:style-name="T393">ir 3 punktuose<text:s/></text:span><text:span text:style-name="T394">nurodytas išlaidas ir komunalinių atliekų sraute susidarančių pakuočių atliekų surinkimo sistemos infrastruktūros priežiūrą, atnaujinimą ir plėtrą tu</text:span><text:span text:style-name="T395">ri finansuoti proporcingai jos dalyvių ir organizuoti pakuočių atliekų tvarkymą sutartiniais pagrindais pavedusių gamintojų ir importuotojų užimamai rinkos daliai, kuri Vyriausybės įgaliotos institucijos nustatyta tvarka apskaičiuojama pagal šių gamintojų<text:s/></text:span><text:span text:style-name="T396">ir importuotojų bei dalyvių deklaruotą ataskaitiniu laikotarpiu Lietuvos Respublikos vidaus rinkai tiektiems gaminiams supakuoti panaudotų pakuočių kiekį.</text:span><text:span text:style-name="T397">“<text:s/></text:span></text:p>
      <text:p text:style-name="P398"><text:span text:style-name="T399">5</text:span><text:span text:style-name="T400">. Papildyti 10 straipsnį 5</text:span><text:span text:style-name="T401">1</text:span><text:span text:style-name="T402"><text:s/>dalimi:</text:span></text:p>
      <text:p text:style-name="P403"><text:span text:style-name="T404">„</text:span><text:span text:style-name="T405">5</text:span><text:span text:style-name="T406">1</text:span><text:span text:style-name="T407">. Organizacija privalo Vyriausybės ar jos įgaliot</text:span><text:span text:style-name="T408">os institucijos nustatyta tvarka ir terminais licencijas išduodančiai institucijai pateikti<text:s/></text:span><text:span text:style-name="T409">banko garantiją ar laidavimo draudimo sutartį, įrodančią, kad bus finansuojamas komunalinių atliekų sraute susidarančių pakuočių atliekų tvarkymas, sumai, lygiai 1/</text:span><text:span text:style-name="T410">4 komunalinių atliekų sraute susidarančių pakuočių atliekų rūšiuojamajam surinkimui, vežimui, paruošimui naudoti ir naudojimui bei Vyriausybės nustatytų pakuočių atliekų tvarkymo užduočių vykdymui skirtos lėšų sumos, nurodytos<text:s/></text:span><text:span text:style-name="T411">organizacijos</text:span><text:span text:style-name="T412"><text:s/>metinėje ataskaitoje apie praėjusių ataskaitinių metų atliekų tvarkymo veiklos organizavimo plano vykdymą ir atliekų tvarkymo finansavimo schemoje ir visuomenės švietimo bei informavimo atliekų tvarkymo klausimais programoje numatytų priemonių įgyvendinim</text:span><text:span text:style-name="T413">ą. Tokių dokumentų sudarymo, pateikimo ir jų reikalavimų vykdymo tvarką, lėšų, gautų pagal šiuos dokumentus, kaupimo, naudojimo ir grąžinimo tvarką nustato Vyriausybė ar jos įgaliota institucija</text:span><text:span text:style-name="T414">.</text:span><text:span text:style-name="T415"><text:s/>“</text:span></text:p>
      <text:p text:style-name="P416"><text:span text:style-name="T417">6</text:span><text:span text:style-name="T418">. Papildyti 10 straipsnį 10 dalimi:</text:span></text:p>
      <text:p text:style-name="P419"><text:span text:style-name="T420">„</text:span><text:span text:style-name="T421">10</text:span><text:span text:style-name="T422">.<text:s/></text:span><text:span text:style-name="T423">Organi</text:span><text:span text:style-name="T424">zacija, nustatydama įmokų už pakuočių atliekų tvarkymą, kurias organizacijai turi mokėti organizacijos nariai ir pavedimo davėjai (toliau – organizacijos įkainiai), dydžius, privalo juos diferencijuoti atsižvelgdama į pakuotėms pagaminti naudotų medžiagų r</text:span><text:span text:style-name="T425">ūšis, kurioms<text:s/></text:span><text:span text:style-name="T426">Vyriausybė ar jos įgaliota institucija nustatė pakuočių atliekų tvarkymo užduotis</text:span><text:span text:style-name="T427">, ir į atitinkamos pakuočių rūšies tinkamumą pakartotinai naudoti ir perdirbti.“</text:span></text:p>
      <text:p text:style-name="P428"><text:span text:style-name="T429">7</text:span><text:span text:style-name="T430">. Papildyti 10 straipsnį 11 dalimi:</text:span></text:p>
      <text:p text:style-name="P431"><text:span text:style-name="T432">„</text:span><text:span text:style-name="T433">11</text:span><text:span text:style-name="T434">. O</text:span><text:span text:style-name="T435">rganizacija</text:span><text:span text:style-name="T436">, vadovaudamasi<text:s/></text:span><text:span text:style-name="T437">aplinkos ministro tvirtinamais kriterijais, kuriais remiantis aplinkos ministro nustatytais atvejais turi būti diferencijuojami organizacijų įkainių dydžiai</text:span><text:span text:style-name="T438"><text:s/></text:span><text:span text:style-name="T439">atsižvelgus į pakuočių savybes,</text:span><text:span text:style-name="T440"><text:s/>n</text:span><text:span text:style-name="T441">ustatydama organizacijos įkainių dydžius, juos diferencijuoja atsi</text:span><text:span text:style-name="T442">žvelgdama į pakuočių<text:s/></text:span><text:span text:style-name="T443">patvarumą, taisomumą ir į tai, ar pakuotėse yra pavojingųjų medžiagų.</text:span><text:span text:style-name="T444">“</text:span></text:p>
      <text:p text:style-name="P445"/>
      <text:p text:style-name="P446"><text:span text:style-name="T447">6</text:span><text:span text:style-name="T448"><text:s/>straipsnis.<text:s/></text:span><text:span text:style-name="T449">11</text:span><text:span text:style-name="T450">2</text:span><text:span text:style-name="T451"><text:s/>straipsnio pakeitimas</text:span></text:p>
      <text:p text:style-name="P452"><text:span text:style-name="T453">1</text:span><text:span text:style-name="T454">. Papildyti 11</text:span><text:span text:style-name="T455">2</text:span><text:span text:style-name="T456"><text:s/>straipsnį 11 dalimi:</text:span></text:p>
      <text:p text:style-name="P457"><text:span text:style-name="T458">„</text:span><text:span text:style-name="T459">11</text:span><text:span text:style-name="T460">. Užstato už vienkartines pakuotes sistemos administratorius<text:s/></text:span><text:span text:style-name="T461">aplinkos ministro nustatyta tvarka ir terminais privalo savo interneto svetainėje kiekvienais metais skelbti pagal veiklos patikrinimo techninę užduotį</text:span><text:span text:style-name="T462"><text:s/>auditoriaus parengtą faktinių pastebėjimų ataskaitą ir savo metinių finansinių ataskaitų rinkinį kartu s</text:span><text:span text:style-name="T463">u</text:span><text:span text:style-name="T464"><text:s/>auditoriaus išvada.</text:span><text:span text:style-name="T465"><text:s/></text:span><text:span text:style-name="T466">Užstato už vienkartines pakuotes sistemos administratoriaus</text:span><text:span text:style-name="T467"><text:s/>interneto svetainėje</text:span><text:span text:style-name="T468"><text:s/>turi būti skelbiamos ne mažiau kaip penkerių paskutinių ataskaitinių metų auditorių faktinių pastebėjimų ataskaitos ir metinių finansinių ataskaitų rinki</text:span><text:span text:style-name="T469">niai kartu<text:s/></text:span><text:span text:style-name="T470">su</text:span><text:span text:style-name="T471"><text:s/>auditorių išvadomis</text:span><text:span text:style-name="T472">.</text:span><text:span text:style-name="T473">“</text:span></text:p>
      <text:p text:style-name="P474"><text:span text:style-name="T475">2</text:span><text:span text:style-name="T476">. Papildyti 11</text:span><text:span text:style-name="T477">2</text:span><text:span text:style-name="T478"><text:s/>straipsnį 12 dalimi:</text:span></text:p>
      <text:p text:style-name="P479"><text:span text:style-name="T480">„</text:span><text:span text:style-name="T481">12</text:span><text:span text:style-name="T482">. Institucija, kurią aplinkos ministras įgaliojo vykdyti užstato už vienkartines pakuotes sistemos administratorių veiklos priežiūrą, konsultuodamasi su Lietuvos auditorių rūmais, turi kiekvienais metais iki vasario 15 dienos patvirtinti<text:s/></text:span><text:span text:style-name="T483">veiklos atitikties</text:span><text:span text:style-name="T484"><text:s/>patikrinimo techninę užduotį</text:span><text:span text:style-name="T485">.</text:span><text:span text:style-name="T486">“</text:span></text:p>
      <text:p text:style-name="P487"/>
      <text:p text:style-name="P488"><text:span text:style-name="T489">7</text:span><text:span text:style-name="T490"><text:s/>straipsnis.<text:s/></text:span><text:span text:style-name="T491">Įstatymo 2 priedo pakeitimas</text:span></text:p>
      <text:p text:style-name="P492"><text:span text:style-name="T493">Pakeisti Įstatymo 2 priedą ir jį išdėstyti taip:</text:span></text:p>
      <text:p text:style-name="P494"><text:span text:style-name="T495">„Lietuvos Respublikos</text:span></text:p>
      <text:p text:style-name="P496">pakuočių ir pakuočių atliekų</text:p>
      <text:p text:style-name="P497">tvarkymo įstatymo</text:p>
      <text:p text:style-name="P498"><text:span text:style-name="T499">2</text:span><text:span text:style-name="T500"><text:s/>priedas</text:span></text:p>
      <text:p text:style-name="P501"/>
      <text:p text:style-name="P502"><text:span text:style-name="T503">ĮGYVENDINAMI EUROPOS SĄJUNGOS TEISĖS<text:s/></text:span><text:span text:style-name="T504">AKTAI</text:span></text:p>
      <text:p text:style-name="P505"/>
      <text:p text:style-name="P506"><text:span text:style-name="T507">1</text:span><text:span text:style-name="T508">. 1994 m. gruodžio 20 d. Europos Parlamento ir Tarybos direktyva<text:s/></text:span><text:a xlink:href="http://eur-lex.europa.eu/legal-content/LIT/TXT/?uri=CELEX:31994L0062&amp;locale=lt" office:target-frame-name="_blank" xlink:show="new"><text:span text:style-name="T509">94/62/EB</text:span></text:a><text:span text:style-name="T510"><text:s/>dėl pakuočių ir pakuočių atliekų<text:s/></text:span><text:span text:style-name="T511"><text:s/></text:span><text:span text:style-name="T512">su paskutiniais pakeitimais, padary</text:span><text:span text:style-name="T513">tais 2018 m. gegužės 30 d.<text:s/></text:span><text:span text:style-name="T514">Europos Parlamento ir Tarybos direktyva (ES) 2018/852</text:span><text:span text:style-name="T515">.</text:span></text:p>
      <text:p text:style-name="P516"><text:span text:style-name="T517">2</text:span><text:span text:style-name="T518">.<text:s/></text:span><text:span text:style-name="T519">2005 m. kovo 22 d. Komisijos sprendimas<text:s/></text:span><text:a xlink:href="http://eur-lex.europa.eu/legal-content/LIT/TXT/?uri=CELEX:3270D2005&amp;locale=lt" office:target-frame-name="_blank" xlink:show="new"><text:span text:style-name="T520">2005/270/EB</text:span></text:a><text:span text:style-name="T521">, nustatantis duomenų bazės sistemos formas pagal Europos Parlamento ir Tarybos direktyvą<text:s/></text:span><text:a xlink:href="http://eur-lex.europa.eu/legal-content/LIT/TXT/?uri=CELEX:31994L0062&amp;locale=lt" office:target-frame-name="_blank" xlink:show="new"><text:span text:style-name="T522">94/62/EB</text:span></text:a><text:span text:style-name="T523"><text:s/>dėl pakuočių ir pakuočių atliekų, su paskutiniais pakeit</text:span><text:span text:style-name="T524">imais, padarytais 2019 m. balandžio 17 d. Komisijos įgyvendinimo sprendimu (ES) 2019/665.</text:span></text:p>
      <text:p text:style-name="P525"><text:span text:style-name="T526">3</text:span><text:span text:style-name="T527">.<text:s/></text:span><text:span text:style-name="T528">2008 m. lapkričio 19 d.<text:s/></text:span><text:span text:style-name="T529">direktyva<text:s/></text:span><text:a xlink:href="http://eur-lex.europa.eu/legal-content/LIT/TXT/?uri=CELEX:32008L0098&amp;locale=lt" office:target-frame-name="_blank" xlink:show="new"><text:span text:style-name="T530">2008/98/EB</text:span></text:a><text:span text:style-name="T531"><text:s/>dėl atliekų i</text:span><text:span text:style-name="T532">r panaikinanti kai kurias direktyvas, su paskutiniais pakeitimais, padarytais<text:s/></text:span><text:span text:style-name="T533">2018 m. gegužės 30 d.<text:s/></text:span><text:span text:style-name="T534">Europos Parlamento ir Tarybos direktyva (ES) 2018/851.</text:span></text:p>
      <text:p text:style-name="P535"><text:span text:style-name="T536">4</text:span><text:span text:style-name="T537">. 2015 m. balandžio 29 d. Europos Parlamento ir Tarybos direktyva (ES) 2015/720, kuria dėl lengv</text:span><text:span text:style-name="T538">ųjų plastikinių pirkinių maišelių sunaudojimo mažinimo iš dalies keičiama Direktyva </text:span><text:a xlink:href="http://eur-lex.europa.eu/legal-content/LIT/TXT/?uri=CELEX:31994L0062&amp;locale=lt" office:target-frame-name="_blank" xlink:show="new"><text:span text:style-name="T539">94/62/EB</text:span></text:a><text:span text:style-name="T540">.</text:span><text:span text:style-name="T541">“</text:span></text:p>
      <text:p text:style-name="P542"/>
      <text:p text:style-name="P543"><text:span text:style-name="T544">8</text:span><text:span text:style-name="T545"><text:s/>straipsnis.<text:s/></text:span><text:span text:style-name="T546">Įstatymo įsigaliojimas, įgyvendin</text:span><text:span text:style-name="T547">imas ir taikymas</text:span></text:p>
      <text:p text:style-name="P548"><text:span text:style-name="T549">1</text:span><text:span text:style-name="T550">. Šio įstatymo 4 straipsnio 2 dalis, 5 straipsnio<text:s/></text:span><text:span text:style-name="T551">7 dalis ir 6 straipsnis<text:s/></text:span><text:span text:style-name="T552">įsigalioja 2023 m. sausio 1 d.</text:span></text:p>
      <text:p text:style-name="P553"><text:span text:style-name="T554">2</text:span><text:span text:style-name="T555">.<text:s/></text:span><text:span text:style-name="T556">Šio įstatymo 4 straipsnio 1 ir 3 dalys, 5 straipsnio 1–6 dalys įsigalioja 2022 m. sausio 1 d.</text:span></text:p>
      <text:p text:style-name="P557"><text:span text:style-name="T558">3</text:span><text:span text:style-name="T559">. Lietuvos Respublikos<text:s/></text:span><text:span text:style-name="T560">Vyriausybė ir jos įgaliotos institucijos, Lietuvos Respublikos aplinkos ministras ir jo įgaliota institucija, atsižvelgdami į šio straipsnio 1 ir 2 dalių nuostatas, priima šio įstatymo įgyvendinamuosius teisės aktus.</text:span></text:p>
      <text:p text:style-name="P561"><text:span text:style-name="T562">4</text:span><text:span text:style-name="T563">.<text:s/></text:span><text:span text:style-name="T564">Užstato už vienkartines pakuotes</text:span><text:span text:style-name="T565"><text:s/>sistemos administratorius auditorių dokumentus, nurodytus šio įstatymo 6 straipsnio 1 dalimi išdėstytoje Lietuvos Respublikos</text:span><text:span text:style-name="T566"><text:s/></text:span><text:span text:style-name="T567">pakuočių ir pakuočių atliekų tvarkymo įstatymo 11</text:span><text:span text:style-name="T568">2</text:span><text:span text:style-name="T569"><text:s/>straipsnio 11 dalyje, pirmą kartą savo interneto svetainėje paskelbia teikdama</text:span><text:span text:style-name="T570">s 2022 metų duomenis.</text:span></text:p>
      <text:p text:style-name="P571"><text:span text:style-name="T572">5</text:span><text:span text:style-name="T573">.<text:s/></text:span><text:span text:style-name="T574">Iki šio įstatymo įsigaliojimo dienos sudarytos bendradarbiavimo sutartys su savivaldybėmis<text:s/></text:span><text:span text:style-name="T575">ir<text:s/></text:span><text:span text:style-name="T576">pakuočių atliekų tvarkymo organizavimo licenciją turinčiomis gamintojų ir importuotojų organizacijomis iki 2022 m. kovo 1 d. turi būti pakeistos ar sudarytos naujos, kad šios sutartys atitiktų šio įstatymo 5<text:s/></text:span><text:span text:style-name="T577">straipsnio 2 dalyje išdėstyto<text:s/></text:span><text:span text:style-name="T578">Pakuočių ir pakuoč</text:span><text:span text:style-name="T579">ių atliekų tvarkymo įstatymo 10 straipsnio 4 dalies 1 punkto nuostatas.</text:span></text:p>
      <text:p text:style-name="P580"><text:span text:style-name="T581">6</text:span><text:span text:style-name="T582">. Gamintojų ir importuotojų organizacijos, kurioms pakuočių atliekų tvarkymo organizavimo licencijos išduotos iki šio įstatymo įsigaliojimo dienos, turi:</text:span></text:p>
      <text:p text:style-name="P583">1) iki 2022 m. gegužės<text:s/>1 d. aplinkos ministro nustatyta tvarka parinkti atliekų tvarkytojus, kurie apdoros,<text:s/><text:span text:style-name="T584">paruoš naudoti<text:s/></text:span>ir<text:span text:style-name="T585"><text:s/>naudos savivaldybių organizuojamose komunalinių atliekų tvarkymo sistemose rūšiuojamojo surinkimo būdu surinktas pakuočių atliekas;</text:span></text:p>
      <text:p text:style-name="P586"><text:span text:style-name="T587">2</text:span>) iki 2022 m. liepos 1 d. licencijas išduodančiai institucijai pateikti šio įstatymo 5 straipsnio 5 dalimi išdėstytoje Pakuočių ir pakuočių atliekų tvarkymo įstatymo 10 straipsnio 5<text:span text:style-name="T588">1</text:span><text:s/>dalyje nurodytus dokumentus, įrodančius, kad bus finansuojamas komunalinių atliekų sraute<text:s/>susidarančių pakuočių atliekų tvarkymas, sumai, lygiai 1/4 komunalinių atliekų sraute susidarančių pakuočių atliekų rūšiuojamajam surinkimui, vežimui, paruošimui naudoti ir naudojimui bei Vyriausybės nustatytų pakuočių atliekų tvarkymo užduočių vykdymui skirtos lėšų sumos, kuri nurodyta šių organizacijų metinėje ataskaitoje apie 2021 metų atliekų tvarkymo veiklos organizavimo plano vykdymą ir atliekų tvarkymo finansavimo schemoje ir visuomenės švietimo ir informavimo atliekų tvarkymo klausimais programoje<text:s/>numatytų priemonių įgyvendinimą;</text:p>
      <text:p text:style-name="P589"><text:span text:style-name="T590">3</text:span><text:span text:style-name="T591">) iki 2022 m. birželio 1 d. raštu informuoti savivaldybių administracijas, kur savivaldybių (</text:span><text:span text:style-name="T592">arba<text:s/></text:span><text:span text:style-name="T593">savivaldybių<text:s/></text:span><text:span text:style-name="T594">pavedimu – komunalinių atliekų tvarkymo sistemos administratorių</text:span><text:span text:style-name="T595">) parinkti atliekų tvarkytojai turės vežti<text:s/></text:span><text:span text:style-name="T596">savivaldybių organizuojamose komunalinių atliekų tvarkymo sistemose rūšiuojamojo surinkimo būdu surinktas pakuočių atliekas;</text:span></text:p>
      <text:p text:style-name="P597"><text:span text:style-name="T598">4</text:span><text:span text:style-name="T599">) iki 2022 m. lapkričio 1 d.<text:s/></text:span><text:span text:style-name="T600">licencijas išduodančiai institucijai pateikti<text:s/></text:span><text:span text:style-name="T601">šio įstatymo 5 straipsnio 1 dalimi išdėstytoje Paku</text:span><text:span text:style-name="T602">očių ir pakuočių atliekų tvarkymo įstatymo 10 straipsnio 3 dalyje nustatyto reikalavimo<text:s/></text:span><text:span text:style-name="T603">atitiktį patvirtinančius dokumentus</text:span><text:span text:style-name="T604">.<text:s/></text:span></text:p>
      <text:p text:style-name="P605"><text:span text:style-name="T606">7</text:span><text:span text:style-name="T607">. Savivaldybės (arba savivaldybių pavedimu – komunalinių atliekų tvarkymo sistemos administratoriai) iki 2022 m. spalio 1 d</text:span><text:span text:style-name="T608">. Lietuvos Respublikos viešųjų pirkimų įstatymo nustatyta tvarka turi parinkti atliekų tvarkytojus, kurie teiks komunalinių atliekų sraute susidarančių pakuočių atliekų rūšiuojamojo surinkimo ir vežimo paslaugą. Savivaldybės, kurios (arba savivaldybių pave</text:span><text:span text:style-name="T609">dimu – komunalinių atliekų tvarkymo sistemos administratoriai) iki nurodyto termino neparenka šioje dalyje nurodytų atliekų tvarkytojų, tampa atsakingomis už komunalinių atliekų sraute susidarančių pakuočių atliekų rūšiuojamojo surinkimo ir vežimo paslaugo</text:span><text:span text:style-name="T610">s finansavimą, iki bus parinkti šioje dalyje nurodyti atliekų tvarkytojai.</text:span></text:p>
      <text:p text:style-name="P611"><text:span text:style-name="T612">8</text:span><text:span text:style-name="T613">. Iki šio įstatymo įsigaliojimo dienos sudarytos terminuotos<text:s/></text:span><text:span text:style-name="T614">pakuočių atliekų tvarkymo organizavimo sutartys su savivaldybėmis (</text:span><text:span text:style-name="T615">arba<text:s/></text:span><text:span text:style-name="T616">savivaldybių pavedimu – su<text:s/></text:span><text:span text:style-name="T617">komunalinių atli</text:span><text:span text:style-name="T618">ekų tvarkymo sistemos administratoriais</text:span><text:span text:style-name="T619">),<text:s/></text:span><text:span text:style-name="T620">pakuočių atliekų tvarkymo organizavimo licenciją turinčiomis gamintojų ir importuotojų organizacijomis</text:span><text:span text:style-name="T621"><text:s/>ir atliekų tvarkytojais, kuriuos savivaldybės (</text:span><text:span text:style-name="T622">arba<text:s/></text:span><text:span text:style-name="T623">savivaldybių pavedimu – su<text:s/></text:span><text:span text:style-name="T624">komunalinių atliekų tvarkymo<text:s/></text:span><text:span text:style-name="T625">sistemos administratoriai</text:span><text:span text:style-name="T626">), bendradarbiaudamos su<text:s/></text:span><text:span text:style-name="T627">pakuočių atliekų tvarkymo organizavimo licenciją turinčiomis gamintojų ir importuotojų organizacijomis,</text:span><text:span text:style-name="T628"><text:s/>parinko viešojo konkurso, organizuoto Viešųjų pirkimų įstatymo nustatyta tvarka, būdu</text:span><text:span text:style-name="T629">, galioja iki šio</text:span><text:span text:style-name="T630">se sutartyse numatyto sutarties galiojimo termino pabaigos.</text:span><text:span text:style-name="T631"><text:s/></text:span></text:p>
      <text:p text:style-name="P632"/>
      <text:p text:style-name="P633"/>
      <text:p text:style-name="P634"><text:span text:style-name="T635">Skelbiu šį Lietuvos Respublikos Seimo priimtą įstatymą</text:span><text:span text:style-name="T636">.</text:span></text:p>
      <text:p text:style-name="P637"/>
      <text:p text:style-name="P638"/>
      <text:p text:style-name="P639">Respublikos Prezidentas</text:p>
      <text:p text:style-name="P640"/>
      <text:p text:style-name="P641"/>
      <text:p text:style-name="P642"/>
      <text:p text:style-name="P643"/>
      <text:p text:style-name="P644">Teikia</text:p>
      <text:p text:style-name="P645"><text:span text:style-name="T646">Aplinkos apsaugos komiteto pirmininkė</text:span><text:span text:style-name="T647"><text:tab/></text:span><text:span text:style-name="T648"><text:tab/>Aistė Gedvil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vg:panose-1="2 2 6 3 5 4 5 2 3 4"/>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ja" style:country-asian="JP"/>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ELVYS Audrius</meta:initial-creator>
    <dc:creator>adlibuser</dc:creator>
    <meta:creation-date>2021-06-01T07:05:00Z</meta:creation-date>
    <dc:date>2021-06-01T07:05:00Z</dc:date>
    <meta:print-date>2021-04-27T11:37:00Z</meta:print-date>
    <meta:template xlink:href="Normal.dotm" xlink:type="simple"/>
    <meta:editing-cycles>2</meta:editing-cycles>
    <meta:editing-duration>PT0S</meta:editing-duration>
    <meta:document-statistic meta:page-count="7" meta:paragraph-count="147" meta:word-count="3103" meta:character-count="24716" meta:row-count="640" meta:non-whitespace-character-count="21760"/>
  </office:meta>
</office:document-meta>
</file>