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/>
      <style:text-properties fo:font-size="5pt" style:font-size-asian="5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text-align="justify" fo:line-height="150%" fo:text-indent="5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3937in"/>
      <style:text-properties style:font-size-complex="12pt"/>
    </style:style>
    <style:style style:name="P3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 fo:margin-right="0.0979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 fo:line-height="150%" fo:margin-left="3in" fo:text-indent="-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15%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margin-right="0.0979in" fo:text-indent="0.787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/draw:text-box></draw:frame><draw:frame draw:style-name="F28" text:anchor-type="paragraph" svg:x="2.2in" svg:y="0.8006in" svg:width="4.3916in" draw:z-index="0"><draw:text-box fo:min-height="0in"><text:p text:style-name="P27"/><text:p text:style-name="P29"/></draw:text-box></draw:frame></text:p>
      <text:p text:style-name="P30">Projektas</text:p>
      <text:p text:style-name="P31"/>
      <text:p text:style-name="P32">PRIENŲ RAJONO SAVIVALDYBĖS TARYBA</text:p>
      <text:p text:style-name="P33"/>
      <text:p text:style-name="P34">Sprendimas</text:p>
      <text:p text:style-name="P35">DĖL LEIDIMO ATLIKTI KAPITALINIO REMONTO DARBUS</text:p>
      <text:p text:style-name="P36"/>
      <text:p text:style-name="P37">2018 m. gegužės 29 d. Nr. T1-164</text:p>
      <text:p text:style-name="P38">Prienai</text:p>
      <text:p text:style-name="P39"/>
      <text:p text:style-name="P40"><text:span text:style-name="T41">Vadovaudamasi Lietuvos Respublikos vietos savivaldos įstatymo 16 straipsnio 2 dalies 26 punktu, Lietuvos Respublikos valstybės ir savivaldybių turto valdymo, naudojimo ir disponavimo juo įstatymo 12 straipsnio 1 dalimi,<text:s/></text:span>Prienų rajono savivaldybei nuosavybės teise priklausančio turto valdymo, naudojimo ir disponavimo juo tvarkos aprašo, patvirtinto Prienų rajono savivaldybės tarybos 2018 m. kovo 29 d. sprendimu Nr. T3-93 „<text:span text:style-name="T42">Dėl Prienų rajono savivaldybei nuosavybės teise priklausančio turto valdymo, naudojimo<text:s/></text:span><text:span text:style-name="T43">ir disponavimo juo tvarkos aprašo ir Prienų rajono savivaldybės turto nuomos konkursų organizavimo ir vykdymo taisyklių patvirtinimo“, 55 punktu ir atsižvelgdama į Užuguosčio kaimo jaunimo iniciatyvų klubo 2018-05-22 prašymą, Prienų rajono savivaldybės tar</text:span><text:span text:style-name="T44">yba n u s p r e n d ž i a :</text:span></text:p>
      <text:p text:style-name="P45"><text:span text:style-name="T46">Leisti Užuguosčio kaimo jaunimo iniciatyvų klubui (į. k. 171111356) teisės aktų nustatyta tvarka neatlygintinai atlikti kapitalinio remonto darbus pagal vietos projektą „</text:span><text:span text:style-name="T47">Inžinerinių įrenginių atnaujinimas ir viešojo pastato Užug</text:span><text:span text:style-name="T48">uosčio kaime pritaikymas Užuguosčio seniūnaitijos gyventojų reikmėms“</text:span><text:span text:style-name="T49"><text:s/></text:span><text:span text:style-name="T50">Prienų rajono savivaldybei nuosavybės teise priklausančiose ir šiuo metu Užuguosčio kaimo jaunimo iniciatyvų klubo panaudos teise valdomose patalpose, Mokyklos g. 10, Užuguosčio k., Stak</text:span><text:span text:style-name="T51">liškių sen., Prienų r. sav. (nekilnojamojo turto kadastro duomenų byloje pastatas pažymėtas plane 1C2p, unikalus Nr. 4400-0282-2028, registro Nr. 44/191117). <text:s/></text:span></text:p>
      <text:p text:style-name="P52"><text:span text:style-name="T53">Šis sprendimas per vieną mėnesį nuo jo įteikimo dienos gali būti skundžiamas Lietuvos Respubliko</text:span><text:span text:style-name="T54">s administracinių bylų teisenos įstatymo nustatyta tvarka Lietuvos Respublikos administracinių ginčų komisijos Kauno apygardos skyriui (</text:span><text:span text:style-name="T55">Laisvės al. 36, Kaunas</text:span><text:span text:style-name="T56">) arba Regionų apygardos administraciniam teismui bet kuriuose teismo rūmuose (Šiaulių rūmai, Dvar</text:span><text:span text:style-name="T57">o g. 80, Šiauliai; Panevėžio rūmai,</text:span><text:span text:style-name="T58"><text:s/></text:span><text:span text:style-name="T59">Respublikos g. 62, Panevėžys; Klaipėdos rūmai,</text:span><text:span text:style-name="T60"><text:s/></text:span><text:span text:style-name="T61">Galinio Pylimo g. 9, Klaipėda; Kauno rūmai,</text:span><text:span text:style-name="T62"><text:s/></text:span><text:span text:style-name="T63">A. Mickevičiaus g. 8A, Kaunas).</text:span></text:p>
      <text:p text:style-name="P64"/>
      <text:p text:style-name="P65"/>
      <text:p text:style-name="P66"><text:span text:style-name="T67">Savivaldybės me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9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05-29T07:13:00Z</meta:creation-date>
    <dc:date>2018-05-29T07:13:00Z</dc:date>
    <meta:print-date>2018-05-28T07:41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286" meta:character-count="2103" meta:row-count="116" meta:non-whitespace-character-count="1869"/>
  </office:meta>
</office:document-meta>
</file>