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5.5in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3937in"/>
      <style:text-properties style:font-size-complex="12pt"/>
    </style:style>
    <style:style style:name="P2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fo:color="#FF0000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margin-right="0.0979in"/>
      <style:text-properties fo:font-weight="bold" style:font-weight-asian="bold" fo:color="#00B050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 fo:margin-left="3in" fo:text-indent="-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7875in"/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1.0375in" fo:text-indent="-0.25in">
        <style:tab-stops>
          <style:tab-stop style:type="left" style:position="-0.1513in"/>
          <style:tab-stop style:type="left" style:position="-0.0527in"/>
          <style:tab-stop style:type="center" style:position="1.8465in"/>
          <style:tab-stop style:type="right" style:position="4.730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0.9847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right="0.0979in" fo:text-indent="0.7875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>Projektas</text:p>
      <text:p text:style-name="P26"/>
      <text:h text:style-name="P27" text:outline-level="2">PRIENŲ RAJONO SAVIVALDYBĖS TARYBA</text:h>
      <text:h text:style-name="P28" text:outline-level="2"/>
      <text:h text:style-name="P29" text:outline-level="2">Sprendimas</text:h>
      <text:p text:style-name="P30"><text:span text:style-name="T31">DĖL PRIENŲ RAJONO SAVIVALDYBĖS TARYBOS 2020</text:span><text:span text:style-name="T32"><text:s/></text:span><text:span text:style-name="T33">M. GEGUŽĖS 28 D. SPRENDIMO NR. T3-150 „DĖL SAVIVALDYBĖS TURTO PANAUDOS SUTARČIŲ NUTRAUKIMO IR ILGALAIKIO MATERIALIOJO TURTO PERDAVIMO<text:s/></text:span><text:span text:style-name="T34">PATIKĖJIMO TEISE PAGAL PATIKĖJIMO SUTARTĮ“ PAKEITIMO</text:span></text:p>
      <text:p text:style-name="P35"/>
      <text:p text:style-name="P36">2022 m. vasario <text:s text:c="6"/>d. Nr.<text:s/></text:p>
      <text:p text:style-name="P37">Prienai</text:p>
      <text:p text:style-name="P38"/>
      <text:p text:style-name="P39"><text:span text:style-name="T40">Vadovaudamasi<text:s/></text:span><text:span text:style-name="T41">Lietuvos Respublikos vietos savivaldos įstatymo 18 straipsnio 1 dalimi ir 48 straipsnio 2 dalimi</text:span><text:span text:style-name="T42">, Prienų rajono savivaldybės taryba n u s p r e n d ž</text:span><text:span text:style-name="T43"><text:s/>i a:</text:span></text:p>
      <text:p text:style-name="P44"><text:span text:style-name="T45">1</text:span><text:span text:style-name="T46">.</text:span><text:span text:style-name="T47"><text:tab/>Pakeisti Prienų rajono savivaldybės tarybos 2020 m.</text:span><text:span text:style-name="T48"><text:s/></text:span><text:span text:style-name="T49">gegužės 28 d. sprendimo <text:s text:c="27"/>Nr. T3-150 „Dėl savivaldybės turto panaudos sutarčių nutraukimo ir ilgalaikio materialiojo turto perdavimo patikėjimo teise pagal patikėjimo s</text:span><text:span text:style-name="T50">utartį“ 2.3.1.3. <text:s/>papunktį ir jį išdėstyti taip:</text:span></text:p>
      <text:p text:style-name="P51"><text:span text:style-name="T52">„</text:span><text:span text:style-name="T53">2.3.1.3</text:span><text:span text:style-name="T54">. turtą Revuonos g. 4, Prienų m. (nekilnojamojo turto kadastro ir registro byloje pastatas pažymėtas 1D2p, unik. Nr. 6999-2001-4016, perduotas plotas 634,13 kv. m; unik. <text:s text:c="23"/>Nr.<text:s/></text:span><text:span text:style-name="T55">6999-2001-4020);“.</text:span></text:p>
      <text:p text:style-name="P56"><text:span text:style-name="T57">2</text:span><text:span text:style-name="T58">.</text:span><text:span text:style-name="T59"><text:tab/>Įgalioti:</text:span></text:p>
      <text:p text:style-name="P60"><text:span text:style-name="T61">2.1</text:span><text:span text:style-name="T62">. VšĮ Prienų rajono pirminės sveikatos priežiūros centro direktorių parengti patalpos, kurios indeksas 2-22, plotas 15,39 kv. m, esančios Revuonos g. 4, Prienų m., grąžinimo aktą;</text:span></text:p>
      <text:p text:style-name="P63"><text:span text:style-name="T64">2.2</text:span><text:span text:style-name="T65">. Prienų rajono savivald</text:span><text:span text:style-name="T66">ybės administracijos direktorių pasirašyti papildomą susitarimą prie 2020 m. birželio 11 d. Prienų rajono savivaldybės turto patikėjimo sutarties <text:s text:c="22"/>Nr. (15.43)D1-446.</text:span></text:p>
      <text:p text:style-name="P67"><text:span text:style-name="T68">Šis sprendimas per vieną mėnesį nuo jo paskelbimo ar įteikimo dienos<text:s/></text:span><text:span text:style-name="T69">gali būti skundžiamas Lietuvos Respublikos administracinių bylų teisenos įstatymo nustatyta tvarka Lietuvos Respublikos administracinių ginčų komisijos Kauno apygardos skyriui (</text:span><text:span text:style-name="T70">Laisvės al. 36, Kaunas</text:span><text:span text:style-name="T71">) arba Regionų apygardos administraciniam teismui bet kur</text:span><text:span text:style-name="T72">iuose teismo rūmuose (Šiaulių rūmai, Dvaro g. 80, Šiauliai; Panevėžio rūmai,</text:span><text:span text:style-name="T73"><text:s/></text:span><text:span text:style-name="T74">Respublikos g. 62, Panevėžys; Klaipėdos rūmai,</text:span><text:span text:style-name="T75"><text:s/></text:span><text:span text:style-name="T76">Galinio Pylimo g. 9, Klaipėda; Kauno rūmai,</text:span><text:span text:style-name="T77"><text:s/></text:span><text:span text:style-name="T78">A. Mickevičiaus g. 8A, Kaunas).</text:span></text:p>
      <text:p text:style-name="P79"/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7"/></text:span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*</meta:initial-creator>
    <dc:creator>adlibuser</dc:creator>
    <meta:creation-date>2022-02-17T07:58:00Z</meta:creation-date>
    <dc:date>2022-02-17T07:58:00Z</dc:date>
    <meta:print-date>2021-09-17T06:1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50" meta:character-count="2028" meta:row-count="44" meta:non-whitespace-character-count="1788"/>
  </office:meta>
</office:document-meta>
</file>