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1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center" style:position="0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15%" fo:text-indent="0.5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15%" fo:text-indent="0.5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text-properties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color="#000000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ILNIAUS RAJONO SAVIVALDYBĖS TARYBA</text:span><text:span text:style-name="T12"><text:line-break/></text:span><text:span text:style-name="T13"><text:line-break/></text:span><text:span text:style-name="T14">SPRENDIMAS</text:span><text:span text:style-name="T15"><text:s/></text:span></text:p>
      <text:p text:style-name="P16"><text:span text:style-name="T17">DĖL<text:s/></text:span><text:span text:style-name="T18">VILNIAUS RAJONO SAVIVALDYBĖS</text:span><text:span text:style-name="T19"><text:s/>SUTIKIMŲ STATYTI VALSTYBINĖS REIKŠMĖS PAVIRŠINIUOSE VANDENS TELKINIUOSE LAIKINUOSIUS NESUDĖTINGUOSIUS STATINIUS IŠDAVIMO</text:span><text:span text:style-name="T20"><text:s/>TAISYKLIŲ PATVIRTINIMO</text:span></text:p>
      <text:p text:style-name="P21"/>
      <text:p text:style-name="P22"><text:span text:style-name="T23">2024 m. sausio <text:s text:c="6"/>d. Nr.<text:s/></text:span><text:span text:style-name="T24"><text:line-break/></text:span><text:span text:style-name="T25">Vilnius</text:span></text:p>
      <text:p text:style-name="P26"/>
      <text:p text:style-name="P27"/>
      <text:p text:style-name="P28"><text:span text:style-name="T29">Vadovaudamasi Lietuvos Respublikos žemės įstatymo<text:s/></text:span><text:span text:style-name="T30">7 straipsnio 1 dalies 2 punktu, 34 straipsnio 1 dalimi, Lietuvos Respublikos vietos savivaldos įstatymo 15 straipsnio 2 dalies 20 punktu</text:span><text:span text:style-name="T31">, Viln</text:span><text:span text:style-name="T32">iaus rajono savivaldybės taryba n u s p r e n d ž i a:</text:span></text:p>
      <text:p text:style-name="P33">1.<text:tab/>Patvirtinti<text:s/><text:span text:style-name="T34">Vilniaus rajono savivaldybės sutikimų statyti valstybinės reikšmės paviršiniuose vandens telkiniuose laikinuosius nesudėtinguosius statinius išdavimo taisykles</text:span><text:s/>(pridedama).</text:p>
      <text:p text:style-name="P35">2.<text:tab/>Paskelbti šį sprendimą Teisės aktų registre bei Savivaldybės interneto svetainėje.</text:p>
      <text:p text:style-name="P36"/>
      <text:p text:style-name="P37"/>
      <text:p text:style-name="P38"/>
      <text:p text:style-name="P39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9"/>Robert Duchnevič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arengė</text:p>
      <text:p text:style-name="P67">Statybos skyriaus vyr. specialistas</text:p>
      <text:p text:style-name="P68">Vaidas Vaznys</text:p>
      <text:p text:style-name="P69">2024-01-1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Asta Nakaitė</meta:initial-creator>
    <dc:creator>adlibuser</dc:creator>
    <meta:creation-date>2024-01-15T12:37:00Z</meta:creation-date>
    <dc:date>2024-01-15T12:37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4" meta:word-count="124" meta:character-count="980" meta:row-count="15" meta:non-whitespace-character-count="860"/>
  </office:meta>
</office:document-meta>
</file>