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18" style:parent-style-name="Normal" style:family="paragraph">
      <style:paragraph-properties fo:text-align="center" fo:text-indent="0.5909in"/>
      <style:text-properties fo:font-weight="bold" style:font-weight-asian="bold" style:font-size-complex="12pt" fo:language="pt" fo:country="BR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pt" fo:country="BR" style:language-asian="lt" style:country-asian="LT"/>
    </style:style>
    <style:style style:name="P22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9013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9013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pt" fo:country="BR" style:language-asian="lt" style:country-asian="L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9013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pt" fo:country="BR" style:language-asian="lt" style:country-asian="L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9013in"/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KAUNO RAJONO SAVIVALDYBĖS TARYBA</text:p>
      <text:p text:style-name="P14"/>
      <text:p text:style-name="P15">SPRENDIMAS</text:p>
      <text:p text:style-name="P16">DĖL UAB KOMUNALINIŲ PASLAUGŲ CENTRO<text:s/></text:p>
      <text:p text:style-name="P17">2020–2022 M. VEIKLOS PLANO PATVIRTINIMO</text:p>
      <text:p text:style-name="P18"/>
      <text:p text:style-name="P19">2020 m. sausio 23 d. Nr. TS-</text:p>
      <text:p text:style-name="P20"><text:span text:style-name="T21">Kaunas</text:span></text:p>
      <text:p text:style-name="P22"/>
      <text:p text:style-name="P23"/>
      <text:p text:style-name="P24"><text:span text:style-name="T25">Vadovaudamasi Kauno rajono savivaldybės kontroliuojamų uždarųjų akcinių bendrovių pasiektų veiklos tikslų vertinimo tvarkos aprašo, patvirtinto Kauno rajono savivaldybės tarybos 2018 m. birželio 28 d. sprendimu Nr. TS-185 „Dėl Kauno rajono savivaldybės kon</text:span><text:span text:style-name="T26">troliuojamų uždarųjų akcinių bendrovių pasiektų veiklos tikslų vertinimo tvarkos aprašo patvirtinimo“, 10 punktu ir atsižvelgdama į UAB Komunalinių paslaugų centro 2020 m. sausio 2 d. raštu Nr. 3-4 „Dėl UAB Komunalinių paslaugų centro 2020–2022 m. veiklos<text:s/></text:span><text:span text:style-name="T27">plano“ pateiktą bendrovės veiklos planą, Kauno rajono savivaldybės taryba  n u s p r e n d ž i a:</text:span></text:p>
      <text:p text:style-name="P28"><text:span text:style-name="T29">Patvirtinti UAB Komunalinių paslaugų centro 2020–2022 m. veiklos planą (pridedama).</text:span></text:p>
      <text:p text:style-name="P30"><text:span text:style-name="T31">Šis sprendimas gali būti skundžiamas savo pasirinkimu Lietuvos Respublik</text:span><text:span text:style-name="T32">os administracinių ginčų komisijos Kauno apygardos skyriui (Laisvės al. 36, LT-44240 Kaunas) Lietuvos Respublikos ikiteisminio administracinių ginčų nagrinėjimo tvarkos įstatymo nustatyta tvarka arba Regionų apygardos administracinio teismo Kauno rūmams (A</text:span><text:span text:style-name="T33">. Mickevičiaus g. 8A, LT-44312 Kaunas) Lietuvos Respublikos administracinių bylų teisenos įstatymo nustatyta tvarka per vieną mėnesį nuo jo paskelbimo arba įteikimo suinteresuotam asmeniui dienos.</text:span><text:span text:style-name="T34"><text:s/></text:span></text:p>
      <text:p text:style-name="P35"/>
      <text:p text:style-name="P36"/>
      <text:p text:style-name="P37">Savivaldybės meras</text:p>
      <text:p text:style-name="P38"/>
      <text:p text:style-name="P39"/>
      <text:p text:style-name="P40"/>
      <text:p text:style-name="P41"/>
      <text:p text:style-name="P42"/>
      <text:soft-page-break/>
      <text:p text:style-name="P43">Jurgita Rakauskaitė, mob. tel.<text:s/>(8 670) 88 544, el. p. jurgita.rakauskaite@krs.lt</text:p>
      <text:p text:style-name="Normal"><text:span text:style-name="T44">Vytautas Brazdauskas, tel. (8 37) <text:s/>393 078, el. p. info@rkpc.lt</text:span></text:p>
      <text:p text:style-name="P45"><text:span text:style-name="T46">KAUNO RAJONO SAVIVALDYBĖS ADMINISTRACIJOS</text:span></text:p>
      <text:p text:style-name="P47"><text:span text:style-name="T48">APLINKOS SKYRIUS</text:span></text:p>
      <text:p text:style-name="P49"/>
      <text:p text:style-name="P50"><text:span text:style-name="T51">SAVIVALDYBĖS TARYBOS SPRENDIMO</text:span></text:p>
      <text:p text:style-name="P52"><text:span text:style-name="T53">„</text:span><text:span text:style-name="T54">DĖL UAB KOMUNALINIŲ PASLAUGŲ CENTRO<text:s/></text:span></text:p>
      <text:p text:style-name="P55"><text:span text:style-name="T56">2020–2022 M. VEIKLOS PLANO PATVIRTINIMO“ P</text:span><text:span text:style-name="T57">ROJEKTO</text:span></text:p>
      <text:p text:style-name="P58"><text:span text:style-name="T59">AIŠKINAMASIS RAŠTAS</text:span></text:p>
      <text:p text:style-name="P60"/>
      <text:p text:style-name="P61">2020 m. sausio 8 d.</text:p>
      <text:p text:style-name="P62">Kaunas</text:p>
      <text:p text:style-name="P63"/>
      <text:p text:style-name="P64"><text:span text:style-name="T65">1</text:span><text:span text:style-name="T66">. Sprendimo projekto rengimą paskatinusios priežastys, tikslai.</text:span></text:p>
      <text:p text:style-name="P67"><text:span text:style-name="T68">UAB Komunalinių paslaugų centras 2020 m. sausio 2 d. raštu Nr. 3-4 „Dėl UAB Komunalinių<text:s/></text:span><text:span text:style-name="T69">paslaugų centro 2020–2022 m. veiklos plano“ pateikė bendrovės veiklos planą ir prašo jam pritarti.</text:span></text:p>
      <text:p text:style-name="P70"><text:span text:style-name="T71">2</text:span><text:span text:style-name="T72">.</text:span><text:span text:style-name="T73"><text:s/></text:span><text:span text:style-name="T74">Teisinis reglamentavimas (kaip šiuo metu reglamentuojami sprendimo projekte aptariami klausimai).</text:span></text:p>
      <text:p text:style-name="P75"><text:span text:style-name="T76">Aprašo, patvirtinto Kauno rajono savivaldybės tarybo</text:span><text:span text:style-name="T77">s 2018 m. birželio 28 d. sprendimu Nr. TS-185<text:s/></text:span><text:span text:style-name="T78">„Dėl Kauno rajono savivaldybės kontroliuojamų uždarųjų akcinių bendrovių pasiektų veiklos tikslų vertinimo tvarkos aprašo patvirtinimo“, 10 punkte numatyta, kad bendrovės veiklos planą tvirtina Savivaldybės tar</text:span><text:span text:style-name="T79">yba.<text:s/></text:span></text:p>
      <text:p text:style-name="P80"><text:span text:style-name="T81">3</text:span><text:span text:style-name="T82">. Galimi sprendimo priėmimo padariniai (teigiami ir (ar) neigiami).</text:span></text:p>
      <text:p text:style-name="P83">Teigiami padariniai – patvirtinus UAB Komunalinių paslaugų centro 2020–2022 m. veiklos planą, Savivaldybės administracijos direktorius nustatys bendrovei veiklos plano tikslo ir<text:s/>uždavinių vykdymo siektinus rodiklius.</text:p>
      <text:p text:style-name="P84"><text:span text:style-name="T85">Neigiamų padarinių nenumatoma.</text:span></text:p>
      <text:p text:style-name="P86"><text:span text:style-name="T87">4</text:span><text:span text:style-name="T88">. Keičiamo ar pripažįstamo netekusiu galios Savivaldybės tarybos sprendimo pakeitimų sąrašas.</text:span></text:p>
      <text:p text:style-name="P89"><text:span text:style-name="T90">Nėra.</text:span></text:p>
      <text:p text:style-name="P91"><text:span text:style-name="T92">5</text:span><text:span text:style-name="T93">. Lėšos sprendimui įgyvendinti, jų šaltiniai.</text:span></text:p>
      <text:p text:style-name="P94"><text:span text:style-name="T95">UAB Komunalinių paslaugų cent</text:span><text:span text:style-name="T96">ro 2020–2022 m. veiklos plane numatytus darbus planuojama vykdyti iš bendrovės, Savivaldybės, vartotojų lėšų.<text:s/></text:span></text:p>
      <text:p text:style-name="P97"><text:span text:style-name="T98">6</text:span><text:span text:style-name="T99">. Būtinumas skelbti sprendimą teisės aktų ir kituose registruose. Viešinimas.</text:span></text:p>
      <text:p text:style-name="P100"><text:span text:style-name="T101">Būtinybės skelbti nėra.</text:span></text:p>
      <text:p text:style-name="P102"><text:span text:style-name="T103">7</text:span><text:span text:style-name="T104">. Antikorupcinis vertinimas.</text:span></text:p>
      <text:p text:style-name="P105"><text:span text:style-name="T106">Vertinimas nereikalingas.</text:span></text:p>
      <text:p text:style-name="P107"><text:span text:style-name="T108">8</text:span><text:span text:style-name="T109">. Numatomo teisinio reguliavimo poveikio vertinimo rezultatai.</text:span></text:p>
      <text:soft-page-break/>
      <text:p text:style-name="P110"><text:span text:style-name="T111">Vertinimas nereikalingas.</text:span></text:p>
      <text:p text:style-name="P112"><text:span text:style-name="T113">9</text:span><text:span text:style-name="T114">. Kiti, sprendimo iniciatorių nuomone, reikalingi pagrindimai ir paaiškinimai.</text:span></text:p>
      <text:p text:style-name="P115"><text:span text:style-name="T116">UAB Komunalinių paslaugų centro 2020–2022 m. veiklos</text:span><text:span text:style-name="T117"><text:s/>planas skirtas turimų išteklių (materialinių, techninių, žmogiškųjų, finansinių) panaudojimui suplanuoti vykdant bendrovės misiją ir <text:s/>įgyvendinant bendrovės veiklos strateginį tikslą ir uždavinius.</text:span></text:p>
      <text:p text:style-name="P118"><text:span text:style-name="T119">10</text:span><text:span text:style-name="T120">. Sprendimo projekto rengėjai. Asmuo, atsakingas už</text:span><text:span text:style-name="T121"><text:s/>sprendimo įvykdymą.</text:span></text:p>
      <text:p text:style-name="P122">Sprendimą rengė Savivaldybės administracijos Aplinkos skyriaus vyriausioji specialistė Jurgita Rakauskaitė, vykdanti Skyriaus vedėjo funkcijas, ir vyriausioji specialistė Dalia Marcinkienė. Už sprendimo įgyvendinimą atsakinga UAB Komunalinių paslaugų centras.</text:p>
      <text:p text:style-name="P123"/>
      <text:p text:style-name="P124"/>
      <text:p text:style-name="Normal"><text:span text:style-name="T125">Aplinkos skyriaus vyriausioji specialistė,</text:span></text:p>
      <text:p text:style-name="Normal"><text:span text:style-name="T126">vykdanti Skyriaus vedėjo funkcij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Jurgita Ra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KOMUNALINE TARNYBA</meta:initial-creator>
    <dc:creator>adlibuser</dc:creator>
    <meta:creation-date>2020-01-15T13:04:00Z</meta:creation-date>
    <dc:date>2020-01-15T13:04:00Z</dc:date>
    <meta:print-date>2020-01-08T12:57:00Z</meta:print-date>
    <meta:template xlink:href="Normal.dotm" xlink:type="simple"/>
    <meta:editing-cycles>2</meta:editing-cycles>
    <meta:editing-duration>PT0S</meta:editing-duration>
    <meta:user-defined meta:name="LabbisDVSAttachmentId">f6fb6419-0766-47cb-8253-a573270fdf71</meta:user-defined>
    <meta:document-statistic meta:page-count="3" meta:paragraph-count="55" meta:word-count="542" meta:character-count="4083" meta:row-count="133" meta:non-whitespace-character-count="3596"/>
  </office:meta>
</office:document-meta>
</file>