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986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FF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183 STRAIPSNIO PAKEITIMO IR 184, 185, 186 STRAIPSNIŲ PRIPAŽINIMO NETEKUSIAIS GALIOS</text:span></text:p>
      <text:p text:style-name="P19"/>
      <text:p text:style-name="P20">2024 m. <text:s text:c="18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3<text:s/></text:span><text:span text:style-name="T28">straipsnio pakeitimas</text:span></text:p>
      <text:p text:style-name="P29"><text:span text:style-name="T30">Pakeisti 183 straipsnį ir jį išdėstyti taip:</text:span></text:p>
      <text:p text:style-name="P31"><text:span text:style-name="T32">„</text:span><text:span text:style-name="T33">183</text:span><text:span text:style-name="T34"> straipsnis. Rezoliucijos projekto pateikimas, svarstymas ir priėmimas</text:span></text:p>
      <text:p text:style-name="P35"><text:span text:style-name="T36">1</text:span><text:span text:style-name="T37">. Rezoliucijos projekt</text:span><text:span text:style-name="T38">as</text:span><text:span text:style-name="T39"><text:s/>turi būti<text:s/></text:span><text:span text:style-name="T40">užregistruotas Seimo posėdžių sekretoriate<text:s/></text:span><text:span text:style-name="T41">ne vėliau kaip prieš dvi vala</text:span><text:span text:style-name="T42">ndas iki<text:s/></text:span><text:span text:style-name="T43">jo</text:span><text:span text:style-name="T44"><text:s/></text:span><text:span text:style-name="T45">pateikimo Seimo posėdyje.</text:span></text:p>
      <text:p text:style-name="P46"><text:span text:style-name="T47">2</text:span><text:span text:style-name="T48">.<text:s/></text:span><text:span text:style-name="T49">Pateikimo<text:s/></text:span><text:span text:style-name="T50">metu kalba ir į klausimus atsako rezoliucijos projekto iniciatorių atstovas.<text:s/></text:span><text:span text:style-name="T51">Seimas</text:span><text:span text:style-name="T52"><text:s/></text:span><text:span text:style-name="T53">gali nustatyti svarstymo datą bei paskirti tik pagrindinį komitetą rezoliucijai suredaguoti<text:s/></text:span><text:soft-page-break/><text:span text:style-name="T54">ir</text:span><text:span text:style-name="T55"><text:s/></text:span><text:span text:style-name="T56">pasiūlymams apsvarstyt</text:span><text:span text:style-name="T57">i. Pagrindiniam komitetui suredagavus tekstą</text:span><text:span text:style-name="T58">, nauji pasiūlymai gali būti svarstomi tik Seimui nusprendus.<text:s/></text:span><text:span text:style-name="T59">Svarstymo metu<text:s/></text:span><text:span text:style-name="T60">bendra tvarka vyksta diskusija.<text:s/></text:span></text:p>
      <text:p text:style-name="P61"><text:span text:style-name="T62">3</text:span><text:span text:style-name="T63">.<text:s/></text:span><text:span text:style-name="T64">Po rezoliucijos projekto svarstymo Seimas apsisprendžia dėl pasiūlymų, kuriems nepritarė<text:s/></text:span><text:span text:style-name="T65">pagrindinis komitetas ir balsuoja dėl viso rezoliucijos teksto priėmimo.</text:span><text:span text:style-name="T66">“<text:s/></text:span></text:p>
      <text:p text:style-name="P67"/>
      <text:p text:style-name="P68"/>
      <text:p text:style-name="P69"><text:span text:style-name="T70">2</text:span><text:span text:style-name="T71"><text:s/>straipsnis.<text:s/></text:span><text:span text:style-name="T72">184 straipsnio pripažinimas netekusiu galios</text:span></text:p>
      <text:p text:style-name="P73"><text:span text:style-name="T74">Pripažinti netekusiu galios 184 straipsnį.<text:s/></text:span></text:p>
      <text:p text:style-name="P75"/>
      <text:p text:style-name="P76"><text:span text:style-name="T77">3</text:span><text:span text:style-name="T78"><text:s/>straipsnis.<text:s/></text:span><text:span text:style-name="T79">185 straipsnio pripažinimas netekusiu<text:s/></text:span><text:span text:style-name="T80">galios</text:span></text:p>
      <text:p text:style-name="P81"><text:span text:style-name="T82">Pripažinti netekusiu galios 185 straipsnį.<text:s/></text:span></text:p>
      <text:p text:style-name="P83"/>
      <text:p text:style-name="P84"><text:span text:style-name="T85">4</text:span><text:span text:style-name="T86"><text:s/>straipsnis.<text:s/></text:span><text:span text:style-name="T87">186 straipsnio pripažinimas netekusiu galios</text:span></text:p>
      <text:p text:style-name="P88"><text:span text:style-name="T89">Pripažinti netekusiu galios 186 straipsnį.<text:s/></text:span></text:p>
      <text:p text:style-name="P90"/>
      <text:p text:style-name="P91"/>
      <text:p text:style-name="P92"><text:span text:style-name="T93">Seimo Pirmininkas</text:span></text:p>
      <text:p text:style-name="P94"/>
      <text:soft-page-break/>
      <text:p text:style-name="P95"><text:span text:style-name="T96">Projektą teikia 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7-11T09:12:00Z</meta:creation-date>
    <dc:date>2024-07-11T09:12:00Z</dc:date>
    <meta:print-date>2024-04-25T08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8" meta:character-count="1476" meta:row-count="43" meta:non-whitespace-character-count="1312"/>
  </office:meta>
</office:document-meta>
</file>