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text-transform="uppercase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style:font-size-complex="12pt" style:language-complex="lt" style:country-complex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complex="lt" style:country-complex="LT"/>
    </style:style>
    <style:style style:name="T23" style:parent-style-name="DefaultParagraphFont" style:family="text">
      <style:text-properties style:font-name-asian="HG Mincho Light J" fo:letter-spacing="0.0208in" style:font-size-complex="12pt" style:language-complex="lt" style:country-complex="LT"/>
    </style:style>
    <style:style style:name="T24" style:parent-style-name="DefaultParagraphFont" style:family="text">
      <style:text-properties style:font-name-asian="HG Mincho Light J" style:font-size-complex="12pt" style:language-complex="lt" style:country-complex="L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Projektas</text:span></text:p>
      <text:h text:style-name="P4" text:outline-level="2"/>
      <text:h text:style-name="P5" text:outline-level="2">ŠIAULIŲ MIESTO SAVIVALDYBĖS TARYBA</text:h>
      <text:p text:style-name="P6"/>
      <text:p text:style-name="P7">SPRENDIMAS</text:p>
      <text:p text:style-name="P8"><text:span text:style-name="T9">DĖL ŠIAULIŲ MIESTO SAVIVALDYBĖS TARYBOS<text:s/></text:span><text:span text:style-name="T10">2020 m. lapkričio 5 d. sprendimo Nr. T-419 „Dėl Viešosios įstaigos<text:s/></text:span><text:span text:style-name="T11">Šiaulių centro poliklinikos<text:s/></text:span><text:span text:style-name="T12">įstatų patvirtinimo“<text:s/></text:span><text:span text:style-name="T13">pripažinimo netekusiu galios</text:span></text:p>
      <text:p text:style-name="P14"/>
      <text:p text:style-name="P15">2025<text:s/>m._____________ Nr. T-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šųjų įstaigų įstatymo 5 straipsnio 3 dalimi, Lietuvos Respublikos viešojo administravimo įstatymo 16 straipsnio 1 dalies 2 punktu,<text:s/></text:span><text:span text:style-name="T22">Šiaulių miesto savivaldybės taryba<text:s/></text:span><text:span text:style-name="T23">nusprendžia</text:span><text:span text:style-name="T24">:<text:s/></text:span></text:p>
      <text:p text:style-name="P25"><text:span text:style-name="T26">Pripažinti netekusiu galios Šiaulių miesto savivaldybės tarybos 2020 m. lapkričio 5 d. sprendimą Nr. T-419 „Dėl Viešosios įstaigos Šiaulių centro poliklinikos įstatų patvirtinimo“ nuo naujų viešosios įstaigos Šiaulių centro poliklinikos įstatų įsigaliojimo</text:span><text:span text:style-name="T27"><text:s/>dienos.</text:span></text:p>
      <text:p text:style-name="P28"><text:span text:style-name="T29">Šis sprendimas ne vėliau kaip per vieną mėnesį nuo jo paskelbimo</text:span><text:span text:style-name="T30"><text:s/></text:span><text:span text:style-name="T31">dienos gali būti skundžiamas paduodant skundą Lietuvos administracinių ginčų komisijos Šiaulių apygardos skyriui adresu: Dvaro g. 81, Šiauliai, arba Regionų administraciniam teismui<text:s/></text:span><text:span text:style-name="T32">bet kuriuose šio teismo rūmuose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avivaldybės meras <text:s text:c="105"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9-09T08:19:00Z</meta:creation-date>
    <dc:date>2025-09-09T08:19:00Z</dc:date>
    <meta:print-date>2019-04-30T06:1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7" meta:character-count="1174" meta:row-count="38" meta:non-whitespace-character-count="1045"/>
  </office:meta>
</office:document-meta>
</file>