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-0.0986in"/>
          <style:tab-stop style:type="left" style:position="0.8854in"/>
          <style:tab-stop style:type="left" style:position="0.93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0.7875in" fo:text-indent="-0.196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0.7875in" fo:text-indent="-0.196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0.7875in" fo:text-indent="-0.196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0.7875in" fo:text-indent="-0.196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0.7875in" fo:text-indent="-0.196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0.0986in" fo:text-indent="0.4923in">
        <style:tab-stops>
          <style:tab-stop style:type="left" style:position="-0.197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7187in" fo:text-indent="-0.1277in">
        <style:tab-stops>
          <style:tab-stop style:type="left" style:position="-0.8173in"/>
          <style:tab-stop style:type="left" style:position="-0.104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22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.822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5.7097in"/>
          <style:tab-stop style:type="left" style:position="6.202in"/>
          <style:tab-stop style:type="right" style:position="6.6458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text-indent="6.202in">
        <style:tab-stops>
          <style:tab-stop style:type="left" style:position="5.7097in"/>
          <style:tab-stop style:type="left" style:position="6.202in"/>
          <style:tab-stop style:type="right" style:position="6.645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DĖL ŠIAULIŲ MIESTO SAVIVALDYBĖS VERSLO TARYBOS SUDARYMO</text:p>
      <text:p text:style-name="P12"/>
      <text:p text:style-name="P13">2023 m. <text:s text:c="4"/>d. Nr. T-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38 punktu ir <text:s/>15 straipsnio 2 dalies 4 punktu, Šiaulių miesto savivaldybės taryba n u s p r e n d ž i a:</text:span></text:p>
      <text:p text:style-name="P19"><text:span text:style-name="T20">1</text:span><text:span text:style-name="T21">.</text:span><text:span text:style-name="T22"><text:tab/>Sudaryti Šiaulių miesto savivaldybės verslo tarybą iš šių atstovų:</text:span></text:p>
      <text:p text:style-name="P23"><text:span text:style-name="T24">1.1</text:span><text:span text:style-name="T25">.<text:s/></text:span><text:span text:style-name="T26">Šiaulių miesto savivaldybės atstovai</text:span><text:span text:style-name="T27">:</text:span></text:p>
      <text:p text:style-name="P28"><text:span text:style-name="T29">1.1.1</text:span><text:span text:style-name="T30">. Šiaulių miesto savivaldybės meras;<text:s/></text:span></text:p>
      <text:p text:style-name="P31"><text:span text:style-name="T32">1.1.2</text:span><text:span text:style-name="T33">. Šiaulių miesto savivaldybės vicemeras;<text:s/></text:span></text:p>
      <text:p text:style-name="P34"><text:span text:style-name="T35">1.1.3</text:span><text:span text:style-name="T36">.<text:s/></text:span><text:span text:style-name="T37">Šiaulių miesto savivaldybės mero patarėjas;</text:span></text:p>
      <text:p text:style-name="P38"><text:span text:style-name="T39">1.1.4</text:span><text:span text:style-name="T40">. Šiaulių miesto savivaldybės mero patarėjas;</text:span></text:p>
      <text:p text:style-name="P41"><text:span text:style-name="T42">1.1.5</text:span><text:span text:style-name="T43">. Šiaulių miesto savivaldybės administracijos direktorius;</text:span></text:p>
      <text:p text:style-name="P44"><text:span text:style-name="T45">1.1.6</text:span><text:span text:style-name="T46">. Šiaulių miesto savivaldybės administracijos Ekonomikos ir investicijų skyriaus vedėjas.</text:span></text:p>
      <text:p text:style-name="P47"><text:span text:style-name="T48">1.2</text:span><text:span text:style-name="T49">. Šiaulių prekybos, pramonės ir amatų rūmų atstovai: <text:s/></text:span></text:p>
      <text:p text:style-name="P50"><text:span text:style-name="T51">1.2.1</text:span><text:span text:style-name="T52">. Šiaulių prekybos,<text:s/></text:span><text:span text:style-name="T53">pramonės ir amatų rūmų prezidentas;</text:span></text:p>
      <text:p text:style-name="P54"><text:span text:style-name="T55">1.2.2</text:span><text:span text:style-name="T56">. Šiaulių prekybos, pramonės ir amatų rūmų viceprezidentas;<text:s/></text:span></text:p>
      <text:p text:style-name="P57"><text:span text:style-name="T58">1.2.3</text:span><text:span text:style-name="T59">. Šiaulių prekybos, pramonės ir amatų rūmų generalinis direktorius.</text:span></text:p>
      <text:p text:style-name="P60"><text:span text:style-name="T61">1.3</text:span><text:span text:style-name="T62">. Šiaulių pramonininkų asociacijos atstovai:</text:span></text:p>
      <text:p text:style-name="P63"><text:span text:style-name="T64">1.3.1</text:span><text:span text:style-name="T65">. Šiaulių pr</text:span><text:span text:style-name="T66">amonininkų asociacijos prezidentas;</text:span></text:p>
      <text:p text:style-name="P67"><text:span text:style-name="T68">1.3.2</text:span><text:span text:style-name="T69">. Šiaulių pramonininkų asociacijos viceprezidentas;</text:span></text:p>
      <text:p text:style-name="P70"><text:span text:style-name="T71">1.3.3</text:span><text:span text:style-name="T72">. Šiaulių pramonininkų asociacijos viceprezidentas.</text:span></text:p>
      <text:p text:style-name="P73"><text:span text:style-name="T74">1.4</text:span><text:span text:style-name="T75">. Lietuvos smulkiųjų verslininkų ir prekybininkų asociacijos Šiaulių skyriaus pirmininkas</text:span><text:span text:style-name="T76">.</text:span></text:p>
      <text:p text:style-name="P77"><text:span text:style-name="T78">2</text:span><text:span text:style-name="T79">. Patvirtinti Šiaulių miesto savivaldybės verslo tarybos nuostatus (pridedama).</text:span></text:p>
      <text:p text:style-name="P80"><text:span text:style-name="T81">3</text:span><text:span text:style-name="T82">. Pripažinti netekusiu galios Šiaulių miesto savivaldybės tarybos 2020 m. birželio 18 d. sprendimą<text:s/></text:span><text:span text:style-name="T83">Nr. T-272<text:s/></text:span><text:span text:style-name="T84">„Dėl Šiaulių miesto verslo tarybos sudarymo“ su<text:s/></text:span><text:span text:style-name="T85">visais pakeitimais ir papildymais.</text:span></text:p>
      <text:p text:style-name="P86"/>
      <text:p text:style-name="P87"/>
      <text:p text:style-name="P88"/>
      <text:p text:style-name="P89"/>
      <text:p text:style-name="P90"><text:span text:style-name="T91">Savivaldybės meras <text:s text:c="100"/></text:span></text:p>
      <text:p text:style-name="P92"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VERSLO TARYBOS SUDARYMO</dc:title>
    <dc:subject>T-272</dc:subject>
    <meta:initial-creator>ŠIAULIŲ MIESTO SAVIVALDYBĖS TARYBA</meta:initial-creator>
    <dc:creator>adlibuser</dc:creator>
    <meta:creation-date>2023-05-24T09:30:00Z</meta:creation-date>
    <dc:date>2023-05-24T09:30:00Z</dc:date>
    <meta:template xlink:href="Normal.dotm" xlink:type="simple"/>
    <meta:editing-cycles>2</meta:editing-cycles>
    <meta:editing-duration>PT0S</meta:editing-duration>
    <meta:document-statistic meta:page-count="2" meta:paragraph-count="31" meta:word-count="225" meta:character-count="1812" meta:row-count="62" meta:non-whitespace-character-count="1618"/>
  </office:meta>
</office:document-meta>
</file>