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end"/>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text-indent="0.5in"/>
      <style:text-properties fo:font-weight="bold" style:font-weight-asian="bold" fo:text-transform="uppercase"/>
    </style:style>
    <style:style style:name="P14" style:parent-style-name="Normal" style:family="paragraph">
      <style:paragraph-properties fo:text-align="center" fo:text-indent="0.5in"/>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8pt" style:font-size-asian="8pt" style:font-size-complex="8pt"/>
    </style:style>
    <style:style style:name="P25" style:parent-style-name="Normal" style:family="paragraph">
      <style:paragraph-properties fo:text-align="justify" fo:text-indent="0.5in"/>
      <style:text-properties fo:font-size="8pt" style:font-size-asian="8pt" style:font-size-complex="8pt"/>
    </style:style>
    <style:style style:name="P26" style:parent-style-name="Normal" style:family="paragraph">
      <style:paragraph-properties fo:text-align="justify" fo:text-indent="0.5in"/>
      <style:text-properties fo:font-size="8pt" style:font-size-asian="8pt" style:font-size-complex="8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0.5in" fo:text-indent="-0.062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43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1.3784in" fo:text-indent="-0.8784in">
        <style:tab-stops/>
      </style:paragraph-properties>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margin-left="1.575in" fo:text-indent="-1.075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A"/>
    </style:style>
    <style:style style:name="T342" style:parent-style-name="DefaultParagraphFont" style:family="text">
      <style:text-properties fo:color="#00000A"/>
    </style:style>
    <style:style style:name="T343" style:parent-style-name="DefaultParagraphFont" style:family="text">
      <style:text-properties fo:color="#000000"/>
    </style:style>
    <style:style style:name="T344" style:parent-style-name="DefaultParagraphFont" style:family="text">
      <style:text-properties fo:color="#00000A"/>
    </style:style>
    <style:style style:name="T345" style:parent-style-name="DefaultParagraphFont" style:family="text">
      <style:text-properties fo:color="#00000A"/>
    </style:style>
    <style:style style:name="T346" style:parent-style-name="DefaultParagraphFont" style:family="text">
      <style:text-properties fo:color="#00000A"/>
    </style:style>
    <style:style style:name="T347" style:parent-style-name="DefaultParagraphFont" style:family="text">
      <style:text-properties fo:color="#000000"/>
    </style:style>
    <style:style style:name="T348" style:parent-style-name="DefaultParagraphFont" style:family="text">
      <style:text-properties fo:color="#00000A"/>
    </style:style>
    <style:style style:name="T349" style:parent-style-name="DefaultParagraphFont" style:family="text">
      <style:text-properties fo:color="#00000A"/>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fo:color="#00000A"/>
    </style:style>
    <style:style style:name="T354" style:parent-style-name="DefaultParagraphFont" style:family="text">
      <style:text-properties fo:color="#000000"/>
    </style:style>
    <style:style style:name="T355" style:parent-style-name="DefaultParagraphFont" style:family="text">
      <style:text-properties fo:color="#00000A"/>
    </style:style>
    <style:style style:name="T356" style:parent-style-name="DefaultParagraphFont" style:family="text">
      <style:text-properties fo:color="#00000A"/>
    </style:style>
    <style:style style:name="T357" style:parent-style-name="DefaultParagraphFont" style:family="text">
      <style:text-properties fo:color="#000000"/>
    </style:style>
    <style:style style:name="T358" style:parent-style-name="DefaultParagraphFont" style:family="text">
      <style:text-properties fo:color="#00000A"/>
    </style:style>
    <style:style style:name="T359" style:parent-style-name="DefaultParagraphFont" style:family="text">
      <style:text-properties fo:color="#00000A"/>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A"/>
    </style:style>
    <style:style style:name="T362" style:parent-style-name="DefaultParagraphFont" style:family="text">
      <style:text-properties fo:color="#00000A"/>
    </style:style>
    <style:style style:name="T363" style:parent-style-name="DefaultParagraphFont" style:family="text">
      <style:text-properties fo:color="#000000"/>
    </style:style>
    <style:style style:name="T364" style:parent-style-name="DefaultParagraphFont" style:family="text">
      <style:text-properties fo:color="#00000A"/>
    </style:style>
    <style:style style:name="T365" style:parent-style-name="DefaultParagraphFont" style:family="text">
      <style:text-properties fo:color="#00000A"/>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A"/>
    </style:style>
    <style:style style:name="T368" style:parent-style-name="DefaultParagraphFont" style:family="text">
      <style:text-properties fo:color="#00000A"/>
    </style:style>
    <style:style style:name="T369" style:parent-style-name="DefaultParagraphFont" style:family="text">
      <style:text-properties fo:color="#000000"/>
    </style:style>
    <style:style style:name="T370" style:parent-style-name="DefaultParagraphFont" style:family="text">
      <style:text-properties fo:color="#00000A"/>
    </style:style>
    <style:style style:name="T371" style:parent-style-name="DefaultParagraphFont" style:family="text">
      <style:text-properties fo:color="#00000A"/>
    </style:style>
    <style:style style:name="T372" style:parent-style-name="DefaultParagraphFont" style:family="text">
      <style:text-properties fo:color="#00000A"/>
    </style:style>
    <style:style style:name="T373" style:parent-style-name="DefaultParagraphFont" style:family="text">
      <style:text-properties fo:color="#00000A"/>
    </style:style>
    <style:style style:name="T374" style:parent-style-name="DefaultParagraphFont" style:family="text">
      <style:text-properties fo:color="#00000A"/>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0.75in" fo:text-indent="-0.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margin-left="0.75in" fo:text-indent="-0.25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P38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P391" style:parent-style-name="Normal" style:family="paragraph">
      <style:paragraph-properties fo:text-align="justify" fo:line-height="150%" fo:margin-left="0.75in">
        <style:tab-stops/>
      </style:paragraph-properties>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style>
    <style:style style:name="P396" style:parent-style-name="Normal" style:family="paragraph">
      <style:paragraph-properties>
        <style:tab-stops>
          <style:tab-stop style:type="right" style:position="6.0625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Normal" style:family="paragraph">
      <style:text-properties style:font-name="TimesLT" style:font-name-complex="TimesLT"/>
    </style:style>
    <style:style style:name="P403" style:parent-style-name="Normal" style:family="paragraph">
      <style:paragraph-properties fo:text-align="justify"/>
    </style:style>
    <style:style style:name="T404" style:parent-style-name="DefaultParagraphFont" style:family="text">
      <style:text-properties style:font-name="TimesLT" style:font-name-complex="TimesLT"/>
    </style:style>
  </office:automatic-styles>
  <office:body>
    <office:text text:use-soft-page-breaks="true">
      <text:p text:style-name="P1"/>
      <text:p text:style-name="P6"/>
      <text:p text:style-name="P7"><text:span text:style-name="T8">P</text:span><text:span text:style-name="T9">rojektas</text:span></text:p>
      <text:p text:style-name="P10"/>
      <text:p text:style-name="P11"/>
      <text:p text:style-name="P12">LIETUVOS RESPUBLIKOS</text:p>
      <text:p text:style-name="P13">VALSTYBINIŲ SOCIALINIO DRAUDIMO NAŠLIŲ IR NAŠLAIČIŲ, MAITINTOJO NETEKIMO, IŠTARNAUTO LAIKO, VALSTYBINIŲ PENSIJŲ, KOMPENSACIJŲ UŽ YPATINGAS DARBO SĄLYGAS, RENTŲ, KOMPENSACINIŲ IŠMOKŲ, ŠALPOS, SLAUGOS IR PRIEŽIŪROS<text:s/>(PAGALBOS) IŠLAIDŲ TIKSLINIŲ KOMPENSACIJŲ KOMPENSAVIMO</text:p>
      <text:p text:style-name="P14">ĮSTATYMas</text:p>
      <text:p text:style-name="P15"/>
      <text:p text:style-name="P16"><text:span text:style-name="T17">    2023</text:span><text:span text:style-name="T18"><text:s/>m.<text:s/></text:span><text:span text:style-name="T19">        </text:span><text:span text:style-name="T20"><text:s/>d. Nr.<text:s/></text:span><text:span text:style-name="T21">     </text:span></text:p>
      <text:p text:style-name="P22">Vilnius</text:p>
      <text:p text:style-name="P23"/>
      <text:p text:style-name="P24"/>
      <text:p text:style-name="P25"/>
      <text:p text:style-name="P26"/>
      <text:p text:style-name="P27"><text:span text:style-name="T28">1</text:span><text:span text:style-name="T29"><text:s/></text:span><text:span text:style-name="T30">straipsnis.<text:s/></text:span><text:span text:style-name="T31">Įstatymo paskirtis ir taikymas<text:s/></text:span></text:p>
      <text:p text:style-name="P32"><text:span text:style-name="T33">1</text:span><text:span text:style-name="T34">. Šio įstatymo paskirtis – nustatyti socialinių išmokų, kurios buvo sumažintos pagal Lietuv</text:span><text:span text:style-name="T35">os Respublikos socialinių išmokų perskaičiavimo ir mokėjimo laikinąjį įstatymą (toliau – Laikinasis įstatymas), kompensavimą, nustatyti, kurie asmenys pagal šį įstatymą turi teisę gauti kompensuojamąją sumą</text:span>, nurodytą šio įstatymo 2 straipsnio 1 dalyje (toliau – kompensuojamoji suma),<text:span text:style-name="T36"><text:s/>ir nustatyti šios kompensuojamosios sumos<text:s/></text:span><text:span text:style-name="T37">skyrimo ir mokėjimo tvarką.</text:span></text:p>
      <text:p text:style-name="P38"><text:span text:style-name="T39">2</text:span><text:span text:style-name="T40">. Šis įstatymas taikomas asmenims, kuriems buvo sumažintos:</text:span></text:p>
      <text:p text:style-name="P41"><text:span text:style-name="T42">1</text:span><text:span text:style-name="T43">) valstybinės socialinio draudimo našlių (maitintojo netekimo) pensijos pagal Laikinojo į</text:span><text:span text:style-name="T44">statymo 4 straipsnio nuostatas;</text:span></text:p>
      <text:p text:style-name="P45"><text:span text:style-name="T46">2</text:span><text:span text:style-name="T47">) valstybinės socialinio draudimo našlaičių (maitintojo netekimo) pensijos pagal Laikinojo įstatymo 6 ir 7 straipsnių nuostatas;</text:span></text:p>
      <text:p text:style-name="P48"><text:span text:style-name="T49">3</text:span><text:span text:style-name="T50">) ištarnauto laiko pensijos pagal Laikinojo įstatymo 6, 7 ir 8 straipsnių nuostatas;</text:span></text:p>
      <text:p text:style-name="P51"><text:span text:style-name="T52">4</text:span><text:span text:style-name="T53">) kompensacijos už ypatingas darbo sąlygas pagal Laikinojo įstatymo 8 straipsnio nuostatas;</text:span></text:p>
      <text:p text:style-name="P54"><text:span text:style-name="T55">5</text:span><text:span text:style-name="T56">) Lietuvos Respublikos pirmojo ir antrojo laipsnių, nukentėjusiųjų asmenų, pareigūnų ir karių, teisėjų, mokslininkų valstybinės pensijos, valstybinės<text:s/></text:span><text:span text:style-name="T57">našlių ir našlaičių, nukentėjusiųjų asmenų valstybinės našlių ir našlaičių, pareigūnų ir karių valstybinės našlių ir našlaičių pensijos (toliau kartu – valstybinės pensijos) pagal Laikinojo įstatymo 4 straipsnio nuostatas;</text:span></text:p>
      <text:p text:style-name="P58"><text:span text:style-name="T59">6</text:span><text:span text:style-name="T60">) kompensacinės išmokos teat</text:span><text:span text:style-name="T61">rų ir koncertinių įstaigų kūrybiniams darbuotojams pagal Laikinojo įstatymo 5 straipsnio nuostatas;</text:span></text:p>
      <text:p text:style-name="P62"><text:span text:style-name="T63">7</text:span><text:span text:style-name="T64">) šalpos kompensacijos pagal Laikinojo įstatymo 4 ir 5 straipsnių nuostatas;</text:span></text:p>
      <text:p text:style-name="P65"><text:span text:style-name="T66">8</text:span><text:span text:style-name="T67">)slaugos ir priežiūros (pagalbos) išlaidų tikslinės kompensacijos pag</text:span><text:span text:style-name="T68">al Laikinojo įstatymo 4 straipsnio nuostatas;<text:s/></text:span></text:p>
      <text:p text:style-name="P69"><text:span text:style-name="T70">9</text:span><text:span text:style-name="T71">) Lietuvos Respublikos Prezidento valstybinė renta pagal Laikinojo įstatymo 4 straipsnio nuostatas;</text:span></text:p>
      <text:p text:style-name="P72"><text:span text:style-name="T73">10</text:span><text:span text:style-name="T74">) valstybinė signataro renta pagal Laikinojo įstatymo 4 straipsnio nuostatas;</text:span></text:p>
      <text:p text:style-name="P75"><text:span text:style-name="T76">11</text:span><text:span text:style-name="T77">) rentos buvus</text:span><text:span text:style-name="T78">iems sportininkams pagal Laikinojo įstatymo 4 ir 5 straipsnių nuostatas.<text:s/></text:span></text:p>
      <text:p text:style-name="P79"><text:span text:style-name="T80">3</text:span><text:span text:style-name="T81">. Asmenys, kuriems paveldėjimo tvarka pereina (perėjo) mirusio asmens turtas, turi teisę gauti kompensuojamąją sumą ar jos dalį už asmenį, mirusį įsigaliojus šiam įstatymui, k</text:span><text:span text:style-name="T82">uris būtų turėjęs teisę gauti kompensuojamąją sumą pagal šį įstatymą, jeigu ji dar nebuvo išmokėta ar buvo išmokėta jos dalis 2020 metais. <text:s text:c="3"/></text:span></text:p>
      <text:p text:style-name="P83"><text:span text:style-name="T84">4</text:span><text:span text:style-name="T85">. Šiame įstatyme vartojamos sąvokos suprantamos taip, kaip jos apibrėžtos Lietuvos Respublikos socialinio dr</text:span><text:span text:style-name="T86">audimo pensijų įstatyme, Lietuvos Respublikos šalpos pensijų įstatyme ir Lietuvos Respublikos tikslinių kompensacijų įstatyme.</text:span></text:p>
      <text:p text:style-name="P87"/>
      <text:p text:style-name="P88"/>
      <text:p text:style-name="P89"><text:span text:style-name="T90">2</text:span><text:span text:style-name="T91"><text:s/>straipsnis.<text:s/></text:span><text:span text:style-name="T92">Kompensavimo dydžiai ir terminai</text:span><text:span text:style-name="T93"><text:s/></text:span></text:p>
      <text:p text:style-name="P94"><text:span text:style-name="T95">1</text:span><text:span text:style-name="T96">.</text:span><text:span text:style-name="T97"><text:s/>Šio įstatymo 1 straipsnio 2 dalies 1–4 ir 6–11 punktuose nurodytų<text:s/></text:span><text:span text:style-name="T98">išmokų kompensuojamoji suma yra lygi asmeniui paskirtos atitinkamos išmokos ir šios išmokos, perskaičiuotos pagal Laikinojo įstatymo nuostatas,<text:s/></text:span><text:span text:style-name="T99">skirtumo 90-čiai<text:s/></text:span><text:span text:style-name="T100">procentų. Šio įstatymo<text:s/></text:span><text:soft-page-break/><text:span text:style-name="T101">1 straipsnio 2 dalies 5 punkte nurodytų išmokų<text:s/></text:span><text:span text:style-name="T102">kompensuojamoji suma yra<text:s/></text:span><text:span text:style-name="T103">lygi asmeniui paskirtos ir Laikinojo įstatymo galiojimo laikotarpiu apribotos valstybinės pensijos (pareigūnų ir karių valstybinės pensijos kartu su mokėtu priedu už tarnybą) pagal Lietuvos Respublikos valstybinių pensijų įstatymo 3 straipsnio 3 dalį ir va</text:span><text:span text:style-name="T104">lstybinės pensijos, perskaičiuotos pagal<text:s/></text:span><text:span text:style-name="T105">Laikinojo įstatymo 4 straipsnio nuostatas, skirtumo 90-čiai<text:s/></text:span><text:span text:style-name="T106">procentų.</text:span><text:span text:style-name="T107"><text:s/></text:span></text:p>
      <text:p text:style-name="P108"><text:span text:style-name="T109">2</text:span><text:span text:style-name="T110">. Kompensuojamoji suma, išskyrus atvejus, nurodytus šio įstatymo 3 straipsnio 4 –5 dalyse, išmokama tokiomis dalimis ir terminais:</text:span></text:p>
      <text:p text:style-name="P111"><text:span text:style-name="T112">1</text:span><text:span text:style-name="T113">) 10<text:s/></text:span><text:span text:style-name="T114">procentų skirtumo, nurodyto šio straipsnio 1 dalyje, – 202</text:span><text:span text:style-name="T115">4</text:span><text:span text:style-name="T116"><text:s/>m. rugpjūčio mėnesį;</text:span></text:p>
      <text:p text:style-name="P117"><text:span text:style-name="T118">2</text:span><text:span text:style-name="T119">) 20 procentų skirtumo, nurodyto šio straipsnio 1 dalyje, – 2025 m. rugpjūčio mėnesį;</text:span></text:p>
      <text:p text:style-name="P120"><text:span text:style-name="T121">3</text:span><text:span text:style-name="T122">) 30 procentų skirtumo, nurodyto šio straipsnio 1 dalyje, – 2026 m. rugpjūčio m</text:span><text:span text:style-name="T123">ėnesį;</text:span></text:p>
      <text:p text:style-name="P124"><text:span text:style-name="T125">4</text:span><text:span text:style-name="T126">) 30 procentų skirtumo, nurodyto šio straipsnio 1 dalyje, – 2027 m. rugpjūčio mėnesį.</text:span></text:p>
      <text:p text:style-name="P127"/>
      <text:p text:style-name="P128"><text:span text:style-name="T129">3</text:span><text:span text:style-name="T130"><text:s/>straipsnis.<text:s/></text:span><text:span text:style-name="T131">Kompensavimo tvarka<text:s/></text:span></text:p>
      <text:p text:style-name="P132"><text:span text:style-name="T133">1</text:span><text:span text:style-name="T134">. Valstybinio socialinio draudimo fondo administravimo įstaigos</text:span><text:span text:style-name="T135"><text:s/>išmoka išmokų, nurodytų šio įstatymo 1 straip</text:span><text:span text:style-name="T136">snio 2 dalies 1–4 punktuose, taip pat nukentėjusiųjų asmenų valstybinių pensijų, nukentėjusiųjų asmenų valstybinių našlių ir našlaičių pensijų, pirmojo ir antrojo laipsnių valstybinių pensijų, valstybinių našlių ir našlaičių (maitintojo netekimo) pensijų,<text:s/></text:span><text:span text:style-name="T137">mokslininkų<text:s/></text:span><text:soft-page-break/><text:span text:style-name="T138">valstybinių pensijų</text:span><text:span text:style-name="T139"><text:s/>kompensuojamąją sumą. Kompensuojamoji suma išmokama vadovaujantis Lietuvos Respublikos apdraustųjų valstybiniu socialiniu draudimu ir valstybinio socialinio draudimo išmokų gavėjų registro duomenimis (asmens, kuriam Laikinoj</text:span><text:span text:style-name="T140">o įstatymo galiojimo metu buvo paskirta ir mokėta išmoka, nurodyta šioje dalyje, vardas, pavardė, asmens kodas (jei asmuo jo neturi – gimimo data), šioje dalyje nurodytų išmokų paskyrimo data, paskirtos išmokos dydis, išmokos, perskaičiuotos pagal Laikinoj</text:span><text:span text:style-name="T141">o įstatymo nuostatas, dydis, laikotarpis, kurio metu buvo mokėta išmoka, perskaičiuotos išmokos pagal Laikinojo įstatymo nuostatas dydis, duomenys apie pensijas ar pensinio pobūdžio išmokas, kurias moka Valstybinio socialinio draudimo fondo administravimo<text:s/></text:span><text:span text:style-name="T142">įstaigos (išmokos rūšies pavadinimas ir duomuo, kad išmoka yra mokama), įskaitant ir jų mokėjimo būdą). Valstybinio socialinio draudimo fondo administravimo įstaigos</text:span><text:span text:style-name="T143"><text:s/></text:span><text:span text:style-name="T144">apskaičiuoja ir išmoka kompensuojamąją sumą šio įstatymo 2 straipsnio 2 dalyje nustatytomi</text:span><text:span text:style-name="T145">s dalimis ir terminais, nereikalaudamos asmenų, kurie pagal šį įstatymą turi teisę gauti kompensuojamąją sumą, prašymų, išskyrus šio straipsnio 4 dalyje nurodytus atvejus.<text:s/></text:span></text:p>
      <text:p text:style-name="P146"><text:span text:style-name="T147">2</text:span><text:span text:style-name="T148">. Teisėjų valstybinių pensijų ir šio<text:s/></text:span><text:span text:style-name="T149">įstatymo 1 straipsnio 2 dalies<text:s/></text:span><text:span text:style-name="T150">8–10 punktuose nurodytų išmokų kompensuojamąją sumą apskaičiuoja ir<text:s/></text:span><text:span text:style-name="T151">šio įstatymo 2 straipsnio 2 dalyje<text:s/></text:span><text:span text:style-name="T152">nustatytomis dalimis ir terminais</text:span><text:span text:style-name="T153"><text:s/></text:span><text:span text:style-name="T154">išmoka</text:span><text:span text:style-name="T155"><text:s/></text:span><text:span text:style-name="T156">šių išmokų mokėjimą administruojančios įstaigos. Šios įstaigos vadovaujasi savo turimais atitinkamų išmokų gavėj</text:span><text:span text:style-name="T157">ų duomenimis (asmens, kuriam Laikinojo<text:s/></text:span><text:soft-page-break/><text:span text:style-name="T158">įstatymo galiojimo metu buvo paskirta ir mokėta išmoka, nurodyta šioje dalyje, vardas, pavardė, asmens kodas (jei asmuo jo neturi – gimimo data), šioje dalyje nurodytų išmokų paskyrimo data, paskirtos išmokos dydis, i</text:span><text:span text:style-name="T159">šmokos, perskaičiuotos pagal Laikinojo įstatymo nuostatas, dydis, laikotarpis, kurio metu buvo mokėta išmoka, perskaičiuotos išmokos pagal Laikinojo įstatymo nuostatas dydis, duomenys apie šių išmokų mokėjimą šio įstatymo galiojimo metu (išmokos rūšies pav</text:span><text:span text:style-name="T160">adinimas ir duomuo, kad išmoka yra mokama), įskaitant ir jų mokėjimo būdą, kitų šio įstatymo<text:s/></text:span><text:span text:style-name="T161">1 straipsnio 2 dalies<text:s/></text:span><text:span text:style-name="T162">8 punkte nurodytos išmokos mokėjimą administravusių įstaigų apskaičiuota kompensuojamoji suma). Jeigu išmokos, nurodytos šio įstatymo<text:s/></text:span><text:span text:style-name="T163">1<text:s/></text:span><text:span text:style-name="T164">straipsnio 2 dalies 8</text:span><text:span text:style-name="T165"><text:s/>punkte, kompensuojamąją sumą turi apskaičiuoti ir (ar) išmokėti kita savivaldybės administracija (ne Laikinojo įstatymo galiojimo metu šią išmoką administravusi savivaldybės administracija) arba jeigu pasikeičia išmokos, nurodytos šio</text:span><text:span text:style-name="T166"><text:s/>įstatymo<text:s/></text:span><text:span text:style-name="T167">1 straipsnio 2 dalies 8</text:span><text:span text:style-name="T168"><text:s/>punkte, administruojanti savivaldybės administracija šio įstatymo galiojimo metu, apskaičiuojant ir išmokant išmokas, vadovaujamasi ir kitų savivaldybių administracijų raštu pateiktais atitinkamų išmokų gavėjų duomenimis.<text:s/></text:span><text:span text:style-name="T169">Išmokų mokėjimą administruojančios įstaigos nereikalauja asmenų, kurie pagal šį įstatymą turi teisę gauti kompensuojamąją sumą, prašymų, išskyrus šio straipsnio 5 dalyje nurodytus atvejus.<text:s/></text:span></text:p>
      <text:p text:style-name="P170"><text:span text:style-name="T171">3</text:span><text:span text:style-name="T172">.<text:s/></text:span><text:span text:style-name="T173">Laikinojo įstatymo galiojimo laikotarpiu<text:s/></text:span><text:span text:style-name="T174">pareigūnų ir karių</text:span><text:span text:style-name="T175"><text:s/>valstybinių pensijų, pareigūnų ir karių valstybinių našlių ir našlaičių pensijų, išmokų, nurodytų šio<text:s/></text:span><text:span text:style-name="T176">įstatymo 1 straipsnio 2 dalies<text:s/></text:span><text:span text:style-name="T177">6, 7 ir 11 punktuose, kompensuojamąją sumą apskaičiuoja atitinkamų pensijų ir išmokų<text:s/></text:span><text:span text:style-name="T178">mokėjimą administravusios įstaigos. J</text:span><text:span text:style-name="T179">os<text:s/></text:span><text:span text:style-name="T180">vadovaujasi savo turimais (tais atvejais, kai išmoką, nurodytą šio įstatymo<text:s/></text:span><text:span text:style-name="T181">1 straipsnio 2 dalies<text:s/></text:span><text:span text:style-name="T182">7 punkte, Laikinojo įstatymo galiojimo metu administravo ne viena savivaldybės administracija, – ir kitų savivaldybių administracijų</text:span><text:s/><text:span text:style-name="T183">raštu pateiktais) atit</text:span><text:span text:style-name="T184">inkamų išmokų gavėjų duomenimis (asmens, kuriam Laikinojo įstatymo galiojimo metu buvo paskirta ir mokėta išmoka, nurodyta šioje dalyje, vardas, pavardė, asmens kodas (jei asmuo jo neturi – gimimo data), šioje dalyje nurodytų išmokų paskyrimo data, paskirt</text:span><text:span text:style-name="T185">os išmokos dydis, išmokos, perskaičiuotos pagal Laikinojo įstatymo nuostatas, dydis, laikotarpis, kurio metu buvo mokėta išmoka, perskaičiuotos išmokos pagal Laikinojo įstatymo nuostatas dydis, duomenys apie šių išmokų mokėjimą šio įstatymo galiojimo metu<text:s/></text:span><text:span text:style-name="T186">(išmokos rūšies pavadinimas ir duomuo, kad išmoka yra mokama)</text:span><text:span text:style-name="T187">)</text:span><text:span text:style-name="T188">. Atitinkamų pensijų ir išmokų mokėjimą administravusios įstaigos nereikalauja asmenų, kurie pagal šį įstatymą turi teisę gauti kompensuojamąją sumą, prašymų. Atitinkamų pensijų ir išmokų mokėji</text:span><text:span text:style-name="T189">mą administravusios įstaigos<text:s/></text:span><text:span text:style-name="T190">i</text:span><text:span text:style-name="T191">ki<text:s/></text:span><text:span text:style-name="T192">atitinkamų metų rugpjūčio 1 d.<text:s/></text:span><text:span text:style-name="T193">pateikia<text:s/></text:span><text:span text:style-name="T194">Valstybinio socialinio draudimo fondo administravimo įstaigoms</text:span><text:span text:style-name="T195"><text:s/>šiuos duomenis: asmens, kuriam apskaičiuota kompensuojamoji suma, vardą, pavardę, asmens kodą,<text:s/></text:span><text:span text:style-name="T196">pagal šio<text:s/></text:span><text:soft-page-break/><text:span text:style-name="T197">įstatymo 2 stra</text:span><text:span text:style-name="T198">ipsnio 2 dalį</text:span><text:span text:style-name="T199"><text:s/></text:span><text:span text:style-name="T200">mokėtiną kompensuojamąją sumą. Šią sumą</text:span><text:span text:style-name="T201"><text:s/></text:span><text:span text:style-name="T202">Valstybinio socialinio draudimo fondo administravimo įstaigos išmoka<text:s/></text:span><text:span text:style-name="T203">šio įstatymo 2 straipsnio 2 dalyje nustatytu terminu,</text:span><text:span text:style-name="T204"><text:s/>nereikalaudamos asmens, kurie pagal šį įstatymą turi teisę gauti kompensuojamąj</text:span><text:span text:style-name="T205">ą sumą, prašymo, išskyrus šio straipsnio 4 dalyje nurodytus atvejus.<text:s/></text:span></text:p>
      <text:p text:style-name="P206"><text:span text:style-name="T207">4</text:span><text:span text:style-name="T208">. Asmenims, kurie pagal šį įstatymą turi teisę gauti<text:s/></text:span><text:span text:style-name="T209">išmokų, nurodytų šio įstatymo 1 straipsnio 2 dalies 1–4, 6–7 ir 11 punktuose, nukentėjusiųjų asmenų valstybinių pensijų, nukentė</text:span><text:span text:style-name="T210">jusiųjų asmenų valstybinių našlių ir našlaičių pensijų, pirmojo ir antrojo laipsnių valstybinių pensijų, valstybinių našlių ir našlaičių (maitintojo netekimo) pensijų, mokslininkų valstybinių pensijų, pareigūnų ir karių valstybinių pensijų,</text:span><text:span text:style-name="T211"><text:s/>pareigūnų ir ka</text:span><text:span text:style-name="T212">rių valstybinių našlių ir našlaičių pensijų kompensuojamąją sumą, tačiau kuriems atitinkamos išmokos mokėjimas buvo nutrauktas (sustabdytas ar pasibaigęs išmokų mokėjimo laikotarpis) ir Valstybinio socialinio draudimo fondo administravimo įstaiga jiems nem</text:span><text:span text:style-name="T213">oka jokios kitos pensijos ar pensinio pobūdžio išmokos, kompensuojamoji suma išmokama, jeigu šie asmenys ne vėliau kaip iki 2024 m. spalio 31 d. Valstybinio socialinio draudimo fondo administravimo įstaigai pateikia Valstybinio socialinio draudimo fondo va</text:span><text:span text:style-name="T214">ldybos prie Socialinės apsaugos ir darbo ministerijos direktoriaus patvirtintos formos prašymą dėl kompensuojamosios sumos išmokėjimo (toliau – prašymas). Šioje dalyje nurodytiems asmenims, kurie prašymą pateikė ir patvirtino savo tapatybę<text:s/></text:span><text:soft-page-break/><text:span text:style-name="T215">2020 metais</text:span><text:span text:style-name="T216">, pak</text:span><text:span text:style-name="T217">artotinai prašymo 2024 metais teikti nereikia ir</text:span><text:span text:style-name="T218"><text:s/></text:span><text:span text:style-name="T219">Valstybinio socialinio draudimo fondo administravimo įstaiga šiems asmenims kompensuojamąją sumą apskaičiuoja ir išmoka vadovaudamasi šio įstatymo 2 straipsnio <text:s/>2 dalimi. Pagal prašymus, pateiktus iki 2024 m</text:span><text:span text:style-name="T220">. spalio 31 d., Valstybinio socialinio draudimo fondo administravimo įstaiga apskaičiuoja ir (ar) išmoka asmeniui priklausančią kompensuojamąją sumą iki 2024 m. gruodžio 31 d</text:span><text:span text:style-name="T221">., o likusią kompensuojamąją sumą išmoka 2 straipsnio 2 dalies 2-4 punktuose nurod</text:span><text:span text:style-name="T222">ytomis dalimis ir terminais.<text:s/></text:span><text:span text:style-name="T223">Jeigu Laikinojo įstatymo galiojimo laikotarpiu šioje dalyje nurodytų išmokų mokėjimo administravimą vykdė ne Valstybinio socialinio draudimo fondo administravimo įstaigos, jų kompensuojamąją sumą apskaičiuoja<text:s/></text:span><text:span text:style-name="T224">Laikinojo įstatymo</text:span><text:span text:style-name="T225"><text:s/>galiojimo laikotarpiu šių išmokų mokėjimą administravusios įstaigos šio straipsnio 3 dalyje nustatyta tvarka ir terminais, o jas išmoka<text:s/></text:span><text:span text:style-name="T226">Valstybinio socialinio draudimo fondo administravimo įstaigos šioje dalyje nustatyta tvarka ir terminais.</text:span></text:p>
      <text:p text:style-name="P227"><text:span text:style-name="T228">5</text:span><text:span text:style-name="T229">. Asmeni</text:span><text:span text:style-name="T230">ms, kurie pagal šį įstatymą turi teisę gauti teisėjų valstybinių pensijų, išmokų, nurodytų šio<text:s/></text:span><text:span text:style-name="T231">įstatymo 1 straipsnio 2 dalies<text:s/></text:span><text:span text:style-name="T232">8 – 10 punktuose, kompensuojamąją sumą, tačiau kuriems atitinkamos išmokos mokėjimas yra nutrauktas (sustabdytas ar pasibaigęs išm</text:span><text:span text:style-name="T233">okų mokėjimo laikotarpis), kompensuojamoji suma išmokama, jeigu jie ne vėliau kaip<text:s/></text:span>2024 m<text:span text:style-name="T234">. spalio 31 d. atitinkamos išmokos mokėjimą administruojančiai įstaigai pateikė prašymą dėl<text:s/></text:span><text:soft-page-break/><text:span text:style-name="T235">kompensuojamosios sumos išmokėjimo. Šioje dalyje nurodytiems asmenims, kuri</text:span><text:span text:style-name="T236">e prašymą dėl kompensuojamosios sumos išmokėjimo pateikė<text:s/></text:span><text:span text:style-name="T237">2020 m.</text:span><text:span text:style-name="T238">, pakartotinai prašymo<text:s/></text:span><text:span text:style-name="T239">dėl kompensuojamosios sumos išmokėjimo<text:s/></text:span><text:span text:style-name="T240">teikti nereikia ir</text:span><text:span text:style-name="T241"><text:s/>išmokos mokėjimą administruojanti įstaiga šiems asmenims kompensuojamąją sumą apskaičiuoja ir išmoka šio įstaty</text:span><text:span text:style-name="T242">mo 2 straipsnio <text:s/>2 dalyje nurodytomis dalimis ir terminais.</text:span><text:span text:style-name="T243"><text:s/></text:span><text:span text:style-name="T244">Pagal prašymus dėl kompensuojamosios sumos išmokėjimo, pateiktus iki 2024 m. spalio 31 d., išmokos mokėjimą administruojanti įstaiga apskaičiuoja ir išmoka asmeniui priklausančią kompensuojamąją s</text:span><text:span text:style-name="T245">umą iki<text:s/></text:span><text:span text:style-name="T246">2024 m. gruodžio 31 d., o vėliau pagal 2 straipsnio 2 dalies 2<text:s/></text:span><text:span text:style-name="T247">–<text:s/></text:span><text:span text:style-name="T248">4 punktuose nurodytas dalis ir terminus.</text:span></text:p>
      <text:p text:style-name="P249"><text:span text:style-name="T250">6</text:span><text:span text:style-name="T251">. Kompensuojamoji suma, išmokama asmenims, kuriems paveldėjimo tvarka pereina (perėjo) įsigaliojus šiam įstatymui mirusio asmens, kuris<text:s/></text:span><text:span text:style-name="T252">pagal šį įstatymą buvo įgijęs teisę gauti kompensuojamąją sumą, jeigu ji dar nebuvo išmokėta ar buvo išmokėta kompensuojamosios sumos dalis 2020 metais, turtas, jeigu jie iki atitinkamų metų spalio 31 d. pateikia išmokos, nurodytos šio įstatymo 1 straipsni</text:span><text:span text:style-name="T253">o 2 dalyje, mokėjimą administruojančiai įstaigai prašymą dėl kompensuojamosios sumos ar jos dalies (jeigu dalis kompensuojamosios sumos mirusiam asmeniui buvo išmokėta 2020 metais), priklausiusios mirusiam asmeniui, išmokėjimo, kuriame nurodo savo asmens d</text:span><text:span text:style-name="T254">uomenis (vardas, pavardė, asmens kodas (jei asmuo jo neturi – gimimo data) ir mirusio asmens duomenis (vardas, pavardė, asmens kodas (jei asmuo jo neturi – gimimo data)<text:s/></text:span><text:soft-page-break/><text:span text:style-name="T255">bei prašymą išmokėti kompensuojamąją sumą ar jos dalį (dėl išmokų, nurodytų šio įstatym</text:span><text:span text:style-name="T256">o 1 straipsnio 2 dalies 1, 4, 6, 7, 11 punktuose, nukentėjusiųjų asmenų valstybinių pensijų, pareigūnų ir karių valstybinių pensijų, pareigūnų ir karių valstybinių našlių ir našlaičių pensijų – Valstybinio socialinio draudimo fondo valdybos direktoriaus pa</text:span><text:span text:style-name="T257">tvirtintos formos prašymą), asmens tapatybę patvirtinantį dokumentą ar patvirtintą jo kopiją ir paveldėjimo teisės liudijimą ar patvirtintą jo kopiją, kaip nustatyta šio straipsnio 7 dalyje. Gavusi tokį prašymą ir dokumentus, nurodytus šioje dalyje, išmoko</text:span><text:span text:style-name="T258">s mokėjimą administruojanti įstaiga apskaičiuoja ir išmoka asmeniui (asmenims) priklausančią paveldėtą kompensuojamąją sumą (jos dalį) iki atitinkamų metų gruodžio 31 d.</text:span></text:p>
      <text:p text:style-name="P259"><text:span text:style-name="T260">7</text:span><text:span text:style-name="T261">. Asmenys prašymus išmokėti kompensuojamąją sumą<text:s/></text:span><text:span text:style-name="T262">pateikia atvykę į išmokos mokėji</text:span><text:span text:style-name="T263">mą administruojančią įstaigą</text:span><text:span text:style-name="T264"><text:s/></text:span><text:span text:style-name="T265">arba registruotu laišku, arba elektroninių ryšių priemonėmis,</text:span><text:s/><text:span text:style-name="T266">pasirašydami siunčiamą prašymą saugiu elektroniniu parašu, sukurtu saugia parašo formavimo įranga ir patvirtintu galiojančiu kvalifikuotu sertifikatu<text:s/></text:span>(toliau – kvalifikuotas elektroninis parašas)<text:span text:style-name="T267">. Valstybinio socialinio draudimo fondo administravimo įstaigai prašymas taip pat gali būti pateikiamas per Elektroninę gyventojų aptarnavimo sistemą, o savivaldybių administracijoms ‒ per <text:s/>Socialinės paramos šeimai informacin</text:span><text:span text:style-name="T268">ę sistemą.<text:s/></text:span></text:p>
      <text:p text:style-name="P269"><text:span text:style-name="T270">8</text:span><text:span text:style-name="T271">.</text:span><text:span text:style-name="T272"><text:s/></text:span><text:span text:style-name="T273">Kartu su prašymu asmuo turi pateikti asmens tapatybę patvirtinantį dokumentą ar patvirtintą jo kopiją. Prašymą teikiant tiesiogiai atvykus į išmokos mokėjimą administruojančią<text:s/></text:span><text:soft-page-break/><text:span text:style-name="T274">įstaigą, pateikiamas asmens tapatybę patvirtinantis dokumenta</text:span><text:span text:style-name="T275">s, kuris, įsitikinus asmens tapatybe, grąžinamas jį pateikusiam asmeniui (dokumento kopija nedaroma). Prašymą teikiant paštu, teikiama asmens tapatybę patvirtinančio dokumento patvirtinta kopija. Prašymą<text:s/></text:span><text:span text:style-name="T276">teikiant šio straipsnio 7 dalyje paminėtomis<text:s/></text:span><text:span text:style-name="T277">elektro</text:span><text:span text:style-name="T278">ninių ryšių priemonėmis, asmens tapatybę patvirtinančio dokumento patvirtinta kopija neteikiama.</text:span></text:p>
      <text:p text:style-name="P279"><text:span text:style-name="T280">9</text:span><text:span text:style-name="T281">. Šio straipsnio 6 dalyje nurodytu atveju kartu su prašymu asmuo taip pat pateikia paveldėjimo teisės liudijimą ar patvirtintą jo kopiją. Prašymą teikiant</text:span><text:span text:style-name="T282"><text:s/>tiesiogiai atvykus į išmokos mokėjimą administruojančią įstaigą, pateikiamas paveldėjimo teisės liudijimo originalas, kuris, prašymą priėmusiam darbuotojui padarius ir patvirtinus jo kopiją, grąžinamas jį pateikusiam asmeniui, arba patvirtinta paveldėjimo</text:span><text:span text:style-name="T283"><text:s/>teisės liudijimo kopija. Teikiant prašymą kitais būdais, kartu su prašymu pateikiama patvirtinta paveldėjimo teisės liudijimo kopija.</text:span></text:p>
      <text:p text:style-name="P284">10. Dokumentų kopijos, pateiktos kartu su elektroninių ryšių priemonėmis pateiktu prašymu išmokėti kompensuojamąją sumą, taip pat turi būti patvirtintos kvalifikuotu elektroniniu parašu. Reikalavimas kvalifikuotu elektroniniu parašu pasirašyti prašymą dėl kompensuojamosios sumos išmokėjimo ir patvirtinti kartu su juo teikiamus dokumentus netaikomos prašymą dėl kompensuojamosios sumos išmokėjimo teikiant<text:s/><text:span text:style-name="T285">Valstybinio socialinio draudimo fondo<text:s/></text:span><text:soft-page-break/><text:span text:style-name="T286">administravimo įstaigoms<text:s/></text:span>Elektroninės gyventojų aptarnavimo sistemos priemonėmis, o <text:s/>savivaldybių administracijoms –<text:s/><text:span text:style-name="T287">Socialinės paramos šeimai informacinės sistemos priemonėmis</text:span>.<text:s/></text:p>
      <text:p text:style-name="P288"><text:span text:style-name="T289">11</text:span><text:span text:style-name="T290">.<text:s/></text:span><text:span text:style-name="T291">Kompensuojamoji suma asmeniui išmokama ir pristatoma tokia pačia tvarka, kuria jam yra (buvo) išmokama (-os) ir pristatoma (-os) išmoka (-os),</text:span><text:span text:style-name="T292"><text:s/>nurodyta (-os) šio įstatymo 1 straipsnio 2 dalyje, dėl kurios (-ių) asmeniui išmokama kompensuojamoji suma.<text:s/></text:span></text:p>
      <text:p text:style-name="P293"/>
      <text:p text:style-name="P294"><text:span text:style-name="T295">4</text:span><text:span text:style-name="T296"><text:s/>straipsnis.<text:s/></text:span><text:span text:style-name="T297">Kompensuojamosios sumos<text:s/></text:span><text:span text:style-name="T298">ir kitų asmeniui priklausančių išmokų ar kompensacijų santykis<text:s/></text:span></text:p>
      <text:p text:style-name="P299"><text:span text:style-name="T300">Pagal šį įstatymą išmokama kompensuojamoji suma neturi įtakos kitoms asmeniui pagal įstatymus priklausančioms kas mėnesį mokamoms išmokoms, taip<text:s/></text:span><text:span text:style-name="T301">pat skiriamai piniginei socialinei paramai, apmokėjimui už socialines paslaugas.</text:span></text:p>
      <text:p text:style-name="P302"/>
      <text:p text:style-name="P303"><text:span text:style-name="T304">5</text:span><text:span text:style-name="T305"><text:s/>straipsnis.<text:s/></text:span><text:span text:style-name="T306">Valstybinio socialinio draudimo fondo administravimo įstaigų, valstybinių pensijų, kompensacinių išmokų, šalpos kompensacijų, tikslinių kompensacijų, Prez</text:span><text:span text:style-name="T307">idento rentos, signataro rentos, sportininkų rentų skyrimą ir (ar) mokėjimą administruojančių (administravusių) įstaigų sprendimų</text:span><text:span text:style-name="T308"><text:s/></text:span><text:span text:style-name="T309">apskundimas<text:s/></text:span></text:p>
      <text:p text:style-name="P310"><text:span text:style-name="T311">Valstybinio socialinio draudimo fondo administravimo įstaigų ir išmokų, nurodytų šio<text:s/></text:span><text:span text:style-name="T312">įstatymo 1 straipsnio 2 da</text:span><text:span text:style-name="T313">lies<text:s/></text:span><text:span text:style-name="T314">5 – 11 punktuose, skyrimą ir (ar) mokėjimą administruojančių (administravusių) įstaigų sprendimai dėl kompensuojamosios sumos apskaičiavimo ir (ar) mokėjimo per vieną mėnesį nuo tos dienos, kurią asmuo sužinojo ar turėjo sužinoti apie skundžiamo spren</text:span><text:span text:style-name="T315">dimo priėmimą, gali būti skundžiami teismui Lietuvos Respublikos administracinių bylų teisenos įstatymo nustatyta tvarka.<text:s/></text:span></text:p>
      <text:p text:style-name="P316"/>
      <text:p text:style-name="P317"><text:span text:style-name="T318">6</text:span><text:span text:style-name="T319"><text:s/>straipsnis</text:span><text:span text:style-name="T320">.<text:s/></text:span><text:span text:style-name="T321">Kompensavimo finansavimo šaltinis ir kompensuojamųjų sumų administravimo lėšos</text:span></text:p>
      <text:p text:style-name="P322"><text:span text:style-name="T323">1</text:span><text:span text:style-name="T324">. Išmokos, nurodytos šio<text:s/></text:span><text:span text:style-name="T325">įst</text:span><text:span text:style-name="T326">atymo 1 straipsnio 2 dalies<text:s/></text:span><text:span text:style-name="T327">1 – 4 punktuose,</text:span><text:span text:style-name="T328"><text:s/></text:span><text:span text:style-name="T329">kompensuojamos iš Valstybinio socialinio draudimo fondo biudžetui skiriamų Lietuvos Respublikos valstybės biudžeto asignavimų.</text:span></text:p>
      <text:p text:style-name="P330"><text:span text:style-name="T331">2</text:span><text:span text:style-name="T332">. Išmokos, nurodytos šio<text:s/></text:span><text:span text:style-name="T333">įstatymo 1 straipsnio 2 dalies<text:s/></text:span><text:span text:style-name="T334">5 – 11 punktuose,<text:s/></text:span><text:span text:style-name="T335">k</text:span><text:span text:style-name="T336">ompe</text:span><text:span text:style-name="T337">nsuojamos iš valstybės biudžeto lėšų.<text:s/></text:span></text:p>
      <text:p text:style-name="P338"><text:span text:style-name="T339">3</text:span><text:span text:style-name="T340">.</text:span><text:span text:style-name="T341"><text:s/>Valstybinio socialinio draudimo<text:s/></text:span>fondo<text:span text:style-name="T342"><text:s/>administravimo įstaigų<text:s/></text:span><text:span text:style-name="T343">pagal 2 straipsnio 2 dalį</text:span><text:span text:style-name="T344"><text:s/>patiriamos kompensuojamųjų sumų išmokėjimo sąnaudos, išskyrus sąnaudas, nurodytas šio straipsnio 4 dalyje, kompensuojamos p</text:span><text:span text:style-name="T345">agal Lietuvos Respublikos valstybinio socialinio draudimo<text:s/></text:span><text:soft-page-break/><text:span text:style-name="T346">fondo biudžeto<text:s/></text:span><text:span text:style-name="T347">atitinkamų<text:s/></text:span><text:span text:style-name="T348">metų rodiklių patvirtinimo įstatyme nustatytą procentinį dydį išmokų iš valstybės biudžeto sąnaudoms kompensuoti iš Lietuvos Respublikos socialinės apsaugos ir darbo minist</text:span><text:span text:style-name="T349">erijai skirtų valstybės biudžeto asignavimų.<text:s/></text:span></text:p>
      <text:p text:style-name="P350"><text:span text:style-name="T351">4</text:span><text:span text:style-name="T352">. Valstybinio socialinio draudimo<text:s/></text:span>fondo<text:span text:style-name="T353"><text:s/>administravimo įstaigų<text:s/></text:span><text:span text:style-name="T354">pagal 2 straipsnio 2 dalį<text:s/></text:span><text:span text:style-name="T355">patiriamoms kompensuojamųjų sumų išmokėjimo sąnaudoms, susidariusioms Valstybinio socialinio draudimo<text:s/></text:span>fondo<text:span text:style-name="T356"><text:s/>administravimo įstaigoms išmokant savivaldybių administracijų apskaičiuotas kompensuojamąsias sumas, kompensuoti skiriama 50 procentų Valstybinio socialinio draudimo fondo biudžeto<text:s/></text:span><text:span text:style-name="T357">atitinkamų<text:s/></text:span><text:span text:style-name="T358">metų rodiklių patvirtinimo įstatyme nustatyto procentinio<text:s/></text:span><text:span text:style-name="T359">dydžio išmokų iš valstybės biudžeto sąnaudoms kompensuoti.</text:span></text:p>
      <text:p text:style-name="P360"><text:span text:style-name="T361">5</text:span><text:span text:style-name="T362">. Savivaldybių administracijų<text:s/></text:span><text:span text:style-name="T363">pagal 2 straipsnio 2 dalį</text:span><text:span text:style-name="T364"><text:s/>patiriamoms kompensuojamųjų sumų išmokėjimo sąnaudoms, išskyrus sąnaudas, nurodytas šio straipsnio 6 dalyje, kompensuoti skiriama 1,4 pr</text:span><text:span text:style-name="T365">ocento kompensuojamosioms sumoms mokėti skirtų valstybės biudžeto lėšų iš Socialinės apsaugos ir darbo ministerijai skirtų valstybės biudžeto asignavimų.</text:span></text:p>
      <text:p text:style-name="P366"><text:span text:style-name="T367">6</text:span><text:span text:style-name="T368">. Savivaldybių administracijų<text:s/></text:span><text:span text:style-name="T369">pagal 2 straipsnio 2 dalį<text:s/></text:span><text:span text:style-name="T370">patiriamoms kompensuojamųjų sumų išmokėji</text:span><text:span text:style-name="T371">mo sąnaudoms, susidariusioms, kai savivaldybių administracijos apskaičiuoja kompensuojamąsias sumas, bet jas išmoka Valstybinio socialinio draudimo<text:s/></text:span>fondo<text:span text:style-name="T372"><text:s/>administravimo<text:s/></text:span><text:soft-page-break/><text:span text:style-name="T373">įstaigos, kompensuoti savivaldybių administracijoms skiriama 0,7 procento kompensuojamo</text:span><text:span text:style-name="T374">sioms sumoms mokėti skirtų valstybės biudžeto lėšų.</text:span></text:p>
      <text:p text:style-name="P375"/>
      <text:p text:style-name="P376"><text:span text:style-name="T377">7</text:span><text:span text:style-name="T378"><text:tab/>straipsnis.<text:s/></text:span><text:span text:style-name="T379">Įstatymo įsigaliojimas ir įgyvendinimas<text:s/></text:span></text:p>
      <text:p text:style-name="P380">1.<text:tab/>Šis įstatymas, išskyrus šio straipsnio<text:s/><text:span text:style-name="T381">2 dal</text:span>į, įsigalioja 202<text:span text:style-name="T382">4</text:span><text:s/>m. sausio 1 d.</text:p>
      <text:p text:style-name="P383"><text:span text:style-name="T384">2</text:span><text:span text:style-name="T385">.</text:span><text:span text:style-name="T386"><text:tab/></text:span><text:span text:style-name="T387">Lietuvos Respublikos Vyriausybė ir (ar) jos įgalio</text:span><text:span text:style-name="T388">ta institucija iki 202</text:span><text:span text:style-name="T389">3</text:span><text:span text:style-name="T390"><text:s/>m. gruodžio <text:s text:c="2"/>31 d. priima šio įstatymo įgyvendinamuosius teisės aktus.</text:span></text:p>
      <text:p text:style-name="P391"/>
      <text:p text:style-name="P392"/>
      <text:p text:style-name="P393"><text:span text:style-name="T394">Skelbiu šį Lietuvos Respublikos Seimo priimtą įstatymą.</text:span></text:p>
      <text:p text:style-name="P395"/>
      <text:p text:style-name="P396"><text:span text:style-name="T397">R</text:span>espublikos<text:span text:style-name="T398"><text:s/>P</text:span>rezidentas<text:span text:style-name="T399"><text:tab/></text:span></text:p>
      <text:p text:style-name="P400"/>
      <text:p text:style-name="P401"/>
      <text:p text:style-name="P402">Teikia:</text:p>
      <text:p text:style-name="P403"><text:span text:style-name="T404">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3-08-30T15:43:00Z</meta:creation-date>
    <dc:date>2023-08-30T15:43:00Z</dc:date>
    <meta:template xlink:href="Normal.dotm" xlink:type="simple"/>
    <meta:editing-cycles>2</meta:editing-cycles>
    <meta:editing-duration>PT0S</meta:editing-duration>
    <meta:document-statistic meta:page-count="16" meta:paragraph-count="267" meta:word-count="2690" meta:character-count="20637" meta:row-count="569" meta:non-whitespace-character-count="18214"/>
  </office:meta>
</office:document-meta>
</file>