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FF0000"/>
    </style:style>
    <style:style style:name="P62" style:parent-style-name="Normal" style:family="paragraph">
      <style:paragraph-properties fo:text-align="justify" fo:text-indent="0.7875in">
        <style:tab-stops>
          <style:tab-stop style:type="left" style:position="0.7875in"/>
        </style:tab-stops>
      </style:paragraph-properties>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P64" style:parent-style-name="Normal" style:family="paragraph">
      <style:paragraph-properties fo:text-align="justify" fo:text-indent="0.7875in">
        <style:tab-stops>
          <style:tab-stop style:type="left" style:position="0.7875in"/>
        </style:tab-stops>
      </style:paragraph-properties>
    </style:style>
    <style:style style:name="P65" style:parent-style-name="Normal" style:family="paragraph">
      <style:paragraph-properties>
        <style:tab-stops>
          <style:tab-stop style:type="left" style:position="0in"/>
        </style:tab-stops>
      </style:paragraph-properties>
    </style:style>
    <style:style style:name="P66" style:parent-style-name="Normal" style:family="paragraph">
      <style:paragraph-properties>
        <style:tab-stops>
          <style:tab-stop style:type="left" style:position="0in"/>
        </style:tab-stops>
      </style:paragraph-properties>
    </style:style>
    <style:style style:name="P67" style:parent-style-name="Normal" style:family="paragraph">
      <style:paragraph-properties>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 2008 M. BIRŽELIO 28 D. ĮSAKYMO NR. V-636<text:s/>„DĖL SIUNTIMŲ ASMENS SVEIKATOS PRIEŽIŪROS PASLAUGOMS GAUTI IŠDAVIMO, ĮFORMINIMO IR ATSAKYMŲ PATEIKIMO TVARKOS APRAŠO PATVIRTINIMO“ PAKEITIMO</text:p>
      <text:p text:style-name="P14"/>
      <text:p text:style-name="P15">2023 m. <text:s text:c="37"/>d. Nr. V-</text:p>
      <text:p text:style-name="P16">Vilnius</text:p>
      <text:p text:style-name="P17"/>
      <text:p text:style-name="P18">P a k e i č i u <text:s/>Siuntimų asmens sveikatos priežiūros paslaugoms gauti išdavimo, įforminimo ir atsakymų pateikimo tvarkos aprašą, patvirtintą Lietuvos Respublikos sveikatos apsaugos ministro 2008 m. birželio 28 d. įsakymu Nr. V-636 „Dėl Siuntimų asmens sveikatos priežiūros paslaugoms gauti išdavimo, įforminimo ir atsakymų pateikimo tvarkos aprašo patvirtinimo“:<text:s/></text:p>
      <text:p text:style-name="P19"><text:span text:style-name="T20">1</text:span><text:span text:style-name="T21">. Pakeičiu 13 punktą ir jį išdėstau taip:</text:span></text:p>
      <text:p text:style-name="P22"><text:span text:style-name="T23">„</text:span><text:span text:style-name="T24">13</text:span><text:span text:style-name="T25">.<text:s/></text:span><text:span text:style-name="T26">Siuntimai, išskyrus siuntimą fizinės medicinos ir reabilitacijos paslaugoms gauti,<text:s/></text:span><text:span text:style-name="T27">galioja 180 dienų.<text:s/></text:span><text:span text:style-name="T28">Siuntimas  fizinės medicinos ir reabilitaci</text:span><text:span text:style-name="T29">jos paslaugoms gauti galioja 60  dienų.<text:s/></text:span><text:span text:style-name="T30">Per<text:s/></text:span><text:span text:style-name="T31">siuntimo galiojimo laikotarpį (atitinkamai 180 arba 60 dienų)<text:s/></text:span><text:span text:style-name="T32">pacientas Lietuvos Respublikos sveikatos apsaugos ministro 2018 m. liepos 16 d. įsakyme Nr. V-812 „Dėl Pacientų<text:s/></text:span><text:soft-page-break/><text:span text:style-name="T33">registravimo asmens sveikatos priežiūr</text:span><text:span text:style-name="T34">os paslaugoms gauti tvarkos aprašo patvirtinimo“ nustatyta tvarka privalo užsiregistruoti asmens sveikatos priežiūros paslaugoms gauti.“</text:span></text:p>
      <text:p text:style-name="P35"><text:span text:style-name="T36">2</text:span><text:span text:style-name="T37">. Pakeičiu 22 punktą ir jį išdėstau taip:</text:span></text:p>
      <text:p text:style-name="P38"><text:span text:style-name="T39">„</text:span><text:span text:style-name="T40">22</text:span><text:span text:style-name="T41">.<text:s/></text:span>Siuntimą asmens sveikatos priežiūros paslaugoms gauti, kurių išlaidos apmokamos Privalomojo sveikatos draudimo fondo (toliau – PSDF) biudžeto lėšomis, <text:s/>išduoda tik PAASP paslaugas teikiantis gydytojas ar gydytojas specialistas, teikiantis asmens sveikatos<text:s/>priežiūros paslaugas, kurių išlaidos apmokamos PSDF biudžeto lėšomis.“</text:p>
      <text:p text:style-name="P42"><text:span text:style-name="T43">3</text:span><text:span text:style-name="T44">. Pakeičiu 23 punktą ir jį išdėstau taip:</text:span></text:p>
      <text:p text:style-name="P45"><text:span text:style-name="T46">„</text:span><text:span text:style-name="T47">23</text:span><text:span text:style-name="T48">. Siuntimą iš PSDF biudžeto apmokamų gydytojų specialistų konsultacijoms gauti išduoda:</text:span></text:p>
      <text:p text:style-name="P49"><text:span text:style-name="T50">23.1</text:span><text:span text:style-name="T51">. PAASP paslaugas teikiantis gydyto</text:span><text:span text:style-name="T52">jas – antrinio lygio sveikatos priežiūros paslaugas teikiančių gydytojų specialistų konsultacijoms gauti, išskyrus atvejus, kai sveikatos apsaugos ministro įsakymais reglamentuojamų atskirų paslaugų teikimo atvejais ir laikantis juose nustatytų sąlygų paci</text:span><text:span text:style-name="T53">entas dėl PSDF biudžeto lėšomis apmokamų gydytojų specialistų konsultacijų PAASP paslaugas teikiančio gydytojo siuntimu gali kreiptis tiesiai į tretinio lygio sveikatos priežiūros paslaugas teikiančius gydytojus specialistus arba paciento medicinos dokumen</text:span><text:span text:style-name="T54">tuose nurodyta, kad dėl siuntime nurodytų priežasčių pacientas buvo konsultuotas antrinio ar tretinio lygio sveikatos priežiūros paslaugas teikiančių gydytojų specialistų ar buvo gydytas stacionare;</text:span></text:p>
      <text:p text:style-name="P55"><text:span text:style-name="T56">23.2</text:span><text:span text:style-name="T57">.<text:s/></text:span>konsultacijas,<text:s/><text:span text:style-name="T58">skubiosios medicinos pagalbos,<text:s/></text:span><text:span text:style-name="T59">stebėjimo,</text:span><text:s/>dienos stacionaro, ambulatorinės chirurgijos, dienos chirurgijos<text:s/><text:span text:style-name="T60">paslaugas<text:s/></text:span>suteikęs<text:span text:style-name="T61"><text:s/></text:span>gydytojas specialistas – antrinio ir tretinio lygio sveikatos priežiūros paslaugas teikiančių gydytojų specialistų konsultacijoms gauti;</text:p>
      <text:p text:style-name="P62">23.3. stacionarines<text:s/>sveikatos priežiūros paslaugas suteikęs gydytojas – antrinio ir tretinio lygio sveikatos priežiūros paslaugas teikiančių gydytojų specialistų konsultacijoms gauti, užbaigęs stacionarinį gydymą.“</text:p>
      <text:p text:style-name="P63">4. Pakeičiu 24 punktą ir jį išdėstau taip:</text:p>
      <text:p text:style-name="P64">„24. Siuntimą atlikti brangiuosius tyrimus ir procedūras, kurių išlaidos bus apmokamos PSDF biudžeto lėšomis, gali išduoti tik gydytojas specialistas, pagal kompetenciją teikiantis specializuotas ambulatorines arba specializuotas stacionarines asmens sveikatos priežiūros paslaugas, už kurias mokama PSDF biudžeto lėšomis. Siuntime turi būti nurodyta siunčiančiojo gydytojo profesinė kvalifikacija.“</text:p>
      <text:p text:style-name="P65"/>
      <text:p text:style-name="P66"/>
      <text:p text:style-name="P67"><text:span text:style-name="T68">Sveikatos apsaugos ministras <text:s text:c="23"/></text:span><text:span text:style-name="T69"><text:tab/></text:span><text:span text:style-name="T70"><text:tab/><text:s text:c="28"/>Arūnas Dulkys <text:s/></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 A.</text:p>
      <text:p text:style-name="P86"/>
      <text:p text:style-name="P87">Parengė</text:p>
      <text:soft-page-break/>
      <text:p text:style-name="P88">B. Kavaliauskienė, 264 8754</text:p>
      <text:p text:style-name="P89"><text:span text:style-name="T90">V. Žulienė, 266 14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3-02-08T07:27:00Z</meta:creation-date>
    <dc:date>2023-02-08T07:27: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4" meta:paragraph-count="22" meta:word-count="497" meta:character-count="3753" meta:row-count="102" meta:non-whitespace-character-count="3278"/>
  </office:meta>
</office:document-meta>
</file>