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widows="0" fo:orphans="0" fo:text-align="justify" fo:line-height="115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6.6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6.6%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b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6.6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6.6%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widows="0" fo:orphans="0" fo:text-align="justify" fo:line-height="115%" fo:text-indent="0.5in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</text:span></text:p>
      <text:p text:style-name="P10">AKCIZŲ ĮSTATYMO NR. IX-569 43 STRAIPSNIo PAKEITIMO<text:s/></text:p>
      <text:p text:style-name="P11"><text:span text:style-name="T12">ĮSTATYMAS</text:span></text:p>
      <text:p text:style-name="P13"/>
      <text:p text:style-name="P14">2024 m. <text:s text:c="22"/>Nr.</text:p>
      <text:p text:style-name="P15">Vilnius</text:p>
      <text:section text:name="Sect1" text:style-name="S1">
        <text:p text:style-name="P16"/>
        <text:p text:style-name="P17"><text:span text:style-name="T18">1</text:span><text:span text:style-name="T19"><text:s/>straipsnis.<text:s/></text:span><text:span text:style-name="T20">43 straipsnio pakeitimas</text:span></text:p>
        <text:p text:style-name="P21"><text:span text:style-name="T22">1</text:span><text:span text:style-name="T23">. Papildyti 43 straipsnio 1 dalį 6 punktu:</text:span></text:p>
        <text:p text:style-name="P24">„6) biodujos, kaip jos apibrėžtos Lietuvos Respublikos atsinaujinančių išteklių energetikos įstatyme, įskaitant jų dalį energinių produktų mišiniuose.“</text:p>
        <text:p text:style-name="P25">2.<text:s/>Pakeisti 43 straipsnio 2 dalį ir ją išdėstyti taip:</text:p>
        <text:p text:style-name="P26"><text:span text:style-name="T27">„</text:span><text:span text:style-name="T28">2</text:span><text:span text:style-name="T29">. Šio straipsnio 1</text:span><text:span text:style-name="T30">1</text:span><text:span text:style-name="T31"><text:s/>ir 1</text:span><text:span text:style-name="T32">2</text:span><text:span text:style-name="T33"><text:s/>dalyse nustatytos lengvatos taikomos tiesiogiai arba grąžinant CO</text:span><text:span text:style-name="T34">2</text:span><text:span text:style-name="T35"><text:s/>dedamąją. Šio straipsnio 1 dalies 1–5 punktuose, 1</text:span><text:span text:style-name="T36">1</text:span><text:span text:style-name="T37"><text:s/>ir 1</text:span><text:span text:style-name="T38">2</text:span><text:span text:style-name="T39"><text:s/>dalyse nurodytų lengvatų taikymo tvarką nustato V</text:span><text:span text:style-name="T40">yriausybė ar jos įgaliota institucija. Šio straipsnio 1 dalies 6 punkte nurodytos lengvatos taikymo tvarką nustato centrinis mokesčių administratorius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 ir įgyvendinimas<text:s/></text:span></text:p>
        <text:p text:style-name="P46"><text:span text:style-name="T47">1</text:span><text:span text:style-name="T48">. Šis<text:s/></text:span><text:span text:style-name="T49">įstatymas</text:span><text:span text:style-name="T50">, išskyrus šio st</text:span><text:span text:style-name="T51">raipsnio 2 dalį, įsigalioja 2025 m. liepos 1 d.</text:span><text:span text:style-name="T52">, jeigu Europos Komisijos pritarimas pagal Sutarties dėl Europos Sąjungos veikimo 108 straipsnio 3 dalies nuostatas gaunamas iki 2025 m. liepos 1 d., arba praėjus 2 mėnesiams po Europos Komisijos pritarimo, je</text:span><text:span text:style-name="T53">igu Europos Komisijos pritarimas pagal Sutarties dėl Europos Sąjungos veikimo 108 straipsnio 3 dalies nuostatas gaunamas po 2025 m. liepos 1 d. Lietuvos Respublikos aplinkos<text:s/></text:span><text:soft-page-break/><text:span text:style-name="T54">ministerija nedelsdama informuoja Teisės aktų registro tvarkytoją apie šio įstatym</text:span><text:span text:style-name="T55">o įsigaliojimo datą po Europos Komisijos pritarimo gavimo pagal Sutarties dėl Europos Sąjungos veikimo 108 straipsnio 3 dalies nuostatas.</text:span></text:p>
        <text:p text:style-name="P56"><text:span text:style-name="T57">2</text:span><text:span text:style-name="T58">.<text:s/></text:span><text:span text:style-name="T59">Centrinis mokesčių administratorius iki 2025 m. birželio 30 d. priima šio įstatymo įgyvendinamuosius teisės akt</text:span><text:span text:style-name="T60">us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><text:span text:style-name="T67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1-07T16:02:00Z</meta:creation-date>
    <dc:date>2024-11-07T16:02:00Z</dc:date>
    <meta:print-date>2024-01-25T22:34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56" meta:word-count="232" meta:character-count="1700" meta:row-count="101" meta:non-whitespace-character-count="1524"/>
  </office:meta>
</office:document-meta>
</file>