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end" fo:text-indent="3in"/>
      <style:text-properties fo:hyphenate="false"/>
    </style:style>
    <style:style style:name="T2" style:parent-style-name="DefaultParagraphFont" style:family="text">
      <style:text-properties fo:font-weight="bold" style:font-weight-asian="bold" fo:color="#000000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font-style="italic" style:font-style-asian="italic" style:font-style-complex="italic"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Projektas</text:span><text:span text:style-name="T3"><text:s/>Nr. XIIIP-1893(2)</text:span></text:p>
      <text:p text:style-name="P4"/>
      <text:p text:style-name="P5"><text:span text:style-name="T6"/><text:span text:style-name="T7">LIETUVOS RESPUBLIKOS SEIMAS</text:span></text:p>
      <text:p text:style-name="P8"/>
      <text:p text:style-name="P9">NUTARIMAS</text:p>
      <text:p text:style-name="P10">DĖL 2020 METŲ PASKELBIMO Lietuvos STEIGIAMOJO SEIMO ŠIMTMEČIO METAIS</text:p>
      <text:p text:style-name="P11"/>
      <text:p text:style-name="P12">2018 m. <text:s text:c="15"/>d. Nr.<text:s/></text:p>
      <text:p text:style-name="P13"><text:span text:style-name="T14">Vilnius</text:span></text:p>
      <text:p text:style-name="P15"/>
      <text:p text:style-name="P16"><text:span text:style-name="T17">Lietuvos Respublikos Seimas,</text:span></text:p>
      <text:p text:style-name="P18"><text:span text:style-name="T19">atsižvelgdamas</text:span><text:span text:style-name="T20"><text:s/>į tai, kad 2020 metais sukanka 100 metų</text:span><text:span text:style-name="T21">,</text:span><text:span text:style-name="T22"><text:s/>kai<text:s/></text:span><text:span text:style-name="T23">1920 m. balandžio 14-15</text:span><text:span text:style-name="T24"> </text:span><text:span text:style-name="T25">d. visuotiniuose tiesioginiuose rinkimuose slaptu balsavimu pagal proporcinę sistemą<text:s/></text:span><text:span text:style-name="T26">buvo išrinktas Lietuvos Respublikos Steigiamasis Seimas – pirmasis moderniųjų laikų Lietuvos parlamentas;</text:span></text:p>
      <text:p text:style-name="P27"><text:span text:style-name="T28">pabrėždamas</text:span><text:span text:style-name="T29">, kad 1920 m. gegužės 15 d. susirinkęs<text:s/></text:span><text:span text:style-name="T30">Steigiamasis Seimas proklamavo Lietuvos valstybės nepriklausomybę ir visų Lietuvos piliečių vardu aprobavo ir įtvirtino 1918</text:span><text:span text:style-name="T31"> </text:span><text:span text:style-name="T32">m. vasario 16 d. Lietuvos Nepriklausomybės Aktą, paskelbdamas Lietuvą demokratine respublika;</text:span></text:p>
      <text:p text:style-name="P33"><text:span text:style-name="T34">vertindamas</text:span><text:s/>Steigiamojo Seimo atliktą teisėkūros darbą<text:s/><text:span text:style-name="T35">– pirmosios nuolatinės Lietuvos Valstybės Konstitucijos ir kitų teisės aktų priėmimą,</text:span><text:s/>užbaigusį Lietuvos valstybės atkūrimo procesą;</text:p>
      <text:p text:style-name="P36"><text:span text:style-name="T37">pažymėdamas</text:span><text:span text:style-name="T38"><text:s/>Steigiamojo Seimo svarbą įtvirtinant Lietuvos Respubliką tarptautinėje arenoje;</text:span></text:p>
      <text:p text:style-name="P39"><text:span text:style-name="T40">pabrėždamas</text:span><text:span text:style-name="T41">,</text:span><text:span text:style-name="T42"><text:s/></text:span><text:span text:style-name="T43">kad Steigiamasis Seimas</text:span><text:span text:style-name="T44"><text:s/></text:span><text:span text:style-name="T45">išlieka demokratinio parlamento pavyzdžiu,<text:s/></text:span><text:span text:style-name="T46"><text:line-break/>n u t a r i a:</text:span></text:p>
      <text:p text:style-name="P47"/>
      <text:p text:style-name="P48"><text:span text:style-name="T49">1</text:span><text:span text:style-name="T50"><text:s/>straipsnis.</text:span></text:p>
      <text:p text:style-name="P51"><text:span text:style-name="T52">Paskelbti 2020 metus Lietuvos Steigiamojo Seimo šimtmečio metais.</text:span></text:p>
      <text:p text:style-name="P53"/>
      <text:p text:style-name="P54"><text:span text:style-name="T55">2</text:span><text:span text:style-name="T56"><text:s/>straipsnis.</text:span></text:p>
      <text:p text:style-name="P57"><text:span text:style-name="T58">1</text:span><text:span text:style-name="T59">. Pavesti<text:s/></text:span><text:span text:style-name="T60">Lietuvos Respublikos<text:s/></text:span><text:span text:style-name="T61">Seimo Valstybės istorinės atminties komisijai<text:s/></text:span><text:span text:style-name="T62">iki 2018</text:span><text:span text:style-name="T63"> </text:span><text:span text:style-name="T64">m. liepos 1 d.<text:s/></text:span><text:span text:style-name="T65">parengti<text:s/></text:span><text:span text:style-name="T66">ir pateikti Lietuvos Respublikos Vyriausybei Lietuvos<text:s/></text:span><text:span text:style-name="T67">Steigiamojo Seimo šimtmečio</text:span><text:span text:style-name="T68"><text:s/></text:span><text:span text:style-name="T69">metų<text:s/></text:span><text:span text:style-name="T70">minėjimo programos metmenis (toliau – Programos metmenys).</text:span></text:p>
      <text:p text:style-name="P71"><text:span text:style-name="T72">2</text:span><text:span text:style-name="T73">. Pasiūlyti Lietuvos Respublikos Vyriausybei:</text:span></text:p>
      <text:p text:style-name="P74"><text:span text:style-name="T75">1</text:span><text:span text:style-name="T76">. Programos metmenų pagrindu<text:s/></text:span><text:span text:style-name="T77">parengti ir<text:s/></text:span><text:span text:style-name="T78">patvirtinti Lietuvos Steigiamojo Seimo šimtmečio<text:s/></text:span><text:span text:style-name="T79">metų<text:s/></text:span><text:span text:style-name="T80">minėjimo 2019–2022 metų programą<text:s/></text:span><text:span text:style-name="T81">(toliau – Programa)<text:s/></text:span><text:span text:style-name="T82">iki Lietuvos Respublikos 2019</text:span><text:span text:style-name="T83"> </text:span><text:span text:style-name="T84">metų valstybės biudžeto ir savivaldybių biudžetų finansinių rodiklių patvirtinimo įstatymo projekto pateikimo Lietuvos Respublikos Seimui.</text:span></text:p>
      <text:p text:style-name="P85"><text:span text:style-name="T86">2</text:span><text:span text:style-name="T87">.<text:s/></text:span><text:span text:style-name="T88">2019–</text:span><text:span text:style-name="T89">2022 metų valstybės biudžetuose<text:s/></text:span><text:span text:style-name="T90">n</text:span><text:span text:style-name="T91">umatyti lėšų<text:s/></text:span><text:span text:style-name="T92">Programai</text:span><text:span text:style-name="T93"><text:s/></text:span><text:span text:style-name="T94">įgyvendinti.</text:span></text:p>
      <text:p text:style-name="P95"/>
      <text:p text:style-name="P96"><text:span text:style-name="T97">3</text:span><text:span text:style-name="T98"><text:s/>straipsnis.</text:span></text:p>
      <text:p text:style-name="P99"><text:span text:style-name="T100">1</text:span><text:span text:style-name="T101">. Siūlyti Lietuvos Respublikos savivaldybėms, bendruomenėms, visoms institucijoms, organizacijoms ir piliečiams aktyviai dalyvauti įgyvendinant Programos projektus.</text:span></text:p>
      <text:p text:style-name="P102"><text:span text:style-name="T103">2</text:span><text:span text:style-name="T104">. Siūlyti visoms valstybės institucijoms Programą, kaip ilgalaikę ir prioritetinę, įtraukti į savo veiklos planus.</text:span></text:p>
      <text:p text:style-name="P105"/>
      <text:p text:style-name="P106"/>
      <text:p text:style-name="Normal"><text:span text:style-name="T107">Seimo Pirmininkas</text:span></text:p>
      <text:p text:style-name="P108"/>
      <text:p text:style-name="P109">Teikia:</text:p>
      <text:p text:style-name="P110"/>
      <text:p text:style-name="P111">Seimo Švietimo ir mokslo komiteto pirmininkas <text:s text:c="41"/>Eugenijus Jovaiša</text:p>
      <text:section text:name="Sect1" text:style-name="S1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8-05-10T11:38:00Z</meta:creation-date>
    <dc:date>2018-05-10T11:38:00Z</dc:date>
    <meta:print-date>2018-05-10T04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38" meta:character-count="2384" meta:row-count="76" meta:non-whitespace-character-count="2064"/>
  </office:meta>
</office:document-meta>
</file>