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text-properties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margin-left="1.6333in" fo:text-indent="-0.977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6562in"/>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text-indent="0.6562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line-height="115%"/>
      <style:text-properties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margin-bottom="0.1388in" fo:line-height="115%"/>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SAUGOMŲ TERITORIJŲ ĮSTATYMO NR. I-301 <text:s/>29 STRAIPSNIO PAKEITIMO<text:s/></text:span><text:span text:style-name="T9">ĮSTATYMAS</text:span></text:p>
      <text:p text:style-name="P10"/>
      <text:p text:style-name="P11"/>
      <text:p text:style-name="P12">2014 m.<text:s/><text:tab/><text:tab/><text:s/>d.<text:s/><text:line-break/>Vilnius</text:p>
      <text:p text:style-name="P13"/>
      <text:p text:style-name="P14"/>
      <text:p text:style-name="P15"><text:span text:style-name="T16">1</text:span><text:span text:style-name="T17"><text:s/>straipsnis.<text:s/></text:span><text:span text:style-name="T18">29 straipsnio pakeitimas</text:span></text:p>
      <text:p text:style-name="P19"><text:span text:style-name="T20">Pakeisti 29 straipsnio 1 dalį <text:s/>ir ją išdėstyti taip:<text:s/></text:span></text:p>
      <text:p text:style-name="P21"><text:span text:style-name="T22">„</text:span><text:span text:style-name="T23">1</text:span><text:span text:style-name="T24">.Valstybės saugomų<text:s/></text:span><text:span text:style-name="T25">teritorijų steigimas, valstybinių rezervatų, valstybinių parkų ir biosferos rezervatų direkcijų veikla finansuojami iš valstybės biudžeto lėšų. Savivaldybių tarybų įsteigtų regioninių parkų direkcijų veikla finansuojama iš savivaldybių biudžetų lėšų. Valst</text:span><text:span text:style-name="T26">ybinių parkų direkcijų vykdomos programos finansuojamos iš valstybės arba savivaldybių biudžetų lėšų, skiriant ne mažiau kaip 50 procentų savivaldybės biudžeto lėšų, gaunamų iš vietinių rinkliavų už leidimo važiuoti valstybinės reikšmės keliais mechaninėmi</text:span><text:span text:style-name="T27">s transporto priemonėmis valstybės saugomose teritorijose išdavimą,</text:span><text:span text:style-name="T28"><text:s/></text:span><text:span text:style-name="T29">kitų finansavimo šaltinių ir tarptautinių programų.“</text:span></text:p>
      <text:p text:style-name="Normal"/>
      <text:p text:style-name="Normal"><text:span text:style-name="T30">Skelbiu šį Lietuvos Respublikos Seimo priimtą įstatymą.</text:span></text:p>
      <text:p text:style-name="P31"/>
      <text:p text:style-name="P32">Respublikos Prezidentas</text:p>
      <text:p text:style-name="P33"/>
      <text:p text:style-name="P34">Teikia Seimo nariai:</text:p>
      <text:p text:style-name="P35"/>
      <text:p text:style-name="P36"/>
      <text:p text:style-name="P37">Aurelija Stancikienė</text:p>
      <text:p text:style-name="P38"/>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CLUSadmin</dc:creator>
    <meta:creation-date>2015-09-17T12:42:00Z</meta:creation-date>
    <dc:date>2015-09-17T12:42:00Z</dc:date>
    <meta:template xlink:href="Normal.dotm" xlink:type="simple"/>
    <meta:editing-cycles>2</meta:editing-cycles>
    <meta:editing-duration>PT0S</meta:editing-duration>
    <meta:document-statistic meta:page-count="1" meta:paragraph-count="12" meta:word-count="122" meta:character-count="1017" meta:row-count="50" meta:non-whitespace-character-count="907"/>
  </office:meta>
</office:document-meta>
</file>