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4.9222in"/>
      <style:text-properties fo:font-weight="bold" style:font-weight-asian="bold" style:font-size-complex="11pt" style:language-asian="lt" style:country-asian="LT"/>
    </style:style>
    <style:style style:name="P9" style:parent-style-name="Normal" style:family="paragraph">
      <style:paragraph-properties fo:text-align="end" fo:margin-left="3.5in" fo:text-indent="0.5in">
        <style:tab-stops/>
      </style:paragraph-properties>
      <style:text-properties fo:font-weight="bold" style:font-weight-asian="bold" fo:color="#000000" style:font-size-complex="11pt" style:language-asian="lt" style:country-asian="LT"/>
    </style:style>
    <style:style style:name="P10" style:parent-style-name="Normal" style:family="paragraph">
      <style:paragraph-properties fo:text-align="center"/>
      <style:text-properties fo:font-weight="bold" style:font-weight-asian="bold" fo:color="#000000" style:font-size-complex="11pt" style:language-asian="lt" style:country-asian="LT"/>
    </style:style>
    <style:style style:name="P11" style:parent-style-name="Normal" style:family="paragraph">
      <style:paragraph-properties fo:text-align="center"/>
      <style:text-properties fo:font-weight="bold" style:font-weight-asian="bold" fo:color="#000000" style:font-size-complex="11pt" style:language-asian="lt" style:country-asian="LT"/>
    </style:style>
    <style:style style:name="P12" style:parent-style-name="Normal" style:family="paragraph">
      <style:paragraph-properties fo:text-align="center"/>
      <style:text-properties fo:font-weight="bold" style:font-weight-asian="bold" fo:color="#000000" style:font-size-complex="11pt" style:language-asian="lt" style:country-asian="LT"/>
    </style:style>
    <style:style style:name="P13" style:parent-style-name="Normal" style:family="paragraph">
      <style:paragraph-properties fo:text-align="center"/>
      <style:text-properties fo:color="#000000" style:font-size-complex="11pt" style:language-asian="lt" style:country-asian="LT"/>
    </style:style>
    <style:style style:name="P14" style:parent-style-name="Normal" style:family="paragraph">
      <style:paragraph-properties fo:text-align="center"/>
      <style:text-properties fo:color="#000000" style:font-size-complex="11pt" style:language-asian="lt" style:country-asian="LT"/>
    </style:style>
    <style:style style:name="P15" style:parent-style-name="Normal" style:family="paragraph">
      <style:paragraph-properties fo:text-align="center"/>
      <style:text-properties fo:color="#000000" style:font-size-complex="11pt" style:language-asian="lt" style:country-asian="LT"/>
    </style:style>
    <style:style style:name="P16" style:parent-style-name="Normal" style:family="paragraph">
      <style:paragraph-properties fo:text-align="justify"/>
      <style:text-properties style:font-size-complex="11pt" style:language-asian="lt" style:country-asian="LT"/>
    </style:style>
    <style:style style:name="P17" style:parent-style-name="Normal" style:family="paragraph">
      <style:paragraph-properties fo:text-align="justify" fo:margin-left="1.477in" fo:text-indent="-0.9847in">
        <style:tab-stops>
          <style:tab-stop style:type="left" style:position="-1.2562in"/>
        </style:tab-stops>
      </style:paragraph-properties>
    </style:style>
    <style:style style:name="T18" style:parent-style-name="DefaultParagraphFont" style:family="text">
      <style:text-properties fo:font-weight="bold" style:font-weight-asian="bold" fo:color="#000000" style:font-size-complex="11pt" style:language-asian="lt" style:country-asian="LT"/>
    </style:style>
    <style:style style:name="T19" style:parent-style-name="DefaultParagraphFont" style:family="text">
      <style:text-properties fo:font-weight="bold" style:font-weight-asian="bold" fo:color="#000000" style:font-size-complex="11pt" style:language-asian="lt" style:country-asian="LT"/>
    </style:style>
    <style:style style:name="T20" style:parent-style-name="DefaultParagraphFont" style:family="text">
      <style:text-properties fo:font-weight="bold" style:font-weight-asian="bold" fo:color="#000000" style:font-size-complex="11pt" style:language-asian="lt" style:country-asian="LT"/>
    </style:style>
    <style:style style:name="P21" style:parent-style-name="Normal" style:family="paragraph">
      <style:paragraph-properties fo:text-align="justify" fo:text-indent="0.5in">
        <style:tab-stops>
          <style:tab-stop style:type="left" style:position="0.2208in"/>
        </style:tab-stops>
      </style:paragraph-properties>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4923in">
        <style:tab-stops>
          <style:tab-stop style:type="left" style:position="0.2208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5in">
        <style:tab-stops>
          <style:tab-stop style:type="left" style:position="0.2208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5in">
        <style:tab-stops>
          <style:tab-stop style:type="left" style:position="0.2208in"/>
        </style:tab-stops>
      </style:paragraph-properties>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5in">
        <style:tab-stops>
          <style:tab-stop style:type="left" style:position="0.2208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5in">
        <style:tab-stops>
          <style:tab-stop style:type="left" style:position="0.2208in"/>
        </style:tab-stops>
      </style:paragraph-properties>
    </style:style>
    <style:style style:name="P54" style:parent-style-name="Normal" style:family="paragraph">
      <style:paragraph-properties fo:text-align="justify" fo:margin-left="1.3784in" fo:text-indent="-0.8861in">
        <style:tab-stops>
          <style:tab-stop style:type="left" style:position="-1.1576in"/>
        </style:tab-stops>
      </style:paragraph-properties>
    </style:style>
    <style:style style:name="T55" style:parent-style-name="DefaultParagraphFont" style:family="text">
      <style:text-properties fo:font-weight="bold" style:font-weight-asian="bold" fo:color="#000000" style:font-size-complex="11pt" fo:language="en" fo:country="US" style:language-asian="lt" style:country-asian="LT"/>
    </style:style>
    <style:style style:name="T56" style:parent-style-name="DefaultParagraphFont" style:family="text">
      <style:text-properties fo:font-weight="bold" style:font-weight-asian="bold" fo:color="#000000" style:font-size-complex="11pt" style:language-asian="lt" style:country-asian="LT"/>
    </style:style>
    <style:style style:name="T57" style:parent-style-name="DefaultParagraphFont" style:family="text">
      <style:text-properties fo:font-weight="bold" style:font-weight-asian="bold" fo:color="#000000" style:font-size-complex="11pt" style:language-asian="lt" style:country-asian="LT"/>
    </style:style>
    <style:style style:name="T58" style:parent-style-name="DefaultParagraphFont" style:family="text">
      <style:text-properties fo:font-weight="bold" style:font-weight-asian="bold" fo:color="#000000" style:font-size-complex="11pt" style:language-asian="lt" style:country-asian="LT"/>
    </style:style>
    <style:style style:name="P59" style:parent-style-name="Normal" style:family="paragraph">
      <style:paragraph-properties fo:text-align="justify" fo:margin-right="-0.0006in"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margin-right="-0.0006in" fo:text-indent="0.4923in"/>
    </style:style>
    <style:style style:name="T62" style:parent-style-name="DefaultParagraphFont" style:family="text">
      <style:text-properties style:font-style-complex="italic" fo:color="#000000" style:font-size-complex="11pt" style:language-asian="lt" style:country-asian="LT"/>
    </style:style>
    <style:style style:name="T63" style:parent-style-name="DefaultParagraphFont" style:family="text">
      <style:text-properties style:font-style-complex="italic" fo:color="#000000" style:font-size-complex="11pt" style:language-asian="lt" style:country-asian="LT"/>
    </style:style>
    <style:style style:name="T64" style:parent-style-name="DefaultParagraphFont" style:family="text">
      <style:text-properties style:font-style-complex="italic" fo:color="#000000" style:font-size-complex="11pt" style:language-asian="lt" style:country-asian="LT"/>
    </style:style>
    <style:style style:name="P65" style:parent-style-name="Normal" style:family="paragraph">
      <style:paragraph-properties fo:text-align="justify" fo:margin-right="-0.0006in" fo:text-indent="0.4923in"/>
    </style:style>
    <style:style style:name="T66" style:parent-style-name="DefaultParagraphFont" style:family="text">
      <style:text-properties style:font-style-complex="italic" fo:color="#000000" style:font-size-complex="11pt" style:language-asian="lt" style:country-asian="LT"/>
    </style:style>
    <style:style style:name="T67" style:parent-style-name="DefaultParagraphFont" style:family="text">
      <style:text-properties style:font-style-complex="italic" fo:color="#000000" style:font-size-complex="11pt" style:language-asian="lt" style:country-asian="LT"/>
    </style:style>
    <style:style style:name="T68" style:parent-style-name="DefaultParagraphFont" style:family="text">
      <style:text-properties style:font-style-complex="italic" fo:color="#000000" style:font-size-complex="11pt" style:language-asian="lt" style:country-asian="LT"/>
    </style:style>
    <style:style style:name="T69" style:parent-style-name="DefaultParagraphFont" style:family="text">
      <style:text-properties style:font-style-complex="italic" fo:color="#000000" style:text-position="super 66.6%" style:font-size-complex="11pt" style:language-asian="lt" style:country-asian="LT"/>
    </style:style>
    <style:style style:name="T70" style:parent-style-name="DefaultParagraphFont" style:family="text">
      <style:text-properties style:font-style-complex="italic" fo:color="#000000" style:font-size-complex="11pt" style:language-asian="lt" style:country-asian="LT"/>
    </style:style>
    <style:style style:name="P71" style:parent-style-name="Normal" style:family="paragraph">
      <style:paragraph-properties fo:text-align="justify" fo:margin-right="-0.0006in" fo:text-indent="0.4923in"/>
    </style:style>
    <style:style style:name="T72" style:parent-style-name="DefaultParagraphFont" style:family="text">
      <style:text-properties style:font-style-complex="italic" fo:color="#000000" style:font-size-complex="11pt" style:language-asian="lt" style:country-asian="LT"/>
    </style:style>
    <style:style style:name="T73" style:parent-style-name="DefaultParagraphFont" style:family="text">
      <style:text-properties style:font-style-complex="italic" fo:color="#000000" style:font-size-complex="11pt" style:language-asian="lt" style:country-asian="LT"/>
    </style:style>
    <style:style style:name="T74" style:parent-style-name="DefaultParagraphFont" style:family="text">
      <style:text-properties style:font-style-complex="italic" fo:color="#000000" style:font-size-complex="11pt" style:language-asian="lt" style:country-asian="LT"/>
    </style:style>
    <style:style style:name="T75" style:parent-style-name="DefaultParagraphFont" style:family="text">
      <style:text-properties style:font-style-complex="italic" fo:color="#000000" style:font-size-complex="11pt" style:language-asian="lt" style:country-asian="LT"/>
    </style:style>
    <style:style style:name="P76" style:parent-style-name="Normal" style:family="paragraph">
      <style:paragraph-properties fo:text-align="justify" fo:margin-right="-0.0006in" fo:text-indent="0.4923in"/>
    </style:style>
    <style:style style:name="T77" style:parent-style-name="DefaultParagraphFont" style:family="text">
      <style:text-properties style:font-style-complex="italic" fo:color="#000000" style:font-size-complex="11pt" style:language-asian="lt" style:country-asian="LT"/>
    </style:style>
    <style:style style:name="T78" style:parent-style-name="DefaultParagraphFont" style:family="text">
      <style:text-properties style:font-style-complex="italic" fo:color="#000000" style:font-size-complex="11pt" style:language-asian="lt" style:country-asian="LT"/>
    </style:style>
    <style:style style:name="T79" style:parent-style-name="DefaultParagraphFont" style:family="text">
      <style:text-properties style:font-style-complex="italic" fo:color="#000000" style:font-size-complex="11pt" style:language-asian="lt" style:country-asian="LT"/>
    </style:style>
    <style:style style:name="P80" style:parent-style-name="Normal" style:family="paragraph">
      <style:paragraph-properties fo:text-align="justify" fo:margin-right="-0.0006in" fo:text-indent="0.4923in"/>
    </style:style>
    <style:style style:name="T81" style:parent-style-name="DefaultParagraphFont" style:family="text">
      <style:text-properties style:font-style-complex="italic" fo:color="#000000" style:font-size-complex="11pt" style:language-asian="lt" style:country-asian="LT"/>
    </style:style>
    <style:style style:name="T82" style:parent-style-name="DefaultParagraphFont" style:family="text">
      <style:text-properties style:font-style-complex="italic" fo:color="#000000" style:font-size-complex="11pt" style:language-asian="lt" style:country-asian="LT"/>
    </style:style>
    <style:style style:name="T83" style:parent-style-name="DefaultParagraphFont" style:family="text">
      <style:text-properties style:font-style-complex="italic" fo:color="#000000" style:font-size-complex="11pt" style:language-asian="lt" style:country-asian="LT"/>
    </style:style>
    <style:style style:name="T84" style:parent-style-name="DefaultParagraphFont" style:family="text">
      <style:text-properties style:font-style-complex="italic" fo:color="#000000" style:font-size-complex="11pt" style:language-asian="lt" style:country-asian="LT"/>
    </style:style>
    <style:style style:name="P85" style:parent-style-name="Normal" style:family="paragraph">
      <style:paragraph-properties fo:text-align="justify" fo:margin-right="2.6569in"/>
      <style:text-properties style:font-style-complex="italic" fo:color="#000000" style:font-size-complex="11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style="italic" style:font-style-asian="italic" fo:color="#000000" style:font-size-complex="11pt" style:language-asian="lt" style:country-asian="LT"/>
    </style:style>
    <style:style style:name="P89" style:parent-style-name="Normal" style:family="paragraph">
      <style:paragraph-properties fo:text-align="justify" fo:text-indent="0.5in"/>
      <style:text-properties fo:color="#000000" style:font-size-complex="11pt" style:language-asian="lt" style:country-asian="LT"/>
    </style:style>
    <style:style style:name="P90" style:parent-style-name="Normal" style:family="paragraph">
      <style:paragraph-properties fo:text-align="justify"/>
      <style:text-properties fo:color="#000000" style:font-size-complex="11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8">Projektas</text:p>
      <text:p text:style-name="P9"/>
      <text:p text:style-name="P10">LIETUVOS RESPUBLIKOS</text:p>
      <text:p text:style-name="P11">ĮSTATYMAS</text:p>
      <text:p text:style-name="P12">DĖL PAREIŠKIMŲ PAGAL 1959 M. BALANDŽIO 20 D. EUROPOS KONVENCIJĄ DĖL SAVITARPIO PAGALBOS BAUDŽIAMOSIOSE BYLOSE IR 1978 M. KOVO 17 D. EUROPOS KONVENCIJOS DĖL SAVITARPIO PAGALBOS BAUDŽIAMOSIOSE BYLOSE PAPILDOMĄ<text:s/>PROTOKOLĄ</text:p>
      <text:p text:style-name="P13"/>
      <text:p text:style-name="P14">2021 m.<text:s/><text:tab/><text:tab/>d. Nr.</text:p>
      <text:p text:style-name="P15">Vilnius</text:p>
      <text:p text:style-name="P16"/>
      <text:p text:style-name="P17"><text:span text:style-name="T18">1</text:span><text:span text:style-name="T19"> straipsnis.<text:s/></text:span><text:span text:style-name="T20">Lietuvos Respublikos pareiškimai, susiję su Europos prokuratūros kompetencija</text:span></text:p>
      <text:p text:style-name="P21"><text:span text:style-name="T22">1</text:span><text:span text:style-name="T23">.</text:span><text:span text:style-name="T24"><text:tab/>Lietuvos Respublikos Seimas, siekdamas papildyti Lietuvos Respublikos pareiškimus pagal 1959 m. balandžio 20 d. Europo</text:span><text:span text:style-name="T25">s konvencijos dėl savitarpio pagalbos baudžiamosiose bylose 24 straipsnį (toliau<text:s/></text:span><text:span text:style-name="T26"></text:span><text:span text:style-name="T27"><text:s/>Konvencija), padarytus Lietuvos Respublikos Seimo 1995 m. balandžio 4 d. nutarimu Nr. I-838 „Dėl 1959 m. balandžio 20 d. Europos konvencijos dėl savitarpio pagalbos baudžiam</text:span><text:span text:style-name="T28">osiose bylose ir 1978 m. kovo 17 d. Europos konvencijos dėl savitarpio pagalbos baudžiamosiose bylose papildomo protokolo ratifikavimo“, ir atsižvelgdamas į 2017 m. spalio 12 d. Tarybos reglamento (ES) 2017/1939, kuriuo įgyvendinamas tvirtesnis bendradarbi</text:span><text:span text:style-name="T29">avimas Europos prokuratūros įsteigimo srityje (toliau – Reglamentas (ES) Nr. 2017/1939), 104 straipsnį, pareiškia, kad:</text:span></text:p>
      <text:p text:style-name="P30"><text:span text:style-name="T31">1</text:span><text:span text:style-name="T32">)</text:span><text:span text:style-name="T33"><text:tab/>Europos prokuratūra, besinaudojanti savo kompetencija, kaip numatyta Reglamento (ES) Nr. 2017/1939 22, 23 ir 25 straipsniuose, laik</text:span><text:span text:style-name="T34">oma teismine institucija savitarpio pagalbos<text:s/></text:span><text:soft-page-break/><text:span text:style-name="T35">prašymų pagal Konvenciją ir jos protokolus išdavimo, taip pat informacijos arba įrodymų, kuriuos Europos prokuratūra jau gavo ar gali gauti inicijavusi tyrimą jos kompetencijai priklausančioje srityje, pateikimo</text:span><text:span text:style-name="T36"><text:s/>kitos susitariančiosios šalies prašymu tikslais;</text:span></text:p>
      <text:p text:style-name="P37"><text:span text:style-name="T38">2</text:span><text:span text:style-name="T39">)</text:span><text:span text:style-name="T40"><text:tab/>Europos prokuratūra taip pat laikoma teismine institucija informacijos apie jos kompetencijai, kaip numatyta Reglamento (ES) Nr. 2017/1939 22, 23 ir 25 straipsniuose, priklausančias nusikalstamas vei</text:span><text:span text:style-name="T41">kas gavimo pagal Konvencijos 21 straipsnį tikslu.<text:s/></text:span></text:p>
      <text:p text:style-name="P42"><text:span text:style-name="T43">2</text:span><text:span text:style-name="T44">.</text:span><text:span text:style-name="T45"><text:tab/>Seimas, vadovaudamasis Konvencijos 15 straipsniu, pareiškia, kad prašymai Europos prokuratūrai dėl savitarpio pagalbos, taip pat susitariančiosios šalies pagal Konvencijos 21 straipsnį pateikta in</text:span><text:span text:style-name="T46">formacija tiesiogiai adresuojami Europos prokuratūrai. Prašymai dėl savitarpio pagalbos siunčiami Europos prokuratūros centriniam biurui arba tos valstybės narės Europos deleguotojo (-ųjų) prokuroro (-ų) biurui (-ams). Europos prokuratūra, kai tikslinga, t</text:span><text:span text:style-name="T47">okį prašymą perduoda kompetentingoms nacionalinėms institucijoms, jei Europos prokuratūra konkrečiu atveju neturi kompetencijos arba ja nesinaudoja.</text:span></text:p>
      <text:p text:style-name="P48"><text:span text:style-name="T49">3</text:span><text:span text:style-name="T50">.</text:span><text:span text:style-name="T51"><text:tab/>Seimas, vadovaudamasis Konvencijos 15 straipsniu, taip pat pareiškia, kad prašymus pagal Konvencijos</text:span><text:span text:style-name="T52"><text:s/>11 straipsnį, inicijuotus vieno iš toje Europos Sąjungos valstybėje narėje esančių Europos deleguotųjų prokurorų, perduoda Lietuvos Respublikos generalinė prokuratūra.</text:span></text:p>
      <text:p text:style-name="P53"/>
      <text:p text:style-name="P54"><text:span text:style-name="T55">2</text:span><text:span text:style-name="T56"> straipsnis.<text:s/></text:span><text:span text:style-name="T57">Lietuvos Respublikos pareiškimo pagal Konvencijos 24 straipsnį tei</text:span><text:span text:style-name="T58">sinės pasekmės</text:span></text:p>
      <text:p text:style-name="P59"><text:span text:style-name="T60">Lietuvos Respublika pasinaudoja galimybe pareiškimo pagal Konvencijos 24 straipsnį teisines pasekmes aiškinti taip:</text:span></text:p>
      <text:p text:style-name="P61"><text:span text:style-name="T62">1</text:span><text:span text:style-name="T63">) tais atvejais, kai Konvencijoje arba jos protokoluose daroma nuoroda į prašančiąją šalį arba prašomąją šalį, esant<text:s/></text:span><text:span text:style-name="T64">Europos prokuratūros išduotiems arba jai adresuotiems prašymams, tai aiškinama kaip nuoroda į kompetentingo Europos deleguotojo prokuroro, kurio įgaliojimai ir funkcijos nurodyti Reglamento (ES) Nr. 2017/1939 13 straipsnyje, Europos Sąjungos valstybę narę;</text:span></text:p>
      <text:p text:style-name="P65"><text:span text:style-name="T66">2</text:span><text:span text:style-name="T67">) tais atvejais, kai Konvencijoje arba jos protokoluose daroma nuoroda į prašančiosios arba prašomosios šalies teisę, esant Europos prokuratūros išduotiems arba jai adresuotiems prašymams, tai aiškinama kaip nuoroda į Europos Sąjungos teisę, visų pir</text:span><text:span text:style-name="T68">ma, Reglamentą (ES) Nr. 2017/1939, taip pat į Europos Sąjungos valstybės narės nacionalinę teisę tiek, kiek ji taikytina pagal Reglamento (ES) Nr.</text:span><text:span text:style-name="T69"> </text:span><text:span text:style-name="T70">2017/1939 5 straipsnio 3 dalį;</text:span></text:p>
      <text:p text:style-name="P71"><text:span text:style-name="T72">3</text:span><text:span text:style-name="T73">) tais atvejais, kai Konvencijoje arba jos protokoluose numatyta galimybė</text:span><text:span text:style-name="T74"><text:s/>šaliai daryti pareiškimus arba išlygas, visi tokie pareiškimai ir išlygos, kuriuos padarė Lietuvos Respublika, laikomi taikytinais esant prašymams, kuriuos kita šalis pateikė Europos prokuratūrai, kai Lietuvos Respublikoje įsikūręs Europos deleguotasis pr</text:span><text:span text:style-name="T75">okuroras yra kompetentingas pagal Reglamento (ES) Nr. 2017/1939 13 straipsnio 1 dalį;</text:span></text:p>
      <text:p text:style-name="P76"><text:span text:style-name="T77">4</text:span><text:span text:style-name="T78">) kaip teisminė prašančioji institucija pagal Konvencijos 24 straipsnį, Europos prokuratūra laikosi visų gautos informacijos ir įrodymų naudojimo sąlygų ar apribojim</text:span><text:span text:style-name="T79">ų, kuriuos gali nustatyti prašomoji šalis, remdamasi Konvencija ir jos protokolais;</text:span></text:p>
      <text:p text:style-name="P80"><text:span text:style-name="T81">5</text:span><text:span text:style-name="T82">) Konvencijos 12 straipsniu prašančiajai šaliai nustatytos pareigos taip pat yra privalomos kompetentingo Europos deleguotojo prokuroro Europos Sąjungos valstybės narė</text:span><text:span text:style-name="T83">s teisminėms institucijoms. Tas pat taikoma dėl prašančiosios šalies pareigų, nustatytų pagal Konvencijos 11 straipsnį, kurios yra privalomos Europos deleguotojo prokuroro, kompetentingo pagal Reglamento (ES) Nr. 2017/1939 13 straipsnio 1 dalį, Europos Sąj</text:span><text:span text:style-name="T84">ungos valstybės narės teisminėms institucijoms.<text:s/></text:span></text:p>
      <text:p text:style-name="P85"/>
      <text:p text:style-name="P86"/>
      <text:p text:style-name="P87"><text:span text:style-name="T88">Skelbiu šį Lietuvos Respublikos Seimo priimtą įstatymą.</text:span></text:p>
      <text:p text:style-name="P89"/>
      <text:p text:style-name="P90"/>
      <text:p text:style-name="P91"><text:span text:style-name="T9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Nenartavičienė</meta:initial-creator>
    <dc:creator>adlibuser</dc:creator>
    <meta:creation-date>2023-02-15T11:54:00Z</meta:creation-date>
    <dc:date>2023-02-15T11:54:00Z</dc:date>
    <meta:template xlink:href="Normal.dotm" xlink:type="simple"/>
    <meta:editing-cycles>2</meta:editing-cycles>
    <meta:editing-duration>PT0S</meta:editing-duration>
    <meta:document-statistic meta:page-count="3" meta:paragraph-count="92" meta:word-count="575" meta:character-count="4907" meta:row-count="110" meta:non-whitespace-character-count="4424"/>
  </office:meta>
</office:document-meta>
</file>