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 fo:line-height="115%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color="#000000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50%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color="#222222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222222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222222" style:font-size-complex="12pt"/>
    </style:style>
    <style:style style:name="T67" style:parent-style-name="DefaultParagraphFont" style:family="text">
      <style:text-properties fo:color="#222222" style:font-size-complex="12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style:line-height-at-least="0.25in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line-height-at-least="0.25in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202124" style:font-size-complex="12pt" fo:background-color="#FFFFFF"/>
    </style:style>
    <style:style style:name="P93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line-height="150%"/>
      <style:text-properties fo:color="#000000" style:font-size-complex="12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line-height="150%"/>
      <style:text-properties fo:color="#000000"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line-height="150%"/>
      <style:text-properties fo:color="#000000"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000000" style:font-size-complex="12pt" fo:language="fr" fo:country="FR"/>
    </style:style>
    <style:style style:name="P108" style:parent-style-name="Normal" style:family="paragraph">
      <style:paragraph-properties fo:line-height="107%" fo:text-indent="0.5in"/>
      <style:text-properties fo:color="#202124" style:font-size-complex="12pt" fo:background-color="#FFFFFF"/>
    </style:style>
    <style:style style:name="P109" style:parent-style-name="Normal" style:family="paragraph">
      <style:paragraph-properties fo:line-height="107%"/>
      <style:text-properties fo:font-size="11pt" style:font-size-asian="11pt" style:font-size-complex="11pt" fo:language="fr" fo:country="FR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gyvūnų gerovės ir apsaugos įstatymo NR.<text:s/></text:span><text:span text:style-name="T7">VIII-500</text:span><text:span text:style-name="T8"><text:s/></text:span><text:span text:style-name="T9">2, 3 IR 18 </text:span><text:span text:style-name="T10">STRAIPSNIŲ PAKEITIMO</text:span></text:p>
      <text:p text:style-name="P11">ĮSTATYMAS</text:p>
      <text:p text:style-name="P12"/>
      <text:p text:style-name="P13"/>
      <text:p text:style-name="P14"/>
      <text:p text:style-name="P15">2021 m.               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<text:s/></text:span><text:span text:style-name="T27">Papildyti 2 straipsnį nauja 27 dalimi:</text:span></text:p>
      <text:p text:style-name="P28"><text:span text:style-name="T29">„</text:span><text:span text:style-name="T30">2</text:span><text:span text:style-name="T31">7</text:span><text:span text:style-name="T32">.<text:s/></text:span><text:span text:style-name="T33">Šunų dresuotojas</text:span><text:span text:style-name="T34"><text:s/>– šunų dresūra užsiimantis Valstybinės maisto ir veterinarijos tarnybos nustatytus kvalifikacinius reikalavimus atitinkantis asmuo.“</text:span></text:p>
      <text:p text:style-name="P35"><text:span text:style-name="T36">2</text:span><text:span text:style-name="T37">.<text:s/></text:span><text:span text:style-name="T38">Papildyti 2 straipsnį nauja 28 dalimi:<text:s/></text:span></text:p>
      <text:p text:style-name="P39"><text:span text:style-name="T40">„</text:span><text:span text:style-name="T41">28</text:span><text:span text:style-name="T42">.<text:s/></text:span><text:span text:style-name="T43">Šunų dresūra</text:span><text:span text:style-name="T44"><text:s/>– šunų mokymas paklusti, bendrų</text:span><text:span text:style-name="T45">jų praktinių ir socialinių įgūdžių formavimas, rengimas sporto varžyboms.“</text:span></text:p>
      <text:p text:style-name="P46"><text:span text:style-name="T47">2</text:span><text:span text:style-name="T48">.<text:s/></text:span><text:span text:style-name="T49">Buvusias 2 straipsnio 27, 28 ir 29 dalis laikyti atitinkamai 29, 30 ir 31 dalimis.<text:s/></text:span></text:p>
      <text:p text:style-name="Normal"/>
      <text:p text:style-name="P50"><text:span text:style-name="T51">2</text:span><text:span text:style-name="T52"><text:s/>straipsnis.<text:s/></text:span><text:span text:style-name="T53">3 straipsnio pakeitimas<text:s/></text:span></text:p>
      <text:p text:style-name="P54"><text:span text:style-name="T55">1</text:span><text:span text:style-name="T56">. Papildyti 3 straipsnio 9 dalį nauju 16 punktu:<text:s/></text:span></text:p>
      <text:p text:style-name="P57"><text:span text:style-name="T58">„</text:span><text:span text:style-name="T59">16</text:span><text:span text:style-name="T60">) nustato leidimų užsiimti gyvūnų dresūra išdavimo tvarką ir kvalifikacinius reikalavimus asmenims, užsiimantiems gyvūnų dresūra;“.<text:s/></text:span></text:p>
      <text:p text:style-name="P61"><text:span text:style-name="T62">2</text:span><text:span text:style-name="T63">.<text:s/></text:span><text:span text:style-name="T64">Buvusį<text:s/></text:span><text:span text:style-name="T65">3 straipsnio 9 dalies 16 punktą</text:span><text:span text:style-name="T66"><text:s/>laikyti 17 punktu.</text:span><text:span text:style-name="T67"><text:s/></text:span></text:p>
      <text:p text:style-name="Normal"/>
      <text:p text:style-name="P68"><text:span text:style-name="T69">3</text:span><text:span text:style-name="T70"><text:s/>straipsnis.<text:s/></text:span><text:span text:style-name="T71">18 straipsnio pakeitimas<text:s/></text:span></text:p>
      <text:p text:style-name="P72"><text:span text:style-name="T73">1</text:span><text:span text:style-name="T74">. Pakeisti 18 straipsnio 2 dalį ir ją išdėstyti taip:<text:s/></text:span></text:p>
      <text:p text:style-name="P75"><text:span text:style-name="T76">„</text:span><text:span text:style-name="T77">2</text:span><text:span text:style-name="T78">. Dresuoti kitiems asmenims priklausančius gyvūnus gali fiziniai asmenys, atitinkantys Valstybinės maisto ir veterinarijos tarnybos nustatytus kvalifikacinius reikalavimus ir nebausti<text:s/></text:span><text:span text:style-name="T79">už žiaurų elgesį su gyvūnais“</text:span><text:span text:style-name="T80">.</text:span></text:p>
      <text:p text:style-name="Normal"/>
      <text:p text:style-name="P81"><text:span text:style-name="T82">4</text:span><text:span text:style-name="T83"><text:s/>straipsnis.<text:s/></text:span><text:span text:style-name="T84">Įstatymo įsigali</text:span><text:span text:style-name="T85">ojimas ir įgyvendinimas</text:span></text:p>
      <text:p text:style-name="P86"><text:span text:style-name="T87">1</text:span><text:span text:style-name="T88">. Šis įstatymas įsigalioja 2022 m. liepos 1 d.</text:span></text:p>
      <text:p text:style-name="P89"><text:span text:style-name="T90">2</text:span><text:span text:style-name="T91">. Lietuvos Respublikos Vyriausybė iki 2022 m. birželio 30 d. priima šio įstatymo įgyvendinamuosius teisės aktus.</text:span></text:p>
      <text:p text:style-name="P92"/>
      <text:p text:style-name="P93"/>
      <text:p text:style-name="Normal"/>
      <text:p text:style-name="P94"><text:span text:style-name="T95">Skelbiu šį Lietuvos Respublikos Seimo priimtą įstatymą.</text:span></text:p>
      <text:p text:style-name="P96"/>
      <text:p text:style-name="P97"/>
      <text:p text:style-name="P98"/>
      <text:p text:style-name="P99">Respublikos Prezidentas</text:p>
      <text:p text:style-name="P100"/>
      <text:p text:style-name="P101"/>
      <text:p text:style-name="P102"/>
      <text:p text:style-name="P103"/>
      <text:p text:style-name="P104"/>
      <text:p text:style-name="P105">Teikia Seimo narys Linas Jonauskas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6-11T06:03:00Z</meta:creation-date>
    <dc:date>2021-06-11T06:0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1" meta:character-count="1677" meta:row-count="44" meta:non-whitespace-character-count="1480"/>
  </office:meta>
</office:document-meta>
</file>