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 fo:language="en" fo:country="US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</text:span><text:span text:style-name="T14"><text:s/></text:span><text:span text:style-name="T15">Nr.</text:span><text:span text:style-name="T16">XIIIP-4587(2)</text:span></text:p>
      <text:p text:style-name="P17"/>
      <text:p text:style-name="P18"/>
      <text:p text:style-name="P19"/>
      <text:p text:style-name="P20">LIETUVOS RESPUBLIKOS</text:p>
      <text:p text:style-name="P21">SOCIALINIŲ PASLAUGŲ ĮSTATYMO NR. X-493 23 STRAIPSNIO PAKEITIMO</text:p>
      <text:p text:style-name="P22"><text:span text:style-name="T23">ĮSTATYMAS</text:span></text:p>
      <text:p text:style-name="P24"/>
      <text:p text:style-name="P25"><text:span text:style-name="T26">2020</text:span><text:span text:style-name="T27"><text:s/>m.<text:s/></text:span><text:span text:style-name="T28"><text:s text:c="25"/></text:span><text:span text:style-name="T29">d. Nr.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1</text:span><text:span text:style-name="T37"><text:s/>straipsnis.<text:s/></text:span><text:span text:style-name="T38">23 straipsnio pakeitimas</text:span></text:p>
        <text:p text:style-name="P39"><text:span text:style-name="T40">Pripažinti netekusia galios 23 straipsnio 7 dalį.</text:span></text:p>
        <text:p text:style-name="P41"/>
        <text:p text:style-name="P42"><text:span text:style-name="T43">2</text:span><text:span text:style-name="T44"><text:s/>straipsnis.</text:span><text:span text:style-name="T45"><text:s/></text:span><text:span text:style-name="T46">Įstatymo įsigaliojimas</text:span></text:p>
        <text:p text:style-name="P47"><text:span text:style-name="T48">Šis įstatymas įsigalioja 2020 m. birželio 1</text:span><text:span text:style-name="T49">5</text:span><text:span text:style-name="T50"><text:s/>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>Respublikos Prezidentas<text:span text:style-name="T5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06T14:27:00Z</meta:creation-date>
    <dc:date>2020-05-06T14:27:00Z</dc:date>
    <meta:print-date>2019-07-10T05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A2EC8C5D7FD8DC4CA661E18A6A5BA10A</meta:user-defined>
    <meta:document-statistic meta:page-count="1" meta:paragraph-count="7" meta:word-count="59" meta:character-count="451" meta:row-count="17" meta:non-whitespace-character-count="399"/>
  </office:meta>
</office:document-meta>
</file>