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1F497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<text:span text:style-name="T23">DĖL<text:s/></text:span><text:span text:style-name="T24">PRITARIMO ATLEISTI<text:s/></text:span><text:span text:style-name="T25">KĘSTUTĮ JUCĮ</text:span></text:p>
      <text:p text:style-name="P26">IŠ LIETUVOS APELIACINIO TEISMO TEISĖJO PAREIGŲ</text:p>
      <text:p text:style-name="P27"/>
      <text:p text:style-name="P28"/>
      <text:p text:style-name="P29">2019<text:s/>m.<text:s text:c="13"/><text:s/><text:s text:c="3"/><text:s/>d. Nr.<text:s/></text:p>
      <text:p text:style-name="P30">Vilnius</text:p>
      <text:p text:style-name="P31"/>
      <text:p text:style-name="P32"/>
      <text:p text:style-name="P33"><text:span text:style-name="T34">Lietuvos Respublikos Seimas, vadovaudamasis Lietuvos Respublikos Konstitucijos 112 straipsnio trečiąja</text:span><text:span text:style-name="T35"><text:s/></text:span><text:span text:style-name="T36">dalimi</text:span><text:span text:style-name="T37">, 115 straipsnio 1 punktu</text:span><text:span text:style-name="T38"><text:s/>ir atsižvelgdamas į Lietuvos Respublikos Prezidento 201</text:span><text:span text:style-name="T39">9</text:span><text:span text:style-name="T40"><text:s/>m.<text:s/></text:span><text:span text:style-name="T41">rugpjūčio</text:span><text:span text:style-name="T42"><text:s/>16</text:span><text:span text:style-name="T43"><text:s/></text:span><text:span text:style-name="T44">d. dekretą<text:s/></text:span><text:span text:style-name="T45">Nr. 1K-</text:span><text:span text:style-name="T46">47</text:span><text:span text:style-name="T47"><text:s/></text:span><text:span text:style-name="T48">„Dėl teikimo Lietuvos Respublikos Seimui pritarti<text:s/></text:span><text:span text:style-name="T49">Kęstučio</text:span><text:span text:style-name="T50"><text:s/></text:span><text:span text:style-name="T51">Jucio</text:span><text:span text:style-name="T52"><text:s/>atleidimui iš Lietuvos apeliacinio teismo teisėjo pareigų“, n u t a r i a:</text:span></text:p>
      <text:p text:style-name="P53"/>
      <text:p text:style-name="P54"><text:span text:style-name="T55">1</text:span><text:span text:style-name="T56"><text:s/>straipsnis.</text:span></text:p>
      <text:p text:style-name="P57"><text:span text:style-name="T58">Pritarti<text:s/></text:span><text:span text:style-name="T59">Kęstučio Jucio</text:span><text:span text:style-name="T60"><text:s/>atleidimui iš Lietuvos apeliacinio teismo teisėjo pareigų</text:span><text:span text:style-name="T61"><text:s/>savo noru</text:span><text:span text:style-name="T62">.</text:span></text:p>
      <text:p text:style-name="P63"/>
      <text:p text:style-name="P64"/>
      <text:p text:style-name="P65">Seimo Pirmininkas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margin-left="5.5in">
        <style:tab-stops>
          <style:tab-stop style:type="center" style:position="-2.6159in"/>
          <style:tab-stop style:type="right" style:position="0.268in"/>
        </style:tab-stops>
      </style:paragraph-properties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<text:tab/></text:span><text:span text:style-name="T13">Projektas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8-19T07:44:00Z</meta:creation-date>
    <dc:date>2019-08-19T07:44:00Z</dc:date>
    <meta:print-date>2019-08-13T12:5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1" meta:character-count="676" meta:row-count="19" meta:non-whitespace-character-count="600"/>
  </office:meta>
</office:document-meta>
</file>