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text:s/></text:p>
      <text:p text:style-name="P7"><text:span text:style-name="T8">DĖL<text:s/></text:span><text:span text:style-name="T9">LIETUVOS RESPUBLIKOS IR BRAZILIJOS FEDERACINĖS RESPUBLIKOS SUTARTIES DĖL<text:s/></text:span><text:span text:style-name="T10">SAVITARPIO TEISINĖS PAGALBOS BAUDŽIAMOSIOSE BYLOSE</text:span><text:span text:style-name="T11"><text:s/>RATIFIKAVIMO</text:span></text:p>
      <text:p text:style-name="P12"/>
      <text:p text:style-name="P13">2023 m.<text:tab/><text:s text:c="13"/>d. Nr.<text:s/></text:p>
      <text:h text:style-name="P14" text:outline-level="7">Vilnius</text:h>
      <text:p text:style-name="P15"/>
      <text:p text:style-name="P16"><text:span text:style-name="T17">1</text:span><text:span text:style-name="T18"><text:s/>straipsnis.<text:s/></text:span><text:span text:style-name="T19">Sutarties<text:s/></text:span><text:span text:style-name="T20">ratifikavimas</text:span></text:p>
      <text:p text:style-name="P21"><text:span text:style-name="T22">Lietuvos Respublikos Seimas, vadovaudamasis Lietuvos Respublikos Konstitucijos 67 straipsnio 16 punktu, 138 straipsnio pirmosios dalies 2 punktu ir atsižvelgdamas į Lietuvos Respublikos Prezidento 2023 m. kovo 1 d. dekretą Nr. 1K-1246 „Dėl<text:s/></text:span><text:span text:style-name="T23">teikimo</text:span><text:span text:style-name="T24"><text:s/></text:span><text:span text:style-name="T25">Lietuvos Respublikos Seimui ratifikuoti<text:s/></text:span><text:span text:style-name="T26">Lietuvos Respublikos ir Brazilijos Federacinės Respublikos sutartį dėl<text:s/></text:span><text:span text:style-name="T27">savitarpio teisinės pagalbos baudžiamosiose bylose“, ratifikuoja<text:s/></text:span><text:span text:style-name="T28">2022 m. birželio 2</text:span><text:span text:style-name="T29"> d. Vilniuje<text:s/></text:span><text:span text:style-name="T30">pasirašytą Lietuvos Respublikos ir Brazil</text:span><text:span text:style-name="T31">ijos Federacinės Respublikos sutartį dėl savitarpio teisinės pagalbos baudžiamosiose bylose</text:span><text:span text:style-name="T32">.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3-03-02T06:33:00Z</meta:creation-date>
    <dc:date>2023-03-02T06:33:00Z</dc:date>
    <meta:template xlink:href="Normal.dotm" xlink:type="simple"/>
    <meta:editing-cycles>2</meta:editing-cycles>
    <meta:editing-duration>PT0S</meta:editing-duration>
    <meta:document-statistic meta:page-count="2" meta:paragraph-count="8" meta:word-count="130" meta:character-count="947" meta:row-count="31" meta:non-whitespace-character-count="825"/>
  </office:meta>
</office:document-meta>
</file>