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indent="0.0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/>
      <style:text-properties style:font-weight-complex="bold" style:font-size-complex="12pt"/>
    </style:style>
    <style:style style:name="P29" style:parent-style-name="Normal" style:family="paragraph">
      <style:paragraph-properties fo:text-align="justify"/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/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weight-complex="bold"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paragraph-properties fo:text-align="justify"/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weight-complex="bold" style:font-size-complex="12pt"/>
    </style:style>
    <style:style style:name="P39" style:parent-style-name="Normal" style:family="paragraph">
      <style:paragraph-properties fo:text-align="justify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/>
      <style:text-properties style:font-weight-complex="bold" style:font-size-complex="12pt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1 m. <text:s text:c="27"/>Nr. T-</text:p>
      <text:p text:style-name="P10">Šiauliai</text:p>
      <text:p text:style-name="P11"/>
      <text:p text:style-name="P12"><text:span text:style-name="T13">Vadov</text:span><text:span text:style-name="T14">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o Nr. T-363 „Dėl didžiausio leistino Šiaulių mi</text:span><text:span text:style-name="T21">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2"/>
      <text:p text:style-name="P23"/>
      <text:p text:style-name="P24"><text:span text:style-name="T25">Savivaldybė</text:span><text:span text:style-name="T26">s meras                                                                                                   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10-20T09:18:00Z</meta:creation-date>
    <dc:date>2021-10-20T09:18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41" meta:row-count="21" meta:non-whitespace-character-count="829"/>
  </office:meta>
</office:document-meta>
</file>