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end"/>
      <style:text-properties fo:font-weight="bold" style:font-weight-asian="bold" style:font-weight-complex="bold"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mplex="TimesLT" style:font-size-complex="12pt"/>
    </style:style>
    <style:style style:name="T28" style:parent-style-name="DefaultParagraphFont" style:family="text">
      <style:text-properties style:font-name-complex="TimesLT"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TimesLT" style:font-size-complex="12pt"/>
    </style:style>
    <style:style style:name="T31" style:parent-style-name="DefaultParagraphFont" style:family="text">
      <style:text-properties style:font-name-complex="TimesLT" fo:font-weight="bold" style:font-weight-asian="bold" style:font-weight-complex="bold" style:font-size-complex="12pt"/>
    </style:style>
    <style:style style:name="T32" style:parent-style-name="DefaultParagraphFont" style:family="text">
      <style:text-properties style:font-name-complex="TimesLT"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complex="TimesLT" style:font-size-complex="12pt"/>
    </style:style>
    <style:style style:name="T35" style:parent-style-name="DefaultParagraphFont" style:family="text">
      <style:text-properties style:font-name-complex="TimesLT" style:font-size-complex="12pt"/>
    </style:style>
    <style:style style:name="T36" style:parent-style-name="DefaultParagraphFont" style:family="text">
      <style:text-properties style:font-name-complex="TimesLT"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complex="TimesLT" style:font-size-complex="12pt"/>
    </style:style>
    <style:style style:name="T40" style:parent-style-name="DefaultParagraphFont" style:family="text">
      <style:text-properties style:font-name-complex="TimesLT" style:font-size-complex="12pt"/>
    </style:style>
    <style:style style:name="T41" style:parent-style-name="DefaultParagraphFont" style:family="text">
      <style:text-properties style:font-name-complex="TimesL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complex="TimesLT" style:font-size-complex="12pt"/>
    </style:style>
    <style:style style:name="T44" style:parent-style-name="DefaultParagraphFont" style:family="text">
      <style:text-properties style:font-name-complex="TimesLT" style:font-size-complex="12pt"/>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name-complex="TimesLT"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TimesLT" style:font-size-complex="12pt"/>
    </style:style>
    <style:style style:name="P56" style:parent-style-name="Normal" style:family="paragraph">
      <style:paragraph-properties fo:text-align="justify" fo:margin-left="0.4923in">
        <style:tab-stops/>
      </style:paragraph-properties>
      <style:text-properties style:font-name-complex="TimesLT" style:font-size-complex="12pt"/>
    </style:style>
    <style:style style:name="P5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4" style:parent-style-name="Normal" style:family="paragraph">
      <style:paragraph-properties fo:text-align="justify" fo:margin-left="3.8395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margin-left="3.8395in">
        <style:tab-stops/>
      </style:paragraph-properties>
      <style:text-properties fo:color="#000000" style:font-size-complex="12pt"/>
    </style:style>
    <style:style style:name="P67" style:parent-style-name="Normal" style:family="paragraph">
      <style:paragraph-properties fo:margin-left="3.8395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3.8395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margin-left="3.839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3.8395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center"/>
      <style:text-properties style:font-name-complex="TimesLT"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name-complex="TimesLT" fo:font-weight="bold" style:font-weight-asian="bold" style:font-size-complex="12p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line-height-at-least="0.1944in"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omplex="TimesLT"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complex="TimesL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944in"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944in" fo:text-indent="0.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944in"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944in"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1944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style:line-height-at-least="0.1944in"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1944in"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1944in"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944in"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944in"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1944in"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44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ize="10pt" style:font-size-asian="10pt" style:font-size-complex="12pt" style:language-asian="lt" style:country-asian="LT"/>
    </style:style>
    <style:style style:name="P173" style:parent-style-name="Normal" style:family="paragraph">
      <style:paragraph-properties fo:text-align="justify" style:line-height-at-least="0.1944in"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1944in" fo:text-indent="0.5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1944in"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1944in"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1944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944in"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944in"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1944in"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1944in" fo:text-indent="0.4923in">
        <style:tab-stops>
          <style:tab-stop style:type="left" style:position="0.8861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944in" fo:text-indent="0.4923in">
        <style:tab-stops>
          <style:tab-stop style:type="left" style:position="0.6895in"/>
          <style:tab-stop style:type="left" style:position="0.8861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1944in" fo:text-indent="0.5in"/>
      <style:text-properties style:font-size-complex="12pt"/>
    </style:style>
    <style:style style:name="P233" style:parent-style-name="Normal" style:family="paragraph">
      <style:paragraph-properties fo:text-align="justify" style:line-height-at-least="0.1944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944in" fo:text-indent="0.5in"/>
      <style:text-properties style:font-size-complex="12pt"/>
    </style:style>
    <style:style style:name="P240" style:parent-style-name="Normal" style:family="paragraph">
      <style:paragraph-properties fo:text-align="justify" style:line-height-at-least="0.1944in" fo:text-indent="0.5in"/>
      <style:text-properties fo:font-style="italic" style:font-style-asian="italic" style:font-size-complex="12pt"/>
    </style:style>
    <style:style style:name="P241" style:parent-style-name="Normal" style:family="paragraph">
      <style:paragraph-properties fo:text-align="justify" style:line-height-at-least="0.1944in" fo:text-indent="0.5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1944in" fo:text-indent="0.5in"/>
      <style:text-properties style:font-size-complex="12pt"/>
    </style:style>
    <style:style style:name="P246" style:parent-style-name="Normal" style:family="paragraph">
      <style:paragraph-properties fo:text-align="justify" style:line-height-at-least="0.1944in" fo:text-indent="0.5in"/>
      <style:text-properties style:font-size-complex="12pt"/>
    </style:style>
    <style:style style:name="P247" style:parent-style-name="Normal" style:family="paragraph">
      <style:paragraph-properties fo:text-align="justify" style:line-height-at-least="0.1944in" fo:text-indent="0.5in"/>
      <style:text-properties style:font-size-complex="12pt"/>
    </style:style>
    <style:style style:name="P248" style:parent-style-name="Normal" style:family="paragraph">
      <style:paragraph-properties fo:text-align="justify" style:line-height-at-least="0.1944in" fo:text-indent="0.5in"/>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1944in" fo:text-indent="0.5in"/>
      <style:text-properties style:font-size-complex="12pt"/>
    </style:style>
    <style:style style:name="P258" style:parent-style-name="Normal" style:family="paragraph">
      <style:paragraph-properties fo:text-align="justify" style:line-height-at-least="0.1944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1944in" fo:text-indent="0.5in"/>
      <style:text-properties style:font-size-complex="12pt"/>
    </style:style>
    <style:style style:name="P265" style:parent-style-name="Normal" style:family="paragraph">
      <style:paragraph-properties fo:text-align="justify" style:line-height-at-least="0.1944in" fo:text-indent="0.5in"/>
    </style:style>
    <style:style style:name="T266" style:parent-style-name="DefaultParagraphFont" style:family="text">
      <style:text-properties fo:font-style="italic" style:font-style-asian="italic" style:font-size-complex="12pt"/>
    </style:style>
    <style:style style:name="P267" style:parent-style-name="Normal" style:family="paragraph">
      <style:paragraph-properties fo:text-align="justify" style:line-height-at-least="0.1944in" fo:text-indent="0.5in"/>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1944in" fo:text-indent="0.5in"/>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1944in"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style:line-height-at-least="0.1944in" fo:text-indent="0.5in"/>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text-align="justify" style:line-height-at-least="0.1944in"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944in"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1944in" fo:text-indent="0.5in"/>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1944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1944in" fo:text-indent="0.5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style:line-height-at-least="0.1944in" fo:text-indent="0.5in"/>
      <style:text-properties fo:font-style="italic" style:font-style-asian="italic" style:font-size-complex="12pt"/>
    </style:style>
    <style:style style:name="P327" style:parent-style-name="Normal" style:family="paragraph">
      <style:paragraph-properties fo:text-align="justify" style:line-height-at-least="0.1944in"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44in" fo:text-indent="0.5in"/>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1944in"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1944in" fo:text-indent="0.5in">
        <style:tab-stops>
          <style:tab-stop style:type="left" style:position="0.8861in"/>
        </style:tab-stops>
      </style:paragraph-properties>
    </style:style>
    <style:style style:name="P348" style:parent-style-name="Normal" style:family="paragraph">
      <style:paragraph-properties fo:text-align="center" style:line-height-at-least="0.1944in">
        <style:tab-stops>
          <style:tab-stop style:type="left" style:position="0.8861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line-height-at-least="0.1944in">
        <style:tab-stops>
          <style:tab-stop style:type="left" style:position="0.8861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line-height-at-least="0.1944in" fo:text-indent="0.5in">
        <style:tab-stops>
          <style:tab-stop style:type="left" style:position="0.8861in"/>
        </style:tab-stops>
      </style:paragraph-properties>
      <style:text-properties style:font-size-complex="12pt"/>
    </style:style>
    <style:style style:name="P355" style:parent-style-name="Normal" style:family="paragraph">
      <style:paragraph-properties fo:text-align="justify" style:line-height-at-least="0.1944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1944in" fo:text-indent="0.5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944in" fo:text-indent="0.5in"/>
      <style:text-properties style:font-size-complex="12pt"/>
    </style:style>
    <style:style style:name="P364" style:parent-style-name="Normal" style:family="paragraph">
      <style:paragraph-properties fo:text-align="justify" style:line-height-at-least="0.1944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1944in" fo:text-indent="0.5in"/>
      <style:text-properties style:font-size-complex="12pt"/>
    </style:style>
    <style:style style:name="P370" style:parent-style-name="Normal" style:family="paragraph">
      <style:paragraph-properties fo:text-align="justify" style:line-height-at-least="0.1944in" fo:text-indent="0.5in"/>
      <style:text-properties fo:font-style="italic" style:font-style-asian="italic" style:font-size-complex="12pt"/>
    </style:style>
    <style:style style:name="P371" style:parent-style-name="Normal" style:family="paragraph">
      <style:paragraph-properties fo:text-align="justify" style:line-height-at-least="0.1944in" fo:text-indent="0.5in"/>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944in"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1944in" fo:text-indent="0.5in"/>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1944in" fo:text-indent="0.5in"/>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1944in" fo:text-indent="0.5in"/>
    </style:style>
    <style:style style:name="P390"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1944in" fo:text-indent="0.5in"/>
      <style:text-properties style:font-size-complex="12pt"/>
    </style:style>
    <style:style style:name="P394" style:parent-style-name="Normal" style:family="paragraph">
      <style:paragraph-properties fo:text-align="justify" style:line-height-at-least="0.1944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1944in" fo:text-indent="0.5in"/>
      <style:text-properties fo:font-style="italic" style:font-style-asian="italic" style:font-size-complex="12pt"/>
    </style:style>
    <style:style style:name="P400" style:parent-style-name="Normal" style:family="paragraph">
      <style:paragraph-properties fo:text-align="justify" style:line-height-at-least="0.1944in" fo:text-indent="0.5in"/>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1944in" fo:text-indent="0.5in"/>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944in" fo:text-indent="0.5in"/>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944in" fo:text-indent="0.5in"/>
    </style:style>
    <style:style style:name="T415" style:parent-style-name="DefaultParagraphFont" style:family="text">
      <style:text-properties style:font-size-complex="12pt"/>
    </style:style>
    <style:style style:name="T416" style:parent-style-name="DefaultParagraphFont" style:family="text">
      <style:text-properties style:text-position="sub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44in" fo:text-indent="0.5in"/>
    </style:style>
    <style:style style:name="P420" style:parent-style-name="Normal" style:family="paragraph">
      <style:paragraph-properties fo:text-align="center" style:line-height-at-least="0.1944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line-height-at-least="0.1944in"/>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line-height-at-least="0.1944in" fo:text-indent="0.5in"/>
      <style:text-properties style:font-size-complex="12pt"/>
    </style:style>
    <style:style style:name="P426" style:parent-style-name="Normal" style:family="paragraph">
      <style:paragraph-properties fo:text-align="justify" style:line-height-at-least="0.1944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944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944in" fo:text-indent="0.5in"/>
      <style:text-properties style:font-size-complex="12pt"/>
    </style:style>
    <style:style style:name="P435" style:parent-style-name="Normal" style:family="paragraph">
      <style:paragraph-properties fo:text-align="justify" style:line-height-at-least="0.1944in" fo:text-indent="0.5in"/>
    </style:style>
    <style:style style:name="T436" style:parent-style-name="DefaultParagraphFont" style:family="text">
      <style:text-properties fo:font-size="14pt" style:font-size-asian="14pt"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1944in" fo:text-indent="0.5in"/>
      <style:text-properties style:font-size-complex="12pt"/>
    </style:style>
    <style:style style:name="P443" style:parent-style-name="Normal" style:family="paragraph">
      <style:paragraph-properties fo:text-align="justify" style:line-height-at-least="0.1944in" fo:text-indent="0.5in"/>
      <style:text-properties fo:font-style="italic" style:font-style-asian="italic" style:font-size-complex="12pt"/>
    </style:style>
    <style:style style:name="P444" style:parent-style-name="Normal" style:family="paragraph">
      <style:paragraph-properties fo:text-align="justify" style:line-height-at-least="0.1944in" fo:text-indent="0.5in"/>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1944in" fo:text-indent="0.5in"/>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944in" fo:text-indent="0.5in"/>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44in" fo:text-indent="0.5in"/>
    </style:style>
    <style:style style:name="P458" style:parent-style-name="Normal" style:family="paragraph">
      <style:paragraph-properties fo:text-align="justify" style:line-height-at-least="0.1944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1944in" fo:text-indent="0.5in"/>
      <style:text-properties style:font-size-complex="12pt"/>
    </style:style>
    <style:style style:name="P463" style:parent-style-name="Normal" style:family="paragraph">
      <style:paragraph-properties fo:text-align="justify" style:line-height-at-least="0.1944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1944in" fo:text-indent="0.5in"/>
      <style:text-properties style:font-size-complex="12pt"/>
    </style:style>
    <style:style style:name="P469" style:parent-style-name="Normal" style:family="paragraph">
      <style:paragraph-properties fo:text-align="justify" style:line-height-at-least="0.1944in" fo:text-indent="0.5in"/>
      <style:text-properties fo:font-style="italic" style:font-style-asian="italic" style:font-size-complex="12pt"/>
    </style:style>
    <style:style style:name="P470" style:parent-style-name="Normal" style:family="paragraph">
      <style:paragraph-properties fo:text-align="justify" style:line-height-at-least="0.1944in" fo:text-indent="0.5in"/>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1944in" fo:text-indent="0.5in"/>
    </style:style>
    <style:style style:name="P476" style:parent-style-name="Normal" style:family="paragraph">
      <style:paragraph-properties fo:text-align="center" style:line-height-at-least="0.1944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line-height-at-least="0.1944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line-height-at-least="0.1944in" fo:text-indent="0.5in"/>
      <style:text-properties style:font-size-complex="12pt"/>
    </style:style>
    <style:style style:name="P483" style:parent-style-name="Normal" style:family="paragraph">
      <style:paragraph-properties fo:text-align="justify" style:line-height-at-least="0.1944in"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1944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1944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944in" fo:text-indent="0.5in"/>
      <style:text-properties style:font-size-complex="12pt"/>
    </style:style>
    <style:style style:name="P497" style:parent-style-name="Normal" style:family="paragraph">
      <style:paragraph-properties fo:text-align="justify" style:line-height-at-least="0.1944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1944in" fo:text-indent="0.5in"/>
      <style:text-properties style:font-size-complex="12pt"/>
    </style:style>
    <style:style style:name="P504" style:parent-style-name="Normal" style:family="paragraph">
      <style:paragraph-properties fo:text-align="justify" style:line-height-at-least="0.1944in" fo:text-indent="0.5in"/>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text-align="justify" style:line-height-at-least="0.1944in" fo:text-indent="0.5in"/>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1944in" fo:text-indent="0.5in"/>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1944in" fo:text-indent="0.5in"/>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1944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1944in" fo:text-indent="0.5in"/>
      <style:text-properties style:font-size-complex="12pt"/>
    </style:style>
    <style:style style:name="P525" style:parent-style-name="Normal" style:family="paragraph">
      <style:paragraph-properties fo:text-align="justify" style:line-height-at-least="0.1944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1944in" fo:text-indent="0.5in"/>
      <style:text-properties style:font-size-complex="12pt"/>
    </style:style>
    <style:style style:name="P532" style:parent-style-name="Normal" style:family="paragraph">
      <style:paragraph-properties fo:text-align="justify" style:line-height-at-least="0.1944in" fo:text-indent="0.5in"/>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fo:text-align="justify" style:line-height-at-least="0.1944in" fo:text-indent="0.5in"/>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1944in" fo:text-indent="0.5in"/>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1944in" fo:text-indent="0.5in"/>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line-height-at-least="0.1944in" fo:text-indent="0.5in"/>
    </style:style>
    <style:style style:name="P552" style:parent-style-name="Normal" style:family="paragraph">
      <style:paragraph-properties fo:text-align="center" style:line-height-at-least="0.1944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line-height-at-least="0.1944in" fo:text-indent="0.5in">
        <style:tab-stops>
          <style:tab-stop style:type="left" style:position="0.8861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line-height-at-least="0.1944in"/>
      <style:text-properties fo:font-weight="bold" style:font-weight-asian="bold" style:font-size-complex="12pt"/>
    </style:style>
    <style:style style:name="P560" style:parent-style-name="Normal" style:family="paragraph">
      <style:paragraph-properties fo:text-align="justify" style:line-height-at-least="0.1944in"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1944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1944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1944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1944in" fo:text-indent="0.5in"/>
      <style:text-properties style:font-size-complex="12pt"/>
    </style:style>
    <style:style style:name="P577" style:parent-style-name="Normal" style:family="paragraph">
      <style:paragraph-properties fo:text-align="justify" style:line-height-at-least="0.1944in"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44in" fo:text-indent="0.5in"/>
      <style:text-properties style:font-size-complex="12pt"/>
    </style:style>
    <style:style style:name="P580" style:parent-style-name="Normal" style:family="paragraph">
      <style:paragraph-properties fo:text-align="justify" style:line-height-at-least="0.1944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1944in" fo:text-indent="0.5in"/>
      <style:text-properties style:font-size-complex="12pt"/>
    </style:style>
    <style:style style:name="P587" style:parent-style-name="Normal" style:family="paragraph">
      <style:paragraph-properties fo:text-align="justify" style:line-height-at-least="0.1944in" fo:text-indent="0.5in"/>
      <style:text-properties fo:font-style="italic" style:font-style-asian="italic" style:font-size-complex="12pt"/>
    </style:style>
    <style:style style:name="P588" style:parent-style-name="Normal" style:family="paragraph">
      <style:paragraph-properties fo:text-align="justify" style:line-height-at-least="0.1944in" fo:text-indent="0.5in"/>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1944in" fo:text-indent="0.5in"/>
      <style:text-properties style:font-size-complex="12pt"/>
    </style:style>
    <style:style style:name="P593" style:parent-style-name="Normal" style:family="paragraph">
      <style:paragraph-properties fo:text-align="justify" style:line-height-at-least="0.1944in" fo:text-indent="0.5in"/>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1944in" fo:text-indent="0.5in"/>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1944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1944in" fo:text-indent="0.5in"/>
      <style:text-properties style:font-size-complex="12pt"/>
    </style:style>
    <style:style style:name="P612" style:parent-style-name="Normal" style:family="paragraph">
      <style:paragraph-properties fo:text-align="justify" style:line-height-at-least="0.1944in" fo:text-indent="0.5in"/>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1944in" fo:text-indent="0.5in"/>
      <style:text-properties style:font-size-complex="12pt"/>
    </style:style>
    <style:style style:name="P615" style:parent-style-name="Normal" style:family="paragraph">
      <style:paragraph-properties fo:text-align="justify" style:line-height-at-least="0.1944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1944in" fo:text-indent="0.5in"/>
      <style:text-properties style:font-size-complex="12pt"/>
    </style:style>
    <style:style style:name="P622" style:parent-style-name="Normal" style:family="paragraph">
      <style:paragraph-properties fo:text-align="justify" style:line-height-at-least="0.1944in" fo:text-indent="0.5in"/>
      <style:text-properties fo:font-style="italic" style:font-style-asian="italic" style:font-size-complex="12pt"/>
    </style:style>
    <style:style style:name="P623" style:parent-style-name="Normal" style:family="paragraph">
      <style:paragraph-properties fo:text-align="justify" style:line-height-at-least="0.1944in" fo:text-indent="0.5in"/>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1944in" fo:text-indent="0.5in"/>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1944in" fo:text-indent="0.5in"/>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line-height-at-least="0.1944in"/>
      <style:text-properties fo:font-weight="bold" style:font-weight-asian="bold" style:font-size-complex="12pt"/>
    </style:style>
    <style:style style:name="P640" style:parent-style-name="Normal" style:family="paragraph">
      <style:paragraph-properties fo:text-align="justify" style:line-height-at-least="0.1944in" fo:text-indent="0.5in"/>
    </style:style>
    <style:style style:name="P641" style:parent-style-name="Normal" style:family="paragraph">
      <style:paragraph-properties fo:text-align="center" style:line-height-at-least="0.1944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style:font-name-complex="TimesLT" fo:font-weight="bold" style:font-weight-asian="bold" style:font-weight-complex="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size-complex="12pt"/>
    </style:style>
    <style:style style:name="P648" style:parent-style-name="Normal" style:family="paragraph">
      <style:paragraph-properties fo:text-align="justify" style:line-height-at-least="0.1944in"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complex="TimesLT" style:font-size-complex="12pt"/>
    </style:style>
    <style:style style:name="T654" style:parent-style-name="DefaultParagraphFont" style:family="text">
      <style:text-properties style:font-name-complex="TimesLT"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complex="TimesLT"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1944in" fo:text-indent="0.4923in"/>
    </style:style>
    <style:style style:name="T659" style:parent-style-name="DefaultParagraphFont" style:family="text">
      <style:text-properties style:font-name-complex="TimesLT" style:font-size-complex="12pt"/>
    </style:style>
    <style:style style:name="T660" style:parent-style-name="DefaultParagraphFont" style:family="text">
      <style:text-properties style:font-name-complex="TimesLT" style:font-size-complex="12pt"/>
    </style:style>
    <style:style style:name="T661" style:parent-style-name="DefaultParagraphFont" style:family="text">
      <style:text-properties style:font-name-complex="TimesLT" style:font-size-complex="12pt"/>
    </style:style>
    <style:style style:name="T662" style:parent-style-name="DefaultParagraphFont" style:family="text">
      <style:text-properties style:font-name-complex="TimesLT" style:font-size-complex="12pt"/>
    </style:style>
    <style:style style:name="T663" style:parent-style-name="DefaultParagraphFont" style:family="text">
      <style:text-properties style:font-name-complex="TimesLT" style:font-size-complex="12pt"/>
    </style:style>
    <style:style style:name="P664" style:parent-style-name="Normal" style:family="paragraph">
      <style:paragraph-properties fo:text-align="justify" style:line-height-at-least="0.1944in" fo:margin-left="0.5in">
        <style:tab-stops/>
      </style:paragraph-properties>
      <style:text-properties style:font-size-complex="12pt"/>
    </style:style>
    <style:style style:name="P665" style:parent-style-name="Normal" style:family="paragraph">
      <style:paragraph-properties fo:text-align="center" style:line-height-at-least="0.1944in"/>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1944in" fo:margin-left="0.5in">
        <style:tab-stops/>
      </style:paragraph-properties>
      <style:text-properties style:font-size-complex="12pt"/>
    </style:style>
    <style:style style:name="P668" style:parent-style-name="Normal" style:family="paragraph">
      <style:paragraph-properties fo:text-align="justify" style:line-height-at-least="0.1944in"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complex="TimesLT" style:font-size-complex="12pt"/>
    </style:style>
    <style:style style:name="P672" style:parent-style-name="Normal" style:family="paragraph">
      <style:paragraph-properties fo:text-align="justify" style:line-height-at-least="0.1944in" fo:text-indent="0.5in"/>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complex="TimesLT" style:font-size-complex="12pt"/>
    </style:style>
    <style:style style:name="T677" style:parent-style-name="DefaultParagraphFont" style:family="text">
      <style:text-properties style:font-name-complex="TimesLT" style:font-size-complex="12pt"/>
    </style:style>
    <style:style style:name="P678" style:parent-style-name="Normal" style:family="paragraph">
      <style:paragraph-properties fo:text-align="justify" style:line-height-at-least="0.1944in" fo:text-indent="0.5in"/>
    </style:style>
    <style:style style:name="T679" style:parent-style-name="DefaultParagraphFont" style:family="text">
      <style:text-properties style:text-position="sub 66.6%"/>
    </style:style>
    <style:style style:name="T680" style:parent-style-name="DefaultParagraphFont" style:family="text">
      <style:text-properties style:font-name-complex="TimesLT" style:font-size-complex="12pt"/>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text-align="justify" style:line-height-at-least="0.1944in" fo:text-indent="0.5in"/>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style:line-height-at-least="0.1944in" fo:text-indent="0.5in"/>
    </style:style>
    <style:style style:name="T685" style:parent-style-name="DefaultParagraphFont" style:family="text">
      <style:text-properties style:text-position="sub 66.6%"/>
    </style:style>
    <style:style style:name="T686" style:parent-style-name="DefaultParagraphFont" style:family="text">
      <style:text-properties style:font-name-complex="TimesLT" style:font-size-complex="12pt"/>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ext-properties style:font-size-complex="12pt"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line-height-at-least="0.1944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line-height-at-least="0.1944in"/>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line-height-at-least="0.1944in" fo:text-indent="0.5in"/>
      <style:text-properties style:font-size-complex="12pt"/>
    </style:style>
    <style:style style:name="P701" style:parent-style-name="Normal" style:family="paragraph">
      <style:paragraph-properties fo:text-align="justify" style:line-height-at-least="0.1944in"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1944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1944in"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line-height-at-least="0.1944in"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1944in"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1944in"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1944in"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1944in" fo:text-indent="0.5in"/>
      <style:text-properties style:font-size-complex="12pt"/>
    </style:style>
    <style:style style:name="P742" style:parent-style-name="Normal" style:family="paragraph">
      <style:paragraph-properties fo:text-align="center" style:line-height-at-least="0.1944in"/>
      <style:text-properties style:font-size-complex="12pt" style:language-asian="lt" style:country-asian="LT"/>
    </style:style>
    <style:style style:name="P743" style:parent-style-name="Normal" style:family="paragraph">
      <style:paragraph-properties fo:text-align="center" style:line-height-at-least="0.1944in"/>
    </style:style>
    <style:style style:name="P744" style:parent-style-name="Normal" style:family="paragraph">
      <style:paragraph-properties fo:text-align="center" style:line-height-at-least="0.1944in"/>
    </style:style>
    <style:style style:name="P745"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51" style:parent-style-name="Normal" style:family="paragraph">
      <style:paragraph-properties fo:margin-left="3.9375in" fo:margin-right="-0.0006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margin-left="3.93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margin-left="3.9375in">
        <style:tab-stops/>
      </style:paragraph-properties>
      <style:text-properties style:font-weight-complex="bold" style:font-size-complex="12pt" style:language-asian="lt" style:country-asian="LT"/>
    </style:style>
    <style:style style:name="P758" style:parent-style-name="Normal" style:family="paragraph">
      <style:paragraph-properties fo:text-align="end"/>
      <style:text-properties style:font-weight-complex="bold" style:font-size-complex="12pt" style:language-asian="lt" style:country-asian="LT"/>
    </style:style>
    <style:style style:name="TableColumn760" style:family="table-column">
      <style:table-column-properties style:column-width="1.743in"/>
    </style:style>
    <style:style style:name="TableColumn761" style:family="table-column">
      <style:table-column-properties style:column-width="1.3951in"/>
    </style:style>
    <style:style style:name="TableColumn762" style:family="table-column">
      <style:table-column-properties style:column-width="2.0444in"/>
    </style:style>
    <style:style style:name="TableColumn763" style:family="table-column">
      <style:table-column-properties style:column-width="1.5034in"/>
    </style:style>
    <style:style style:name="Table759" style:family="table">
      <style:table-properties style:width="6.6861in" style:rel-width="100%" fo:margin-left="0in" table:align="left"/>
    </style:style>
    <style:style style:name="TableRow764" style:family="table-row">
      <style:table-row-properties style:min-row-height="0.2083in"/>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347in"/>
      <style:text-properties fo:font-size="10pt" style:font-size-asian="10pt" style:language-asian="lt" style:country-asian="LT"/>
    </style:style>
    <style:style style:name="TableRow773" style:family="table-row">
      <style:table-row-properties style:min-row-height="0.2083in"/>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indent="0.0347in"/>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language-asian="lt" style:country-asian="LT"/>
    </style:style>
    <style:style style:name="TableRow782" style:family="table-row">
      <style:table-row-properties style:min-row-height="0.2083in"/>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language-asian="lt" style:country-asian="LT"/>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language-asian="lt" style:country-asian="LT"/>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language-asian="lt" style:country-asian="LT"/>
    </style:style>
    <style:style style:name="TableRow809" style:family="table-row">
      <style:table-row-properties style:min-row-height="0.2083in"/>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indent="0.0347in"/>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language-asian="lt" style:country-asian="LT"/>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language-asian="lt" style:country-asian="LT"/>
    </style:style>
    <style:style style:name="P827" style:parent-style-name="Normal" style:family="paragraph">
      <style:paragraph-properties fo:text-align="center"/>
      <style:text-properties style:font-size-complex="12pt"/>
    </style:style>
    <style:style style:name="TableColumn829" style:family="table-column">
      <style:table-column-properties style:column-width="0.1701in"/>
    </style:style>
    <style:style style:name="TableColumn830" style:family="table-column">
      <style:table-column-properties style:column-width="0.1701in"/>
    </style:style>
    <style:style style:name="TableColumn831" style:family="table-column">
      <style:table-column-properties style:column-width="0.8631in"/>
    </style:style>
    <style:style style:name="TableColumn832" style:family="table-column">
      <style:table-column-properties style:column-width="0.859in"/>
    </style:style>
    <style:style style:name="TableColumn833" style:family="table-column">
      <style:table-column-properties style:column-width="0.8548in"/>
    </style:style>
    <style:style style:name="TableColumn834" style:family="table-column">
      <style:table-column-properties style:column-width="0.2972in"/>
    </style:style>
    <style:style style:name="TableColumn835" style:family="table-column">
      <style:table-column-properties style:column-width="1.0263in"/>
    </style:style>
    <style:style style:name="TableColumn836" style:family="table-column">
      <style:table-column-properties style:column-width="0.2979in"/>
    </style:style>
    <style:style style:name="TableColumn837" style:family="table-column">
      <style:table-column-properties style:column-width="0.6875in"/>
    </style:style>
    <style:style style:name="TableColumn838" style:family="table-column">
      <style:table-column-properties style:column-width="0.2965in"/>
    </style:style>
    <style:style style:name="TableColumn839" style:family="table-column">
      <style:table-column-properties style:column-width="0.2965in"/>
    </style:style>
    <style:style style:name="TableColumn840" style:family="table-column">
      <style:table-column-properties style:column-width="0.2965in"/>
    </style:style>
    <style:style style:name="TableColumn841" style:family="table-column">
      <style:table-column-properties style:column-width="0.2965in"/>
    </style:style>
    <style:style style:name="TableColumn842" style:family="table-column">
      <style:table-column-properties style:column-width="0.2805in"/>
    </style:style>
    <style:style style:name="Table828" style:family="table">
      <style:table-properties style:width="6.693in" style:rel-width="100%" fo:margin-left="0in" table:align="left"/>
    </style:style>
    <style:style style:name="TableRow843" style:family="table-row">
      <style:table-row-properties style:min-row-height="0.2083in"/>
    </style:style>
    <style:style style:name="TableCell844" style:family="table-cell">
      <style:table-cell-properties fo:border="none"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style:font-name="Calibri" fo:font-size="11pt" style:font-size-asian="11pt" style:font-size-complex="11pt" style:language-asian="lt" style:country-asian="LT"/>
    </style:style>
    <style:style style:name="TableRow848" style:family="table-row">
      <style:table-row-properties style:min-row-height="0.2083in"/>
    </style:style>
    <style:style style:name="TableCell849" style:family="table-cell">
      <style:table-cell-properties fo:border="none" fo:background-color="#FFFFFF" style:writing-mode="lr-tb" style:vertical-align="bottom" fo:padding-top="0in" fo:padding-left="0.075in" fo:padding-bottom="0in" fo:padding-right="0.075in" fo:wrap-option="no-wrap"/>
    </style:style>
    <style:style style:name="P850" style:parent-style-name="Normal" style:family="paragraph">
      <style:paragraph-properties fo:text-align="center" fo:text-indent="0.0347in"/>
      <style:text-properties fo:font-size="10pt" style:font-size-asian="10pt" style:language-asian="lt" style:country-asian="LT"/>
    </style:style>
    <style:style style:name="TableCell851" style:family="table-cell">
      <style:table-cell-properties fo:border="none" fo:background-color="#FFFFFF" style:writing-mode="lr-tb"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language-asian="lt" style:country-asian="LT"/>
    </style:style>
    <style:style style:name="TableCell853" style:family="table-cell">
      <style:table-cell-properties fo:border="none" fo:background-color="#FFFFFF" style:writing-mode="lr-tb" style:vertical-align="middle" fo:padding-top="0in" fo:padding-left="0.075in" fo:padding-bottom="0in" fo:padding-right="0.075in"/>
    </style:style>
    <style:style style:name="P8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5" style:family="table-cell">
      <style:table-cell-properties fo:border="none" fo:background-color="#FFFFFF" style:writing-mode="lr-tb" style:vertical-align="middle" fo:padding-top="0in" fo:padding-left="0.075in" fo:padding-bottom="0in" fo:padding-right="0.075in"/>
    </style:style>
    <style:style style:name="P85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7" style:family="table-cell">
      <style:table-cell-properties fo:border="none" fo:background-color="#FFFFFF" style:writing-mode="lr-tb" style:vertical-align="middle" fo:padding-top="0in" fo:padding-left="0.075in" fo:padding-bottom="0in" fo:padding-right="0.075in"/>
    </style:style>
    <style:style style:name="P85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59" style:family="table-cell">
      <style:table-cell-properties fo:border="none" fo:background-color="#FFFFFF" style:writing-mode="lr-tb" style:vertical-align="middle" fo:padding-top="0in" fo:padding-left="0.075in" fo:padding-bottom="0in" fo:padding-right="0.075in"/>
    </style:style>
    <style:style style:name="P8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1" style:family="table-cell">
      <style:table-cell-properties fo:border="none" fo:background-color="#FFFFFF" style:writing-mode="lr-tb" style:vertical-align="middle" fo:padding-top="0in" fo:padding-left="0.075in" fo:padding-bottom="0in" fo:padding-right="0.075in"/>
    </style:style>
    <style:style style:name="P8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3" style:family="table-cell">
      <style:table-cell-properties fo:border="none" fo:background-color="#FFFFFF" style:writing-mode="lr-tb" style:vertical-align="middle" fo:padding-top="0in" fo:padding-left="0.075in" fo:padding-bottom="0in" fo:padding-right="0.075in"/>
    </style:style>
    <style:style style:name="P86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5" style:family="table-cell">
      <style:table-cell-properties fo:border="none" fo:background-color="#FFFFFF" style:writing-mode="lr-tb" style:vertical-align="middle" fo:padding-top="0in" fo:padding-left="0.075in" fo:padding-bottom="0in" fo:padding-right="0.075in"/>
    </style:style>
    <style:style style:name="P86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7" style:family="table-cell">
      <style:table-cell-properties fo:border="none" fo:background-color="#FFFFFF" style:writing-mode="lr-tb" style:vertical-align="middle" fo:padding-top="0in" fo:padding-left="0.075in" fo:padding-bottom="0in" fo:padding-right="0.075in"/>
    </style:style>
    <style:style style:name="P86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69" style:family="table-cell">
      <style:table-cell-properties fo:border="none" fo:background-color="#FFFFFF" style:writing-mode="lr-tb" style:vertical-align="middle" fo:padding-top="0in" fo:padding-left="0.075in" fo:padding-bottom="0in" fo:padding-right="0.075in"/>
    </style:style>
    <style:style style:name="P87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1" style:family="table-cell">
      <style:table-cell-properties fo:border="none" fo:background-color="#FFFFFF" style:writing-mode="lr-tb" style:vertical-align="middle" fo:padding-top="0in" fo:padding-left="0.075in" fo:padding-bottom="0in" fo:padding-right="0.075in"/>
    </style:style>
    <style:style style:name="P87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3" style:family="table-cell">
      <style:table-cell-properties fo:border="none" fo:background-color="#FFFFFF" style:writing-mode="lr-tb" style:vertical-align="middle" fo:padding-top="0in" fo:padding-left="0.075in" fo:padding-bottom="0in" fo:padding-right="0.075in"/>
    </style:style>
    <style:style style:name="P87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875" style:family="table-cell">
      <style:table-cell-properties fo:border="none" fo:background-color="#FFFFFF" style:writing-mode="lr-tb" style:vertical-align="middle" fo:padding-top="0in" fo:padding-left="0.075in" fo:padding-bottom="0in" fo:padding-right="0.075in"/>
    </style:style>
    <style:style style:name="P87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77" style:family="table-row">
      <style:table-row-properties style:min-row-height="0.2083in"/>
    </style:style>
    <style:style style:name="TableCell878" style:family="table-cell">
      <style:table-cell-properties fo:border="none" fo:background-color="#FFFFFF"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fo:background-color="#FFFFFF" style:writing-mode="lr-tb" style:vertical-align="middle"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language-asian="lt" style:country-asian="LT"/>
    </style:style>
    <style:style style:name="TableRow882" style:family="table-row">
      <style:table-row-properties style:min-row-height="0.2083in"/>
    </style:style>
    <style:style style:name="TableCell883" style:family="table-cell">
      <style:table-cell-properties fo:border="none" fo:background-color="#FFFFFF" style:writing-mode="lr-tb" fo:padding-top="0in" fo:padding-left="0.075in" fo:padding-bottom="0in" fo:padding-right="0.075in" fo:wrap-option="no-wrap"/>
    </style:style>
    <style:style style:name="P884" style:parent-style-name="Normal" style:family="paragraph">
      <style:paragraph-properties fo:text-align="center" fo:margin-left="-0.5909in">
        <style:tab-stops/>
      </style:paragraph-properties>
      <style:text-properties fo:font-size="10pt" style:font-size-asian="10pt" style:language-asian="lt" style:country-asian="LT"/>
    </style:style>
    <style:style style:name="TableRow885" style:family="table-row">
      <style:table-row-properties style:min-row-height="0.2083in"/>
    </style:style>
    <style:style style:name="TableCell886" style:family="table-cell">
      <style:table-cell-properties fo:border="none" fo:background-color="#FFFFFF" style:writing-mode="lr-tb" style:vertical-align="bottom" fo:padding-top="0in" fo:padding-left="0.075in" fo:padding-bottom="0in" fo:padding-right="0.075in" fo:wrap-option="no-wrap"/>
    </style:style>
    <style:style style:name="P887" style:parent-style-name="Normal" style:family="paragraph">
      <style:paragraph-properties fo:text-align="center" fo:text-indent="0.0347in"/>
      <style:text-properties fo:font-size="10pt" style:font-size-asian="10pt" style:language-asian="lt" style:country-asian="LT"/>
    </style:style>
    <style:style style:name="TableCell888" style:family="table-cell">
      <style:table-cell-properties fo:border="none" fo:background-color="#FFFFFF" style:writing-mode="lr-tb"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none" fo:background-color="#FFFFFF" style:writing-mode="lr-tb"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none" fo:background-color="#FFFFFF" style:writing-mode="lr-tb"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none" fo:background-color="#FFFFFF" style:writing-mode="lr-tb" style:vertical-align="bottom" fo:padding-top="0in" fo:padding-left="0.075in" fo:padding-bottom="0in" fo:padding-right="0.075in" fo:wrap-option="no-wrap"/>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none" fo:background-color="#FFFFFF" style:writing-mode="lr-tb"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none" fo:background-color="#FFFFFF" style:writing-mode="lr-tb"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none" fo:background-color="#FFFFFF" style:writing-mode="lr-tb"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language-asian="lt" style:country-asian="LT"/>
    </style:style>
    <style:style style:name="TableCell902" style:family="table-cell">
      <style:table-cell-properties fo:border="none" fo:background-color="#FFFFFF"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language-asian="lt" style:country-asian="LT"/>
    </style:style>
    <style:style style:name="TableCell904" style:family="table-cell">
      <style:table-cell-properties fo:border="none"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none" fo:background-color="#FFFFFF"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none" fo:background-color="#FFFFFF"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language-asian="lt" style:country-asian="LT"/>
    </style:style>
    <style:style style:name="TableCell910" style:family="table-cell">
      <style:table-cell-properties fo:border="none" fo:background-color="#FFFFFF" style:writing-mode="lr-tb"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language-asian="lt" style:country-asian="LT"/>
    </style:style>
    <style:style style:name="TableCell912" style:family="table-cell">
      <style:table-cell-properties fo:border="none" fo:background-color="#FFFFFF"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language-asian="lt" style:country-asian="LT"/>
    </style:style>
    <style:style style:name="TableRow914" style:family="table-row">
      <style:table-row-properties style:min-row-height="0.2083in"/>
    </style:style>
    <style:style style:name="TableCell915" style:family="table-cell">
      <style:table-cell-properties fo:border="none" fo:background-color="#FFFFFF" style:writing-mode="lr-tb" style:vertical-align="bottom"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background-color="#FFFFFF" style:writing-mode="lr-tb"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none" fo:background-color="#FFFFFF" style:writing-mode="lr-tb"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none" fo:background-color="#FFFFFF" style:writing-mode="lr-tb"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none" fo:background-color="#FFFFFF" style:writing-mode="lr-tb"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none" fo:background-color="#FFFFFF" style:writing-mode="lr-tb"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none" fo:background-color="#FFFFFF" style:writing-mode="lr-tb"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language-asian="lt" style:country-asian="LT"/>
    </style:style>
    <style:style style:name="TableCell929" style:family="table-cell">
      <style:table-cell-properties fo:border="none" fo:background-color="#FFFFFF" style:writing-mode="lr-tb"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language-asian="lt" style:country-asian="LT"/>
    </style:style>
    <style:style style:name="TableCell931" style:family="table-cell">
      <style:table-cell-properties fo:border="none" fo:background-color="#FFFFFF" style:writing-mode="lr-tb"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language-asian="lt" style:country-asian="LT"/>
    </style:style>
    <style:style style:name="TableCell933" style:family="table-cell">
      <style:table-cell-properties fo:border="none" fo:background-color="#FFFFFF" style:writing-mode="lr-tb"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language-asian="lt" style:country-asian="LT"/>
    </style:style>
    <style:style style:name="TableRow935" style:family="table-row">
      <style:table-row-properties style:min-row-height="0.2083in"/>
    </style:style>
    <style:style style:name="TableCell936" style:family="table-cell">
      <style:table-cell-properties fo:border="none" fo:background-color="#FFFFFF" style:writing-mode="lr-tb" style:vertical-align="middle" fo:padding-top="0in" fo:padding-left="0.075in" fo:padding-bottom="0in" fo:padding-right="0.075in" fo:wrap-option="no-wrap"/>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text-properties style:font-name="Calibri" fo:font-size="11pt" style:font-size-asian="11pt" style:font-size-complex="11pt" style:language-asian="lt" style:country-asian="LT"/>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text-properties style:font-name="Calibri" fo:font-size="11pt" style:font-size-asian="11pt" style:font-size-complex="11pt" style:language-asian="lt" style:country-asian="LT"/>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text-properties style:font-name="Calibri" fo:font-size="11pt" style:font-size-asian="11pt" style:font-size-complex="11pt" style:language-asian="lt" style:country-asian="LT"/>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style:font-name="Calibri" fo:font-size="11pt" style:font-size-asian="11pt" style:font-size-complex="11pt" style:language-asian="lt" style:country-asian="L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style:font-name="Calibri" fo:font-size="11pt" style:font-size-asian="11pt" style:font-size-complex="11pt" style:language-asian="lt" style:country-asian="L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style:font-name="Calibri" fo:font-size="11pt" style:font-size-asian="11pt" style:font-size-complex="11pt" style:language-asian="lt" style:country-asian="L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style:font-name="Calibri" fo:font-size="11pt" style:font-size-asian="11pt" style:font-size-complex="11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style:font-name="Calibri" fo:font-size="11pt" style:font-size-asian="11pt" style:font-size-complex="11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style:font-name="Calibri" fo:font-size="11pt" style:font-size-asian="11pt" style:font-size-complex="11pt" style:language-asian="lt" style:country-asian="L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justify"/>
      <style:text-properties style:font-size-complex="12pt"/>
    </style:style>
    <style:style style:name="TableColumn959" style:family="table-column">
      <style:table-column-properties style:column-width="0.3715in" style:use-optimal-column-width="false"/>
    </style:style>
    <style:style style:name="TableColumn960" style:family="table-column">
      <style:table-column-properties style:column-width="4.8423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6847in" style:use-optimal-column-width="false"/>
    </style:style>
    <style:style style:name="Table958" style:family="table">
      <style:table-properties style:width="6.6861in" style:rel-width="100%" fo:margin-left="0in" table:align="lef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text-properties fo:font-weight="bold" style:font-weight-asian="bold" style:font-weight-complex="bold" fo:font-size="10pt" style:font-size-asian="10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text-properties fo:font-weight="bold" style:font-weight-asian="bold" style:font-weight-complex="bold" fo:font-size="10pt" style:font-size-asian="10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972" style:family="table-row">
      <style:table-row-properties style:min-row-height="0.2083in" style:use-optimal-row-height="false"/>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indent="0.0347in"/>
      <style:text-properties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indent="0.0347in"/>
      <style:text-properties fo:font-size="11pt" style:font-size-asian="11pt" style:font-size-complex="11pt" style:language-asian="lt" style:country-asian="LT"/>
    </style:style>
    <style:style style:name="TableRow981" style:family="table-row">
      <style:table-row-properties style:min-row-height="0.2083in" style:use-optimal-row-height="false"/>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indent="0.0347in"/>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indent="0.0347in"/>
      <style:text-properties fo:font-size="11pt" style:font-size-asian="11pt" style:font-size-complex="11pt" style:language-asian="lt" style:country-asian="LT"/>
    </style:style>
    <style:style style:name="TableRow990" style:family="table-row">
      <style:table-row-properties style:min-row-height="0.2083in" style:use-optimal-row-height="false"/>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indent="0.0347in"/>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indent="0.0347in"/>
      <style:text-properties fo:font-size="11pt" style:font-size-asian="11pt" style:font-size-complex="11pt" style:language-asian="lt" style:country-asian="LT"/>
    </style:style>
    <style:style style:name="TableRow999" style:family="table-row">
      <style:table-row-properties style:min-row-height="0.2083in" style:use-optimal-row-height="false"/>
    </style:style>
    <style:style style:name="TableCell1000" style:family="table-cell">
      <style:table-cell-properties fo:border="0.0069in solid #000000" style:writing-mode="lr-tb" fo:padding-top="0in" fo:padding-left="0.075in" fo:padding-bottom="0in" fo:padding-right="0.075in" fo:wrap-option="no-wrap"/>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fo:wrap-option="no-wrap"/>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2083in" style:use-optimal-row-height="false"/>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text-properties style:font-style-complex="italic"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2083in" style:use-optimal-row-height="false"/>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text-properties style:font-style-complex="italic"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2083in" style:use-optimal-row-height="false"/>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text-properties style:font-style-complex="italic"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2083in" style:use-optimal-row-height="false"/>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indent="0.0347in"/>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indent="0.0347in"/>
      <style:text-properties fo:font-size="11pt" style:font-size-asian="11pt" style:font-size-complex="11pt" style:language-asian="lt" style:country-asian="LT"/>
    </style:style>
    <style:style style:name="TableRow1044" style:family="table-row">
      <style:table-row-properties style:min-row-height="0.2083in" style:use-optimal-row-height="false"/>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2083in" style:use-optimal-row-height="false"/>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font-size="11pt" style:font-size-asian="11pt" style:font-size-complex="11pt" style:language-asian="lt" style:country-asian="LT"/>
    </style:style>
    <style:style style:name="P1062" style:parent-style-name="Normal" style:family="paragraph">
      <style:paragraph-properties fo:widows="0" fo:orphans="0"/>
      <style:text-properties fo:font-size="11pt" style:font-size-asian="11pt" style:font-size-complex="11pt"/>
    </style:style>
    <style:style style:name="P1063" style:parent-style-name="Normal" style:family="paragraph">
      <style:paragraph-properties fo:text-align="justify" fo:margin-left="0.4923in">
        <style:tab-stops/>
      </style:paragraph-properties>
      <style:text-properties style:font-name-complex="TimesLT" fo:font-size="11pt" style:font-size-asian="11pt" style:font-size-complex="11pt"/>
    </style:style>
    <style:style style:name="P1064" style:parent-style-name="Normal" style:family="paragraph">
      <style:paragraph-properties fo:text-align="center"/>
    </style:style>
    <style:style style:name="T1065" style:parent-style-name="DefaultParagraphFont" style:family="text">
      <style:text-properties style:font-name-complex="TimesLT" style:font-size-complex="12pt"/>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
      <text:p text:style-name="P9">Projektas</text:p>
      <text:p text:style-name="P10"/>
      <text:p text:style-name="P11">vALSTYBINĖ ENERGETIKOS reguliavimo taryba</text:p>
      <text:p text:style-name="P12"/>
      <text:p text:style-name="P13">NUTARIMAS</text:p>
      <text:p text:style-name="P14"><text:span text:style-name="T15">DĖL vALSTYBINĖS ENERGETIKOS REGULIAVIMO TARYBOS 2015 m. liepos 17 d. nutarimo nr. o3-435 „DĖL ELEKTROS ENERGIJĄ<text:s/></text:span><text:span text:style-name="T16">GAMINANČIŲ VARTOTOJŲ NAUDOJIMOSI ELEKTROS TINKLAIS PASLAUGŲ KAINOS IR NEATGAUTOS ELEKTROS ENERGIJOS KAINOS SKAIČIAVIMO METODIKOS PATVIRTINIMO</text:span><text:span text:style-name="T17">“ PAKEITIMO</text:span></text:p>
      <text:p text:style-name="P18"/>
      <text:p text:style-name="P19">2022 m. d. Nr. O3E-</text:p>
      <text:p text:style-name="P20">Vilnius</text:p>
      <text:p text:style-name="P21"/>
      <text:p text:style-name="P22"><text:span text:style-name="T23">Vadovaudamasi Lietuvos Respublikos atsinaujinančių išteklių energetikos į</text:span><text:span text:style-name="T24">statymo 20</text:span><text:span text:style-name="T25">1</text:span><text:span text:style-name="T26"><text:s/>straipsniu ir atsižvelgdama į Valstybinės energetikos reguliavimo tarybos (toliau – Taryba) Dujų ir elektros departamento Elektros skyriaus 2022 m. <text:s/>d. pažymą Nr. O5E- „Dėl</text:span><text:span text:style-name="T27"><text:s/>Valstybinės energetikos reguliavimo tarybos 2015 m. liepos 17 d. nutari</text:span><text:span text:style-name="T28">mo Nr. O3-435 „Dėl Elektros energiją gaminančių vartotojų naudojimosi elektros tinklais paslaugų kainos ir neatgautos elektros energijos kainos skaičiavimo metodikos patvirtinimo“ pakeitimo</text:span><text:span text:style-name="T29">“<text:s/></text:span><text:span text:style-name="T30">Taryba</text:span><text:span text:style-name="T31"><text:s/></text:span><text:span text:style-name="T32">n u t a r i a:</text:span></text:p>
      <text:p text:style-name="P33"><text:span text:style-name="T34">1</text:span><text:span text:style-name="T35">.</text:span><text:span text:style-name="T36"><text:tab/>Pakeisti<text:s/></text:span><text:span text:style-name="T37">Elektros energiją gaminanči</text:span><text:span text:style-name="T38">ų vartotojų naudojimosi elektros tinklais paslaugų kainos ir neatgautos elektros energijos kainos skaičiavimo<text:s/></text:span><text:span text:style-name="T39">metodiką, patvirtintą Tarybos 2015 m. liepos 17 d. nutarimu Nr. O3-435 „Dėl Elektros energiją gaminančių vartotojų naudojimosi elektros<text:s/></text:span><text:soft-page-break/><text:span text:style-name="T40">tinklais p</text:span><text:span text:style-name="T41">aslaugų kainos ir neatgautos elektros energijos kainos skaičiavimo metodikos patvirtinimo“ (toliau – Metodika), ir išdėstyti ją nauja redakcija (pridedama).</text:span></text:p>
      <text:p text:style-name="P42"><text:span text:style-name="T43">2</text:span><text:span text:style-name="T44">.</text:span><text:span text:style-name="T45"><text:tab/>Šiuo nutarimu pakeistos Metodikos nuostatos taikomos nustatant elektros energiją buitinių<text:s/></text:span><text:span text:style-name="T46">gaminančių vartotojų naudojimosi elektros tinklais paslaugų kainas 2023 ir vėlesniems metams.</text:span></text:p>
      <text:p text:style-name="P47"/>
      <text:p text:style-name="P48"/>
      <text:p text:style-name="P49"/>
      <text:p text:style-name="P50"/>
      <text:p text:style-name="P51"><text:span text:style-name="T52">Tarybos</text:span><text:span text:style-name="T53"><text:s/></text:span><text:span text:style-name="T54">pirmininkas</text:span><text:span text:style-name="T55"><text:s/></text:span></text:p>
      <text:p text:style-name="P56"/>
      <text:p text:style-name="P57"/>
      <text:p text:style-name="P64"><text:span text:style-name="T65">PATVIRTINTA</text:span></text:p>
      <text:p text:style-name="P66">Valstybinės kainų ir energetikos kontrolės komisijos 2015 m. liepos 17 d.<text:s/></text:p>
      <text:p text:style-name="P67"><text:span text:style-name="T68">nutarimu Nr. O3-435</text:span></text:p>
      <text:p text:style-name="P69"><text:span text:style-name="T70">(Valstybinės energetikos reguliavimo</text:span></text:p>
      <text:p text:style-name="P71"><text:span text:style-name="T72">tarybos 2022 m. d. nutarimo</text:span></text:p>
      <text:p text:style-name="P73"><text:span text:style-name="T74">Nr. O3E- redakcija)</text:span></text:p>
      <text:p text:style-name="P75"/>
      <text:p text:style-name="P76"><text:span text:style-name="T77">ELEKTROS ENERGIJĄ GAMINANČIŲ VARTOTOJŲ NAUDOJIMOSI ELEKTROS TINKLAIS PASLAUGŲ KAINOS<text:s/></text:span><text:span text:style-name="T78">IR NEATGAUTOS<text:s/></text:span><text:span text:style-name="T79">ELEKTROS ENERGIJOS<text:s/></text:span><text:span text:style-name="T80">KAINOS<text:s/></text:span><text:span text:style-name="T81">SKAIČIAVIMO<text:s/></text:span><text:span text:style-name="T82">METODIKA</text:span></text:p>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text:span><text:span text:style-name="T93"><text:tab/></text:span><text:span text:style-name="T94">Elektros energiją gaminančių vartotojų naudojimosi elektros tinklais paslaugų kainos<text:s/></text:span><text:span text:style-name="T95">ir neatgautos<text:s/></text:span><text:span text:style-name="T96">elektros energijos<text:s/></text:span><text:span text:style-name="T97">kainos<text:s/></text:span><text:span text:style-name="T98">skaičiavimo metodika (toliau – Metodika) reglamentuoja:</text:span></text:p>
      <text:p text:style-name="P99"><text:span text:style-name="T100">1.1</text:span><text:span text:style-name="T101">.</text:span><text:span text:style-name="T102"><text:tab/><text:s/>Elektros energiją iš atsinaujinančių išteklių gaminančių vartotojų,</text:span><text:span text:style-name="T103"><text:s/>atitinkančių Lietuvos Respublikos elektros energetikos įstatyme apibrėžtą buitinio elektros energijos vartotojo sąvoką (toliau – buitinis gaminantis vartotojas), naudojimosi elektros tinklais paslaugų (toliau – Paslauga) kainos nustatymo tvarką;</text:span></text:p>
      <text:p text:style-name="P104"><text:span text:style-name="T105">1.2</text:span><text:span text:style-name="T106">.</text:span><text:span text:style-name="T107"><text:tab/></text:span><text:span text:style-name="T108">Elektros energijos kainos, kuria elektros energijos garantinio tiekimo atveju,<text:s/></text:span>kai elektros energiją iš atsinaujinančių išteklių gaminančio vartotojo (toliau – gaminantis vartotojas) per kaupimo laikotarpį į elektros tinklus patiektos elektros energijos kiekis viršija suvartotos elektros<text:s/><text:soft-page-break/>energijos kiekį,<text:span text:style-name="T109"><text:s/>skirstymo tinklų operatorius (toliau – STO) kompensuoja gaminančiam vartotojui<text:s/></text:span>už faktinį, bet ne didesnį kaip 5 procentų, gaminančio vartotojo per kaupimo laikotarpį arba nuo garantinio tiekimo pradžios, jeigu garantinis tiekimas vykdomas trumpiau, negu nustatytas kaupimo laikotarpis, patiektą elektros energijos (toliau – neatgauta elektros energija) kiekį<text:span text:style-name="T110">, (toliau – neatgautos elektros energijos kaina) apskaičiavimo tvarką.</text:span></text:p>
      <text:p text:style-name="P111"><text:span text:style-name="T112">2</text:span><text:span text:style-name="T113">.</text:span><text:span text:style-name="T114"><text:tab/>Metodikos tikslas – nus</text:span><text:span text:style-name="T115">tatyti skaidrius, objektyvius, nediskriminuojančius principus ir konkrečius skaičiavimo metodus Paslaugos kainai nustatyti, taip pat neatgautos elektros energijos kainai apskaičiuoti.</text:span></text:p>
      <text:p text:style-name="P116"><text:span text:style-name="T117">3</text:span><text:span text:style-name="T118">.</text:span><text:span text:style-name="T119"><text:tab/>Metodika parengta vadovaujantis Elektros energetikos įstatymo 9 s</text:span><text:span text:style-name="T120">traipsnio 3 dalies 18</text:span><text:span text:style-name="T121"><text:s/></text:span><text:span text:style-name="T122">punktu, 67 straipsnio 13 dalimi, Lietuvos Respublikos atsinaujinančių išteklių energetikos įstatymo 20</text:span><text:span text:style-name="T123">1</text:span><text:span text:style-name="T124"><text:s/>straipsniu.<text:s/></text:span></text:p>
      <text:p text:style-name="P125"><text:span text:style-name="T126">4</text:span><text:span text:style-name="T127">.</text:span><text:span text:style-name="T128"><text:tab/>Metodikoje naudojamos sąvokos suprantamos taip, kaip jos apibrėžtos Elektros energetikos įstatyme, Atsinaujina</text:span><text:span text:style-name="T129">nčių išteklių energetikos įstatyme, Elektros energijos tiekimo ir naudojimo taisyklėse, patvirtintose Lietuvos Respublikos energetikos ministro 2010 m. vasario 11  d. įsakymu Nr. 1-38 „Dėl Elektros energijos tiekimo ir naudojimo taisyklių patvirtinimo“.</text:span></text:p>
      <text:p text:style-name="P130"/>
      <text:p text:style-name="P131"><text:span text:style-name="T132">II</text:span><text:span text:style-name="T133"><text:s/>SKYRIUS</text:span></text:p>
      <text:p text:style-name="P134"><text:span text:style-name="T135">PASLAUGOS KAINOS NUSTATYMO PRINCIPAI</text:span></text:p>
      <text:p text:style-name="P136"/>
      <text:p text:style-name="P137"><text:span text:style-name="T138">5</text:span><text:span text:style-name="T139">.</text:span><text:span text:style-name="T140"><text:tab/>Valstybinė energetikos reguliavimo taryba (toliau – Taryba) buitiniams gaminantiems vartotojams nustato:</text:span></text:p>
      <text:p text:style-name="P141"><text:span text:style-name="T142">5.1</text:span><text:span text:style-name="T143">. Paslaugos kainą, mokamą už 1 kWh atgauto iš skirstomųjų tinklų (toliau – ST) elektr</text:span><text:span text:style-name="T144">os energijos kiekio, kurį buitinis gaminantis vartotojas prieš tai buvo pagaminęs ir patiekęs į ST;<text:s/></text:span></text:p>
      <text:p text:style-name="P145"><text:span text:style-name="T146">5.2</text:span><text:span text:style-name="T147">. Paslaugos kainą, mokamą už 1 kW buitinio gaminančio vartotojo elektrinės leistinos generuoti galios;</text:span></text:p>
      <text:p text:style-name="P148"><text:span text:style-name="T149">5.3</text:span><text:span text:style-name="T150">. Paslaugos kainą, išreikštą elektros<text:s/></text:span><text:span text:style-name="T151">energijos kiekio procentiniu dydžiu nuo kaupimo laikotarpiu buitinio gaminančio vartotojo į elektros tinklus patiektos elektros energijos kiekio;</text:span></text:p>
      <text:p text:style-name="P152"><text:span text:style-name="T153">5.4</text:span><text:span text:style-name="T154">. Paslaugos kainą, prilygintą pasirinktam elektros energijos persiuntimo paslaugos tarifui. Ši 1 kWh Pa</text:span><text:span text:style-name="T155">slaugos kaina yra lygi Tarybos nutarimu paskelbtai ir atgautos elektros energijos persiuntimo metu galiojančiai STO, prie kurio valdomų ST yra prijungtas buitinio gaminančio vartotojo elektros energijos vartojimo objektas, 1 kWh elektros energijos persiunt</text:span><text:span text:style-name="T156">imo paslaugos (toliau – persiuntimo paslauga) kainai (tarifui) pagal buitinio gaminančio vartotojo pasirinktą persiuntimo paslaugos planą.</text:span></text:p>
      <text:p text:style-name="P157"><text:span text:style-name="T158">6</text:span><text:span text:style-name="T159">.</text:span><text:span text:style-name="T160"><text:tab/>Taryba, nustatydama Paslaugos kainą, vadovaujasi objektyvumo ir priežastingumo principais, atsižvelgdama į<text:s/></text:span><text:span text:style-name="T161">STO pateiktus duomenis pagal žemiau nurodytus kriterijus:</text:span></text:p>
      <text:p text:style-name="P162"><text:span text:style-name="T163">6.1</text:span><text:span text:style-name="T164">. ekonomiškai pagrįstus (būtinus) metinius kapitalo kaštus (toliau – Kapitalo kaštai), kurie nustatomi kiekvieniems kalendoriniams metams;</text:span></text:p>
      <text:p text:style-name="P165"><text:span text:style-name="T166">6.2</text:span><text:span text:style-name="T167">. ekonomiškai pagrįstus (būtinus) metinius<text:s/></text:span><text:span text:style-name="T168">operacinius kaštus (toliau – Operaciniai kaštai), kurie apskaičiuojami kiekvieniems kalendoriniams metams;</text:span></text:p>
      <text:p text:style-name="P169"><text:span text:style-name="T170">6.3</text:span><text:span text:style-name="T171">. kaštus elektros energijai, sunaudotai ją perduodant technologiniuose įrenginiuose ir savosioms reikmėms, įsigyti (toliau – Tinklų kaštai)</text:span><text:span text:style-name="T172">;</text:span></text:p>
      <text:p text:style-name="P173"><text:span text:style-name="T174">6.4</text:span><text:span text:style-name="T175">. kitus su Paslaugos teikimu susijusius kaštus, nurodytus Metodikos 11 punkte;</text:span></text:p>
      <text:p text:style-name="P176"><text:span text:style-name="T177">6.5</text:span><text:span text:style-name="T178">. buitinių gaminančių vartotojų metinius į elektros tinklus patiektos elektros energijos kiekius;</text:span></text:p>
      <text:p text:style-name="P179"><text:span text:style-name="T180">6.6</text:span><text:span text:style-name="T181">. atgautus iš ST elektros energijos kiekius, kuriuos buitin</text:span><text:span text:style-name="T182">iai gaminantys vartotojai prieš tai buvo pagaminę ir patiekę į ST;</text:span></text:p>
      <text:p text:style-name="P183"><text:span text:style-name="T184">6.7</text:span><text:span text:style-name="T185">. buitinių gaminančių vartotojų elektrinių leistiną generuoti galią;</text:span></text:p>
      <text:p text:style-name="P186"><text:span text:style-name="T187">6.8</text:span><text:span text:style-name="T188">. STO gaunamą naudą.<text:s/></text:span></text:p>
      <text:p text:style-name="P189"><text:span text:style-name="T190">7</text:span><text:span text:style-name="T191">.</text:span><text:span text:style-name="T192"><text:tab/>Taryba, atsižvelgdama į ST, prie kurių jungiami Gaminančių vartotojų elektr</text:span><text:span text:style-name="T193">os įrenginiai, įtampą, nustato:</text:span></text:p>
      <text:p text:style-name="P194"><text:span text:style-name="T195">7.1</text:span><text:span text:style-name="T196">. Paslaugos kainą Gaminantiems vartotojams, kurių elektros įrenginiai prijungti prie ST vidutinės įtampos;</text:span></text:p>
      <text:p text:style-name="P197"><text:span text:style-name="T198">7.2</text:span><text:span text:style-name="T199">. Paslaugos kainą Gaminantiems vartotojams, kurių elektros įrenginiai prijungti prie ST žemosios įtampos.</text:span></text:p>
      <text:p text:style-name="P200"><text:span text:style-name="T201">8</text:span><text:span text:style-name="T202">.</text:span><text:span text:style-name="T203"><text:tab/>Kapitalo kaštai suprantami kaip kaštai, kurių nepatyręs STO negalėtų saugiai ir efektyviai vykdyti reguliuojamos veiklos bei su ja susijusių teisės aktų įpareigojimų. Kapitalo kaštai apskaičiuojami kiekvieniems kalendoriniams metams. Kapitalo kaš</text:span><text:span text:style-name="T204">tai, kuriuos privalo padengti buitiniai gaminantys vartotojai, nurodyti Metodikos 7.1 ir 7.2 papunkčiuose, nustatomi proporcingai atsižvelgiant į buitinių gaminančių vartotojų, nurodytų Metodikos 7.1 ir 7.2 papunkčiuose, per kalendorinius metus atgautą ele</text:span><text:span text:style-name="T205">ktros energijos kiekį ir STO planuojamą paskirstyti elektros energijos kiekį vidutinės ir žemosios įtampos ST bei atitinkamai jiems pagal Elektros energijos perdavimo, skirstymo ir visuomeninio tiekimo paslaugų bei visuomeninės kainos viršutinės ribos nust</text:span><text:span text:style-name="T206">atymo metodikos, patvirtintos Valstybinės kainų ir energetikos kontrolės komisijos 2015 m. sausio 15 d. nutarimu Nr. O3-3 „Dėl Elektros energijos perdavimo, skirstymo ir visuomeninio tiekimo paslaugų bei visuomeninės kainos viršutinės ribos nustatymo metod</text:span><text:span text:style-name="T207">ikos nustatymo“ (toliau – KVR metodika), nuostatas STO priskirtus Kapitalo kaštus.</text:span></text:p>
      <text:p text:style-name="P208"><text:span text:style-name="T209">9</text:span><text:span text:style-name="T210">.</text:span><text:span text:style-name="T211"><text:tab/>Operaciniai kaštai suprantami kaip STO patiriami kaštai dėl ST remonto, priežiūros, eksploatavimo, taip pat administravimo, rinkodaros, pardavimo bei personalo kaštai</text:span><text:span text:style-name="T212"><text:s/>ir kiti pagal KVR metodiką pripažinti kaštai. Operaciniai kaštai apskaičiuojami kiekvieniems kalendoriniams metams. Operaciniai kaštai, kuriuos privalo padengti buitiniai gaminantys vartotojai, nurodyti Metodikos 7.1 ir 7.2 papunkčiuose, nustatomi proporc</text:span><text:span text:style-name="T213">ingai atsižvelgiant į Gaminančių vartotojų, nurodytų Metodikos 7.1 ir 7.2 papunkčiuose, per kalendorinius metus atgautą elektros energijos kiekį ir STO planuojamą paskirstyti elektros energijos kiekį vidutinės ir žemosios įtampos ST bei atitinkamai jiems p</text:span><text:span text:style-name="T214">agal KVR metodikos nuostatas STO priskirtus Operacinius kaštus.</text:span></text:p>
      <text:p text:style-name="P215"><text:span text:style-name="T216">10</text:span><text:span text:style-name="T217">.</text:span><text:span text:style-name="T218"><text:tab/>Tinklų kaštai<text:s/></text:span><text:span text:style-name="T219">nustatomi<text:s/></text:span><text:span text:style-name="T220">kiekvieniems kalendoriams metams. Tinklų kaštai, kuriuos privalo padengti buitiniai gaminantys vartotojai, nurodyti Metodikos 7.1 ir 7.2 papunkčiuose, nustatomi</text:span><text:span text:style-name="T221"><text:s/>proporcingai atsižvelgiant į buitinių gaminančių vartotojų, nurodytų Metodikos 7.1 ir 7.2 papunkčiuose, per kalendorinius metus atgautą elektros energijos kiekį ir STO planuojamą paskirstyti elektros energijos kiekį vidutinės ir žemosios įtampos ST bei at</text:span><text:span text:style-name="T222">itinkamai dėl elektros energijos, sunaudojamos ją perduodant technologiniuose įrenginiuose ir dėl elektros energijos, sunaudojamos savoms reikmėms, įsigijimo pagal KVR metodikos nuostatas STO priskirtus kaštus.</text:span></text:p>
      <text:p text:style-name="P223"><text:span text:style-name="T224">11</text:span><text:span text:style-name="T225">.</text:span><text:span text:style-name="T226"><text:tab/>Kiti su Paslaugos teikimu susiję kašt</text:span><text:span text:style-name="T227">ai nustatomi atsižvelgiant į STO įsipareigojimus, atsirandančius dėl buitinių gaminančių vartotojų elektros energijos transportavimo ir papildomų paslaugų įsigijimo dedamosios prie perdavimo paslaugos mokėjimo, bei į kitus STO patiriamus pagrįstus kaštus,<text:s/></text:span><text:span text:style-name="T228">susijusius su Paslaugos teikimu buitiniams gaminantiems vartotojams. Kiti su Paslaugos teikimu susiję kaštai nustatomi:<text:s/></text:span></text:p>
      <text:p text:style-name="P229"><text:span text:style-name="T230">11.1</text:span><text:span text:style-name="T231">. buitiniams gaminantiems vartotojams, nurodytiems Metodikos 7.1 papunktyje, pagal formulę:</text:span></text:p>
      <text:p text:style-name="P232"/>
      <text:p text:style-name="P233"><draw:frame draw:style-name="a0" text:anchor-type="as-char" svg:x="0in" svg:y="0in" svg:width="2.20833in" svg:height="0.19792in" style:rel-width="scale" style:rel-height="scale"><draw:object xlink:href="Object 1/" xlink:type="simple" xlink:show="embed" xlink:actuate="onLoad"/></draw:frame><text:span text:style-name="T234">, Eur</text:span><text:span text:style-name="T235"><text:tab/></text:span><text:span text:style-name="T236"><text:tab/></text:span><text:span text:style-name="T237"><text:tab/></text:span><text:span text:style-name="T238"><text:tab/><text:s text:c="4"/>(1)</text:span></text:p>
      <text:p text:style-name="P239"/>
      <text:p text:style-name="P240">čia:</text:p>
      <text:p text:style-name="P241"><text:span text:style-name="T242">PT</text:span><text:span text:style-name="T243">vi</text:span><text:span text:style-name="T244"><text:s/>– kiti kaštai, susiję su Paslaugos teikimu buitiniams gaminantiems vartotojams, kurių elektros įrenginiai prijungti prie ST vidutinės įtampos, Eur;</text:span></text:p>
      <text:p text:style-name="P245">pp – perdavimo paslaugos sąnaudos, kurias STO patiria transportuodamas elektros<text:s/>energiją, Eur/kWh;</text:p>
      <text:p text:style-name="P246">ppd – Tarybos nustatyta papildomų paslaugų įsigijimo dedamosios prie perdavimo paslaugos kaina, Eur/kWh;</text:p>
      <text:soft-page-break/>
      <text:p text:style-name="P247">kk – kitos STO pagrįstos sąnaudos, susijusios su Paslaugos teikimu buitiniams gaminantiems vartotojams, Eur/kWh;</text:p>
      <text:p text:style-name="P248"><text:span text:style-name="T249">AK</text:span><text:span text:style-name="T250">vi</text:span><text:span text:style-name="T251"><text:s/>– buitinių gam</text:span><text:span text:style-name="T252">inančių vartotojų, kurių elektros įrenginiai prijungti prie ST vidutinės įtampos, atgautas iš ST elektros energijos kiekis, kurį buitiniai gaminantys vartotojai prieš tai buvo pagaminę ir patiekę į ST, per kalendorinius metus, kWh.</text:span></text:p>
      <text:p text:style-name="P253"><text:span text:style-name="T254">11.2</text:span><text:span text:style-name="T255">. buitiniams gam</text:span><text:span text:style-name="T256">inantiems vartotojams, nurodytiems Metodikos 7.2 papunktyje, pagal formulę:</text:span></text:p>
      <text:p text:style-name="P257"/>
      <text:p text:style-name="P258"><draw:frame draw:style-name="a1" text:anchor-type="as-char" svg:x="0in" svg:y="0in" svg:width="2.16667in" svg:height="0.19792in" style:rel-width="scale" style:rel-height="scale"><draw:object xlink:href="Object 2/" xlink:type="simple" xlink:show="embed" xlink:actuate="onLoad"/></draw:frame><text:span text:style-name="T259">, Eur</text:span><text:span text:style-name="T260"><text:tab/></text:span><text:span text:style-name="T261"><text:tab/></text:span><text:span text:style-name="T262"><text:tab/></text:span><text:span text:style-name="T263"><text:tab/><text:s text:c="4"/>(2)</text:span></text:p>
      <text:p text:style-name="P264"/>
      <text:p text:style-name="P265"><text:span text:style-name="T266">čia:</text:span></text:p>
      <text:p text:style-name="P267"><text:span text:style-name="T268">PT</text:span><text:span text:style-name="T269">ži</text:span><text:span text:style-name="T270"><text:s/>– kiti kaštai, susiję su Paslaugos teikimu buitiniams gaminantiems vartotojams, kurių elektros įrenginiai prijungti p</text:span><text:span text:style-name="T271">rie ST žemosios įtampos, Eur;</text:span></text:p>
      <text:p text:style-name="P272"><text:span text:style-name="T273">AK</text:span><text:span text:style-name="T274">ži</text:span><text:span text:style-name="T275"><text:s/>– buitinių gaminančių vartotojų, kurių elektros įrenginiai prijungti prie ST žemosios įtampos, atgautas iš ST elektros energijos kiekis, kurį buitiniai gaminantys vartotojai prieš tai buvo pagaminę ir patiekę į ST, per ka</text:span><text:span text:style-name="T276">lendorinius metus, kWh.</text:span></text:p>
      <text:p text:style-name="P277"><text:span text:style-name="T278">12</text:span><text:span text:style-name="T279">.</text:span><text:span text:style-name="T280"><text:tab/>STO gaunama nauda dėl buitinių gaminančių vartotojų, nurodytų Metodikos 7.1 ir 7.2  papunkčiuose, nustatoma įvertinant į elektros tinklus patiektus elektros energijos kiekius, kurie buvo patiekti į tinklą kaip garantiniam<text:s/></text:span><text:span text:style-name="T281">tiekėjui ir kurie buitinių gaminančių vartotojų nebuvo atgauti iš elektros tinklų per kaupimo laikotarpį, ir kurį STO paskirstė ST vidutinėje ir žemojoje įtampose savoms reikmėms ir ūkio poreikiams ar technologiniams nuostoliams padengti. STO nauda nustato</text:span><text:span text:style-name="T282">ma:</text:span></text:p>
      <text:p text:style-name="P283"><text:span text:style-name="T284">12.1</text:span><text:span text:style-name="T285">. buitiniams gaminantiems vartotojams, nurodytiems Metodikos 7.1 papunktyje, pagal formulę:</text:span></text:p>
      <text:p text:style-name="P286"/>
      <text:p text:style-name="P287"><draw:frame draw:style-name="a2" text:anchor-type="as-char" svg:x="0in" svg:y="0in" svg:width="1.39583in" svg:height="0.19792in" style:rel-width="scale" style:rel-height="scale"><draw:object xlink:href="Object 3/" xlink:type="simple" xlink:show="embed" xlink:actuate="onLoad"/></draw:frame><text:span text:style-name="T288">, Eur<text:s/></text:span><text:span text:style-name="T289"><text:tab/></text:span><text:span text:style-name="T290"><text:tab/></text:span><text:span text:style-name="T291"><text:tab/></text:span><text:span text:style-name="T292"><text:tab/></text:span><text:span text:style-name="T293"><text:tab/><text:s text:c="4"/>(3)</text:span></text:p>
      <text:p text:style-name="P294"/>
      <text:p text:style-name="P295"><text:span text:style-name="T296">čia:</text:span></text:p>
      <text:p text:style-name="P297"><text:span text:style-name="T298">TN</text:span><text:span text:style-name="T299">vi</text:span><text:span text:style-name="T300"><text:s/>– STO patirta nauda ST vidutinėje įtampoje, Eur;</text:span></text:p>
      <text:p text:style-name="P301"><text:span text:style-name="T302">NK</text:span><text:span text:style-name="T303">vi</text:span><text:span text:style-name="T304"><text:s/>– per praėjusį kaupimo laikotarpį buitinių gaminančių vartotojų, nurodytų Metodikos 7.1 papunktyje, pagamintas ir patiektas, tačiau neatgautas elektros energijos kiekis iš elektros tinklų, kurį STO panaudojo ST vidutinėje įtampoje savoms reikmėms ar techn</text:span><text:span text:style-name="T305">ologiniams nuostoliams padengti, ir už kurį STO vykdant garantinį elektros energijos tiekimą buitiniams gaminantiems vartotojams nebuvo kompensuota, vadovaujantis Atsinaujinančių išteklių energetikos įstatymo 20</text:span><text:span text:style-name="T306">1</text:span><text:span text:style-name="T307"><text:s/>straipsniu, kWh;</text:span></text:p>
      <text:p text:style-name="P308"><text:span text:style-name="T309">k</text:span><text:span text:style-name="T310">vi</text:span><text:span text:style-name="T311"><text:s/>– per praėjusį kaupimo</text:span><text:span text:style-name="T312"><text:s/>laikotarpį buitinių gaminančių vartotojų, nurodytų Metodikos 7.1 papunktyje, pagamintos ir patiektos, tačiau neatgautos elektros energijos vertė, kuri apskaičiuojama kaip Metodikos 22 punkte nustatyta tvarka STO apskaičiuotos neatgautos elektros energijos</text:span><text:span text:style-name="T313"><text:s/>kainos ir praėjusio kaupimo laikotarpio pabaigoje STO mokamos perdavimo paslaugos kainos energijos dedamosios suma, Eur/kWh.</text:span></text:p>
      <text:p text:style-name="P314"><text:span text:style-name="T315">12.2</text:span><text:span text:style-name="T316">. buitiniams gaminantiems vartotojams, nurodytiems Metodikos 7.2 papunktyje, pagal formulę:</text:span></text:p>
      <text:p text:style-name="P317"/>
      <text:p text:style-name="P318"><draw:frame draw:style-name="a3" text:anchor-type="as-char" svg:x="0in" svg:y="0in" svg:width="1.35417in" svg:height="0.19792in" style:rel-width="scale" style:rel-height="scale"><draw:object xlink:href="Object 4/" xlink:type="simple" xlink:show="embed" xlink:actuate="onLoad"/></draw:frame><text:span text:style-name="T319">, Eur</text:span><text:span text:style-name="T320"><text:tab/></text:span><text:span text:style-name="T321"><text:tab/></text:span><text:span text:style-name="T322"><text:tab/></text:span><text:span text:style-name="T323"><text:tab/></text:span><text:span text:style-name="T324"><text:tab/><text:s text:c="4"/>(4)</text:span></text:p>
      <text:p text:style-name="P325"/>
      <text:p text:style-name="P326">čia:</text:p>
      <text:p text:style-name="P327"><text:span text:style-name="T328">TN</text:span><text:span text:style-name="T329">ži</text:span><text:span text:style-name="T330"><text:s/>– STO patirta nauda ST žemojoje įtampoje per praėjusius kalendorinius metus, Eur.</text:span></text:p>
      <text:p text:style-name="P331"><text:span text:style-name="T332">NK</text:span><text:span text:style-name="T333">ži</text:span><text:span text:style-name="T334"><text:s/>– per praėjusį kaupimo laikotarpį buitinių gaminančių vartotojų, nurodytų Metodikos 7.2 papunktyje, pagamintas ir patiektas, tačiau neatgautas elekt</text:span><text:span text:style-name="T335">ros energijos kiekis iš elektros tinklų, kurį STO panaudojo ST žemojoje įtampoje savoms reikmės ir ūkio poreikiams padengti ar<text:s/></text:span><text:soft-page-break/><text:span text:style-name="T336">technologiniams nuostoliams padengti,</text:span><text:s/><text:span text:style-name="T337">ir už kurį STO vykdant garantinį elektros energijos tiekimą buitiniams gaminantiems vartoto</text:span><text:span text:style-name="T338">jams nebuvo kompensuota, vadovaujantis Atsinaujinančių išteklių energetikos įstatymo 20</text:span><text:span text:style-name="T339">1</text:span><text:span text:style-name="T340"><text:s/>straipsniu, kWh;</text:span></text:p>
      <text:p text:style-name="P341"><text:span text:style-name="T342">k</text:span><text:span text:style-name="T343">ži</text:span><text:span text:style-name="T344"><text:s/>– per praėjusį kaupimo laikotarpį buitinių gaminančių vartotojų, nurodytų Metodikos 7.2 papunktyje, pagamintos ir patiektos, tačiau neatgautos ele</text:span><text:span text:style-name="T345">ktros energijos vertė, kuri apskaičiuojama kaip Metodikos 22 punkte nustatyta tvarka STO apskaičiuotos neatgautos elektros energijos kainos ir praėjusio kaupimo laikotarpio pabaigoje STO mokamos perdavimo paslaugos kainos energijos dedamosios ir STO skirst</text:span><text:span text:style-name="T346">ymo vidutinės įtampos tinklais kainos suma, Eur/kWh.</text:span></text:p>
      <text:p text:style-name="P347"/>
      <text:p text:style-name="P348"><text:span text:style-name="T349">III</text:span><text:span text:style-name="T350"><text:s/>SKYRIUS</text:span></text:p>
      <text:p text:style-name="P351"><text:span text:style-name="T352">PASLAUGOS KAINOS NUSTATYMAS 1 KWH ATGAUTO IŠ SKIRSTOMŲJŲ TINKLŲ ELEKTROS ENERGIJOS KIEKIO, KURĮ BUITINIS GAMINANTIS VARTOTOJAS PRIEŠ TAI BUVO PAGAMINĘS IR PATIEKĘS Į SKIRSTOMUOSIUS T</text:span><text:span text:style-name="T353">INKLUS</text:span></text:p>
      <text:p text:style-name="P354"/>
      <text:p text:style-name="P355"><text:span text:style-name="T356">13</text:span><text:span text:style-name="T357">.</text:span><text:span text:style-name="T358"><text:tab/>Taryba Paslaugos kainą 1 kWh atgauto iš ST elektros energijos kiekio, kurį buitinis gaminantis vartotojas prieš tai buvo pagaminęs ir patiekęs į ST, nustato:</text:span></text:p>
      <text:p text:style-name="P359"><text:span text:style-name="T360">13.1</text:span><text:span text:style-name="T361">. buitinių gaminančių vartotojų grupei, nurodytai Metodikos 7.1 papunktyje,<text:s/></text:span><text:span text:style-name="T362">pagal formulę:</text:span></text:p>
      <text:p text:style-name="P363"/>
      <text:p text:style-name="P364"><draw:frame draw:style-name="a4" text:anchor-type="as-char" svg:x="0in" svg:y="0in" svg:width="3.44792in" svg:height="0.48958in" style:rel-width="scale" style:rel-height="scale"><draw:object xlink:href="Object 5/" xlink:type="simple" xlink:show="embed" xlink:actuate="onLoad"/></draw:frame><text:span text:style-name="T365">, Eur/kWh</text:span><text:span text:style-name="T366"><text:tab/></text:span><text:span text:style-name="T367"><text:tab/></text:span><text:span text:style-name="T368"><text:tab/><text:s text:c="4"/>(5)</text:span></text:p>
      <text:p text:style-name="P369"/>
      <text:p text:style-name="P370">čia:</text:p>
      <text:soft-page-break/>
      <text:p text:style-name="P371"><text:span text:style-name="T372">PK</text:span><text:span text:style-name="T373">kWh vi</text:span><text:span text:style-name="T374"><text:s/>– buitinių gaminančių vartotojų, kurių elektros įrenginiai prijungti prie ST vidutinės įtampos, Paslaugos kaina 1 kWh atgauto iš ST elektros energijos kiekio, kurį buitinis gaminantis vartotojas prieš tai buvo pagaminęs ir patiekęs į ST, Eur/kWh;</text:span></text:p>
      <text:p text:style-name="P375"><text:span text:style-name="T376">K</text:span><text:span text:style-name="T377">vi</text:span><text:span text:style-name="T378"><text:s/>– bu</text:span><text:span text:style-name="T379">itiniams gaminantiems vartotojams, kurių elektros įrenginiai prijungti prie ST vidutinės įtampos, priskirtini Kapitalo kaštai, Eur;</text:span></text:p>
      <text:p text:style-name="P380"><text:span text:style-name="T381">O</text:span><text:span text:style-name="T382">vi</text:span><text:span text:style-name="T383"><text:s/>– buitiniams gaminantiems vartotojams, kurių elektros įrenginiai prijungti prie ST vidutinės įtampos, priskirtini Operac</text:span><text:span text:style-name="T384">iniai kaštai Eur;</text:span></text:p>
      <text:p text:style-name="P385"><text:span text:style-name="T386">TK</text:span><text:span text:style-name="T387">vi</text:span><text:span text:style-name="T388"><text:s/>– buitiniams gaminantiems vartotojams, kurių elektros įrenginiai prijungti prie ST vidutinės įtampos, priskirtini Tinklų kaštai, Eur;</text:span></text:p>
      <text:p text:style-name="P389"/>
      <text:p text:style-name="P390"><text:span text:style-name="T391">13.2</text:span><text:span text:style-name="T392">. Buitinių gaminančių vartotojų grupei, nurodytai Metodikos 7.2 papunktyje, pagal formulę:</text:span></text:p>
      <text:p text:style-name="P393"/>
      <text:p text:style-name="P394"><draw:frame draw:style-name="a5" text:anchor-type="as-char" svg:x="0in" svg:y="0in" svg:width="4.3125in" svg:height="0.41667in" style:rel-width="scale" style:rel-height="scale"><draw:object xlink:href="Object 6/" xlink:type="simple" xlink:show="embed" xlink:actuate="onLoad"/></draw:frame><text:span text:style-name="T395">; Eur/kWh<text:s/></text:span><text:span text:style-name="T396"><text:tab/></text:span><text:span text:style-name="T397"><text:tab/></text:span><text:span text:style-name="T398"><text:tab/><text:s text:c="4"/>(6)</text:span></text:p>
      <text:p text:style-name="P399">čia:</text:p>
      <text:p text:style-name="P400"><text:span text:style-name="T401">PK</text:span><text:span text:style-name="T402">kWh ži</text:span><text:span text:style-name="T403"><text:s/>– buitinių gaminančių vartotojų, kurių elektros įrenginiai prijungti prie ST žemosios įtampos, Paslaugos kaina 1 kWh atgauto</text:span><text:span text:style-name="T404"><text:s/>iš ST elektros energijos kiekio, kurį buitinis gaminantis vartotojas prieš tai buvo pagaminęs ir patiekęs į ST, Eur/kWh;</text:span></text:p>
      <text:p text:style-name="P405"><text:span text:style-name="T406">K</text:span><text:span text:style-name="T407">ži</text:span><text:span text:style-name="T408"><text:s/>– buitiniams gaminantiems vartotojams, kurių elektros įrenginiai prijungti prie ST žemosios įtampos, priskirtini Kapitalo kaštai,<text:s/></text:span><text:span text:style-name="T409">Eur;</text:span></text:p>
      <text:p text:style-name="P410"><text:span text:style-name="T411">O</text:span><text:span text:style-name="T412">ži</text:span><text:span text:style-name="T413"><text:s/>– buitiniams gaminantiems vartotojams, kurių elektros įrenginiai prijungti prie ST žemosios įtampos, priskirtini Operaciniai kaštai, Eur;</text:span></text:p>
      <text:p text:style-name="P414"><text:span text:style-name="T415">TK</text:span><text:span text:style-name="T416">ži</text:span><text:span text:style-name="T417"><text:s/>– buitiniams gaminantiems vartotojams, kurių elektros įrenginiai prijungti prie ST žemosios įtampos, pri</text:span><text:span text:style-name="T418">skirtini Tinklų kaštai, Eur;</text:span></text:p>
      <text:p text:style-name="P419"/>
      <text:p text:style-name="P420"><text:span text:style-name="T421">IV</text:span><text:span text:style-name="T422"><text:s/>SKYRIUS</text:span></text:p>
      <text:p text:style-name="P423"><text:span text:style-name="T424">PASLAUGOS KAINOS NUSTATYMAS 1 KW BUITINIO GAMINANČIO VARTOTOJO ELEKTRINĖS LEISTINOS GENERUOTI GALIOS</text:span></text:p>
      <text:p text:style-name="P425"/>
      <text:p text:style-name="P426"><text:span text:style-name="T427">14</text:span><text:span text:style-name="T428">.</text:span><text:span text:style-name="T429"><text:tab/>Taryba Paslaugos kainą 1 kW buitinio gaminančio vartotojo elektrinės leistinos generuoti galios n</text:span><text:span text:style-name="T430">ustato:</text:span></text:p>
      <text:p text:style-name="P431"><text:span text:style-name="T432">14.1</text:span><text:span text:style-name="T433">. Buitinių gaminančių vartotojų grupei, nurodytai Metodikos 7.1 papunktyje, pagal formulę:</text:span></text:p>
      <text:p text:style-name="P434"/>
      <text:p text:style-name="P435"><draw:frame draw:style-name="a6" text:anchor-type="as-char" svg:x="0in" svg:y="0in" svg:width="2.94792in" svg:height="0.4375in" style:rel-width="scale" style:rel-height="scale"><draw:object xlink:href="Object 7/" xlink:type="simple" xlink:show="embed" xlink:actuate="onLoad"/></draw:frame><text:span text:style-name="T436">;<text:s/></text:span><text:span text:style-name="T437">Eur/kW<text:s/></text:span><text:span text:style-name="T438"><text:tab/></text:span><text:span text:style-name="T439"><text:tab/></text:span><text:span text:style-name="T440"><text:tab/></text:span><text:span text:style-name="T441"><text:tab/><text:s text:c="4"/>(7)</text:span></text:p>
      <text:p text:style-name="P442"/>
      <text:p text:style-name="P443">čia:</text:p>
      <text:p text:style-name="P444"><text:span text:style-name="T445">PK</text:span><text:span text:style-name="T446">kW vi</text:span><text:span text:style-name="T447"><text:s/>– buitinių gaminančių vartotojų, kurių elektros įrenginiai prijungti prie ST vidutinės įtampos, Paslaugos kaina 1 kW buitinio gaminančio vartotojo elektrinės leistinos generuoti galios, Eur/kW;</text:span></text:p>
      <text:p text:style-name="P448"><text:span text:style-name="T449">ĮG</text:span><text:span text:style-name="T450">vi</text:span><text:span text:style-name="T451"><text:s/>– buitinių gaminančių vartotojų, kurių elektros įrengini</text:span><text:span text:style-name="T452">ai prijungti prie ST vidutinės įtampos, elektrinių leistinų generuoti galių suma, kW;</text:span></text:p>
      <text:p text:style-name="P453"><text:span text:style-name="T454">ĮG</text:span><text:span text:style-name="T455">ži</text:span><text:span text:style-name="T456"><text:s/>– buitinių gaminančių vartotojų, kurių elektros įrenginiai prijungti prie ST žemosios įtampos, elektrinių leistinų generuoti galių suma, kW.</text:span></text:p>
      <text:p text:style-name="P457"/>
      <text:p text:style-name="P458"><text:span text:style-name="T459">14.2</text:span><text:span text:style-name="T460">. buitinių gami</text:span><text:span text:style-name="T461">nančių vartotojų grupei, nurodytai Metodikos 7.2 papunktyje, pagal formulę:</text:span></text:p>
      <text:p text:style-name="P462"/>
      <text:p text:style-name="P463"><draw:frame draw:style-name="a7" text:anchor-type="as-char" svg:x="0in" svg:y="0in" svg:width="4.22917in" svg:height="0.4375in" style:rel-width="scale" style:rel-height="scale"><draw:object xlink:href="Object 8/" xlink:type="simple" xlink:show="embed" xlink:actuate="onLoad"/></draw:frame><text:span text:style-name="T464">; Eur/kW</text:span><text:span text:style-name="T465"><text:tab/></text:span><text:span text:style-name="T466"><text:tab/></text:span><text:span text:style-name="T467"><text:tab/><text:s text:c="4"/>(8)</text:span></text:p>
      <text:p text:style-name="P468"/>
      <text:p text:style-name="P469">čia:</text:p>
      <text:p text:style-name="P470"><text:span text:style-name="T471">PK</text:span><text:span text:style-name="T472">kW ži</text:span><text:span text:style-name="T473"><text:s/>– buitinių gaminančių vartotojų, kurių elektros įrenginia</text:span><text:span text:style-name="T474">i prijungti prie ST žemosios įtampos, Paslaugos kaina 1 kW buitinio gaminančio vartotojo elektrinės leistinos generuoti galios, Eur/kW.</text:span></text:p>
      <text:p text:style-name="P475"/>
      <text:p text:style-name="P476"><text:span text:style-name="T477">V</text:span><text:span text:style-name="T478"><text:s/>SKYRIUS</text:span></text:p>
      <text:p text:style-name="P479"><text:span text:style-name="T480">PASLAUGOS KAINOS NUSTATYMAS SKIRTOMŲJŲ TINKLŲ OPERATORIUI, PRIE KURIO VALDOMŲ SKIRSTOMŲJŲ TINKLŲ NĖRA</text:span><text:span text:style-name="T481"><text:s/>PRIJUNGTA IR ATEINANČIAIS METAIS NEPLANUOJAMA PRIJUNGTI BUITINIŲ GAMINANČIŲ VARTOTOJŲ</text:span></text:p>
      <text:p text:style-name="P482"/>
      <text:p text:style-name="P483"><text:span text:style-name="T484">15</text:span><text:span text:style-name="T485">.</text:span><text:span text:style-name="T486"><text:tab/>Nustatant Paslaugos kainą, mokamą už 1 kWh atgauto iš ST elektros energijos kiekio, ateinantiems kalendoriniams metams STO, prie kurio valdomų ST nėra prijungta</text:span><text:span text:style-name="T487"><text:s/>ir ateinančiais kalendoriniais metais neplanuojama prijungti buitinių gaminančių vartotojų, Paslaugos kaina prilyginama Tarybos šiam STO nustatytai persiuntimo paslaugos kainai.</text:span></text:p>
      <text:p text:style-name="P488"><text:span text:style-name="T489">16</text:span><text:span text:style-name="T490">.</text:span><text:span text:style-name="T491"><text:tab/>Nustatant Paslaugos kainą, mokamą už 1 kW buitinio gaminančio vartoto</text:span><text:span text:style-name="T492">jo elektrinės leistinos generuoti galios, ateinantiems kalendoriniams metams STO, prie kurio valdomų ST nėra prijungta ir ateinančiais kalendoriniais metais neplanuojama prijungti buitinių gaminančių vartotojų, Paslaugos kaina nustatoma pagal formulę:</text:span></text:p>
      <text:p text:style-name="P493"><text:span text:style-name="T494">16.1</text:span><text:span text:style-name="T495">. buitinių gaminančių vartotojų grupei, nurodytai Metodikos 7.1 papunktyje:</text:span></text:p>
      <text:p text:style-name="P496"/>
      <text:p text:style-name="P497"><draw:frame draw:style-name="a8" text:anchor-type="as-char" svg:x="0in" svg:y="0in" svg:width="2.07292in" svg:height="0.41667in" style:rel-width="scale" style:rel-height="scale"><draw:object xlink:href="Object 9/" xlink:type="simple" xlink:show="embed" xlink:actuate="onLoad"/></draw:frame><text:span text:style-name="T498">, Eur/kW</text:span><text:span text:style-name="T499"><text:tab/></text:span><text:span text:style-name="T500"><text:tab/></text:span><text:span text:style-name="T501"><text:tab/></text:span><text:span text:style-name="T502"><text:tab/>(9)</text:span></text:p>
      <text:p text:style-name="P503"/>
      <text:p text:style-name="P504"><text:span text:style-name="T505">čia:</text:span></text:p>
      <text:soft-page-break/>
      <text:p text:style-name="P506"><text:span text:style-name="T507">PPK</text:span><text:span text:style-name="T508">vi</text:span><text:span text:style-name="T509"><text:s/>– persiuntimo paslaugos vidutinės įtampos tinklais kaina apskaičiuota STO, prie kurio valdomų ST<text:s/></text:span><text:span text:style-name="T510">nėra prijungta ir ateinančiais kalendoriniais metais neplanuojama prijungti buitinių gaminančių vartotojų, Eur/kWh;</text:span></text:p>
      <text:p text:style-name="P511"><text:span text:style-name="T512">PK</text:span><text:span text:style-name="T513">kWh vi</text:span><text:span text:style-name="T514"><text:s/>– didžiausiam STO apskaičiuota buitinių gaminančių vartotojų, kurių elektros įrenginiai prijungti prie ST vidutinės įtampos, Paslau</text:span><text:span text:style-name="T515">gos kaina 1 kWh atgauto iš ST elektros energijos kiekio, kurį buitinis gaminantis vartotojas prieš tai buvo pagaminęs ir patiekęs į ST, Eur/kWh;</text:span></text:p>
      <text:p text:style-name="P516"><text:span text:style-name="T517">PK</text:span><text:span text:style-name="T518">kW vi</text:span><text:span text:style-name="T519"><text:s/>– didžiausiam STO apskaičiuota buitinių gaminančių vartotojų, kurių elektros įrenginiai prijungti prie ST vidutinės įtampos, Paslaugos kaina 1 kW buitinio gaminančio vartotojo elektrinės leistinos generuoti galios, Eur/kW.</text:span></text:p>
      <text:p text:style-name="P520"><text:span text:style-name="T521">16.2</text:span><text:span text:style-name="T522">. buitinių gaminančių va</text:span><text:span text:style-name="T523">rtotojų grupei, nurodytai Metodikos 7.2 papunktyje:</text:span></text:p>
      <text:p text:style-name="P524"/>
      <text:p text:style-name="P525"><draw:frame draw:style-name="a9" text:anchor-type="as-char" svg:x="0in" svg:y="0in" svg:width="2.03125in" svg:height="0.41667in" style:rel-width="scale" style:rel-height="scale"><draw:object xlink:href="Object 10/" xlink:type="simple" xlink:show="embed" xlink:actuate="onLoad"/></draw:frame><text:span text:style-name="T526">, Eur/kW</text:span><text:span text:style-name="T527"><text:tab/></text:span><text:span text:style-name="T528"><text:tab/></text:span><text:span text:style-name="T529"><text:tab/></text:span><text:span text:style-name="T530"><text:tab/>(10)</text:span></text:p>
      <text:p text:style-name="P531"/>
      <text:p text:style-name="P532"><text:span text:style-name="T533">čia:</text:span></text:p>
      <text:p text:style-name="P534"><text:span text:style-name="T535">PPK</text:span><text:span text:style-name="T536">ži</text:span><text:span text:style-name="T537"><text:s/>– persiuntimo paslaugos žemosios įtampos tinklais kaina, apskaičiuota STO, prie kurio valdomų ST nėra prijungta ir ateinančiai</text:span><text:span text:style-name="T538">s kalendoriniais metais neplanuojama prijungti buitinių gaminančių vartotojų, Eur/kWh;</text:span></text:p>
      <text:p text:style-name="P539"><text:span text:style-name="T540">PK</text:span><text:span text:style-name="T541">kWh ži</text:span><text:span text:style-name="T542"><text:s/>– didžiausiam STO apskaičiuota buitinių gaminančių vartotojų, kurių elektros įrenginiai prijungti prie ST žemosios įtampos, Paslaugos kaina 1 kWh atgauto iš ST<text:s/></text:span><text:span text:style-name="T543">elektros energijos kiekio, kurį buitinis gaminantis vartotojas prieš tai buvo pagaminęs ir patiekęs į ST, Eur/kWh;</text:span></text:p>
      <text:p text:style-name="P544"><text:span text:style-name="T545">PK</text:span><text:span text:style-name="T546">kW ži</text:span><text:span text:style-name="T547"><text:s/>– didžiausiam STO apskaičiuota buitinių gaminančių vartotojų, kurių elektros įrenginiai prijungti prie ST žemosios</text:span><text:span text:style-name="T548"><text:s/></text:span><text:span text:style-name="T549">įtampos, Paslaugos</text:span><text:span text:style-name="T550"><text:s/>kaina 1 kW buitinio gaminančio vartotojo elektrinės leistinos generuoti galios, Eur/kW.</text:span></text:p>
      <text:p text:style-name="P551"/>
      <text:p text:style-name="P552"><text:span text:style-name="T553">VI</text:span><text:span text:style-name="T554"><text:s/>SKYRIUS</text:span></text:p>
      <text:p text:style-name="P555"><text:span text:style-name="T556">PASLAUGOS KAINOS,<text:s/></text:span><text:span text:style-name="T557">IŠREIKŠTOS ELEKTROS ENERGIJOS KIEKIO PROCENTINIU DYDŽIU NUO KAUPIMO LAIKOTARPIU BUITINIO GAMINANČIO VARTOTOJO Į ELEKTROS TINKLUS<text:s/></text:span><text:span text:style-name="T558">PATIEKTOS ELEKTROS ENERGIJOS KIEKIO, NUSTATYMAS</text:span></text:p>
      <text:p text:style-name="P559"/>
      <text:p text:style-name="P560"><text:span text:style-name="T561">17</text:span><text:span text:style-name="T562">.</text:span><text:span text:style-name="T563"><text:tab/>Taryba nustato Paslaugos kainą, išreikštą elektros energijos kiekio procentiniu dydžiu nuo kaupimo laikotarpiu buitinio gaminančio vartotojo į elektros tinklus patiektos elektros energijos kiekio (to</text:span><text:span text:style-name="T564">liau – procentinis dydis),:</text:span></text:p>
      <text:p text:style-name="P565"><text:span text:style-name="T566">17.1</text:span><text:span text:style-name="T567">. Buitinių gaminančių vartotojų grupei, nurodytai Metodikos 7.1 papunktyje;</text:span></text:p>
      <text:p text:style-name="P568"><text:span text:style-name="T569">17.2</text:span><text:span text:style-name="T570">. Buitinių gaminančių vartotojų grupei, nurodytai Metodikos 7.2 papunktyje.</text:span></text:p>
      <text:p text:style-name="P571"><text:span text:style-name="T572">18</text:span><text:span text:style-name="T573">.</text:span><text:span text:style-name="T574"><text:tab/><text:s/>Buitinių gaminančių vartotojų grupei, nurodytai Met</text:span><text:span text:style-name="T575">odikos 7.1 papunktyje, procentinis dydis nustatomas pagal formulę:</text:span></text:p>
      <text:p text:style-name="P576"/>
      <text:p text:style-name="P577"><draw:frame draw:style-name="a10" text:anchor-type="as-char" svg:x="0in" svg:y="0in" svg:width="2.76042in" svg:height="0.19792in" style:rel-width="scale" style:rel-height="scale"><draw:object xlink:href="Object 11/" xlink:type="simple" xlink:show="embed" xlink:actuate="onLoad"/></draw:frame><text:span text:style-name="T578">;</text:span></text:p>
      <text:p text:style-name="P579"/>
      <text:p text:style-name="P580"><draw:frame draw:style-name="a11" text:anchor-type="as-char" svg:x="0in" svg:y="0in" svg:width="2.19792in" svg:height="0.41667in" style:rel-width="scale" style:rel-height="scale"><draw:object xlink:href="Object 12/" xlink:type="simple" xlink:show="embed" xlink:actuate="onLoad"/></draw:frame><text:span text:style-name="T581">; proc.</text:span><text:span text:style-name="T582"><text:tab/></text:span><text:span text:style-name="T583"><text:tab/></text:span><text:span text:style-name="T584"><text:tab/></text:span><text:span text:style-name="T585"><text:tab/><text:s text:c="2"/>(11)</text:span></text:p>
      <text:p text:style-name="P586"/>
      <text:p text:style-name="P587">čia:</text:p>
      <text:p text:style-name="P588"><text:span text:style-name="T589">NP</text:span><text:span text:style-name="T590">vi</text:span><text:span text:style-name="T591"><text:s/>– procentinis dydis, kuriuo buitinis gaminantis vartotojas atsiskaito už naudojimąsi elektros tinklais vidutinėje įtampoje, proc.;</text:span></text:p>
      <text:p text:style-name="P592">Q – buitinio gaminančio vartotojo elektros energijos kiekis, kaupimo laikotarpiu patiektas į STO valdomus ST;</text:p>
      <text:soft-page-break/>
      <text:p text:style-name="P593"><text:span text:style-name="T594">nk</text:span><text:span text:style-name="T595">vi</text:span><text:span text:style-name="T596"><text:s/>– kaštai,</text:span><text:span text:style-name="T597"><text:s/>patiriami persiunčiant elektros energiją buitiniam gaminančiam vartotojui, kurie apskaičiuojami kaip STO mokamos perdavimo paslaugos kainos galios dedamosios, papildomų paslaugų įsigijimo dedamosios prie perdavimo paslaugos kainos ir STO skirstymo vidutin</text:span><text:span text:style-name="T598">ės įtampos tinklais kainos, įvertinus gautą naudą ir kitas pagrįstas sąnaudas, susijusias su Paslaugos teikimu buitiniams gaminantiems vartotojams, suma, Eur/kWh;</text:span></text:p>
      <text:p text:style-name="P599"><text:span text:style-name="T600">ak</text:span><text:span text:style-name="T601">vi</text:span><text:span text:style-name="T602"><text:s/>– elektros energijos vertė gaunama STO, kuri apskaičiuojama kaip elektros energijos rink</text:span><text:span text:style-name="T603">os kainos, nustatytos ateinantiems kalendoriniams metams, vadovaujantis<text:s/></text:span>Prognozuojamos elektros energijos rinkos kainos ir atskaitinės kainos nustatymo<text:s/><text:span text:style-name="T604">metodika, patvirtinta Tarybos 2019 m. gegužės 24 d. nutarimu Nr. O3E-152 „Dėl<text:s/></text:span>Prognozuojamos elektros energijos rinkos kainos ir atskaitinės kainos nustatymo<text:s/><text:span text:style-name="T605">metodikos patvirtinimo“ (toliau – Rinkos kaina), ir STO mokamos perdavimo paslaugos kainos energijos dedamosios suma, Eur/kWh.</text:span></text:p>
      <text:p text:style-name="P606"><text:span text:style-name="T607">19</text:span><text:span text:style-name="T608">.</text:span><text:span text:style-name="T609"><text:tab/>Buitinių gaminančių vartotojų grupei, nurodytai Metodikos 7.2 papun</text:span><text:span text:style-name="T610">ktyje, procentinis dydis nustatomas pagal formulę:</text:span></text:p>
      <text:p text:style-name="P611"/>
      <text:p text:style-name="P612"><draw:frame draw:style-name="a12" text:anchor-type="as-char" svg:x="0in" svg:y="0in" svg:width="2.70833in" svg:height="0.19792in" style:rel-width="scale" style:rel-height="scale"><draw:object xlink:href="Object 13/" xlink:type="simple" xlink:show="embed" xlink:actuate="onLoad"/></draw:frame><text:span text:style-name="T613">;</text:span></text:p>
      <text:p text:style-name="P614"/>
      <text:p text:style-name="P615"><draw:frame draw:style-name="a13" text:anchor-type="as-char" svg:x="0in" svg:y="0in" svg:width="2.15625in" svg:height="0.41667in" style:rel-width="scale" style:rel-height="scale"><draw:object xlink:href="Object 14/" xlink:type="simple" xlink:show="embed" xlink:actuate="onLoad"/></draw:frame><text:span text:style-name="T616">; proc.<text:s/></text:span><text:span text:style-name="T617"><text:tab/></text:span><text:span text:style-name="T618"><text:tab/></text:span><text:span text:style-name="T619"><text:tab/></text:span><text:span text:style-name="T620"><text:tab/>(12)</text:span></text:p>
      <text:p text:style-name="P621"/>
      <text:p text:style-name="P622">čia:</text:p>
      <text:p text:style-name="P623"><text:span text:style-name="T624">NP</text:span><text:span text:style-name="T625">ži</text:span><text:span text:style-name="T626"><text:s/>– procentinis dydis , kuriuo buitinis gaminantis vartotojas atsiskaito už naudojimąsi elek</text:span><text:span text:style-name="T627">tros tinklais žemojoje įtampoje;</text:span></text:p>
      <text:p text:style-name="P628"><text:span text:style-name="T629">nk</text:span><text:span text:style-name="T630">ži</text:span><text:span text:style-name="T631"><text:s/>– kaštai, patiriami persiunčiant elektros energiją buitiniam gaminančiam vartotojui, kurie apskaičiuojami kaip STO skirstymo vidutinės įtampos ST kainos, STO skirstymo žemosios įtampos ST kainos, įvertinus gautą naudą<text:s/></text:span><text:span text:style-name="T632">ir kitas pagrįstas sąnaudas, ir STO mokamos perdavimo<text:s/></text:span><text:soft-page-break/><text:span text:style-name="T633">paslaugos kainos galios dedamosios ir papildomų paslaugų įsigijimo dedamosios prie perdavimo paslaugos kainos suma, Eur/kWh;</text:span></text:p>
      <text:p text:style-name="P634"><text:span text:style-name="T635">ak</text:span><text:span text:style-name="T636">ži</text:span><text:span text:style-name="T637"><text:s/>– elektros energijos vertė gaunama STO, kuri apskaičiuojama kaip elektro</text:span><text:span text:style-name="T638">s Rinkos kainos, STO mokamos perdavimo paslaugos kainos energijos dedamosios ir STO skirstymo vidutinės įtampos ST kainos suma, Eur/kWh.</text:span></text:p>
      <text:p text:style-name="P639"/>
      <text:p text:style-name="P640"/>
      <text:p text:style-name="P641"><text:span text:style-name="T642">VII</text:span><text:span text:style-name="T643"><text:s/>SKYRIUS</text:span></text:p>
      <text:p text:style-name="P644"><text:span text:style-name="T645">NEATGAUTOS ELEKTROS ENERGIJOS KAINOS<text:s/></text:span><text:span text:style-name="T646">APSKAIČIAVIMO TVARKA</text:span></text:p>
      <text:p text:style-name="P647"/>
      <text:p text:style-name="P648"><text:span text:style-name="T649">20</text:span><text:span text:style-name="T650">.</text:span><text:span text:style-name="T651"><text:tab/>STO ne vėliau kaip per 15 darbo<text:s/></text:span><text:span text:style-name="T652">dienų nuo kaupimo laikotarpio pabaigos pagal Metodikos 21 punktą apskaičiuoja ir savo interneto svetainėje paskelbia 1 kWh neatgautos elektros energijos kainą, kuri taikoma kompensuojant už per praėjusį kaupimo laikotarpį neatgautą elektros energiją.</text:span><text:span text:style-name="T653"><text:s/>Tuo a</text:span><text:span text:style-name="T654">tveju, jeigu STO</text:span><text:span text:style-name="T655"><text:s/></text:span><text:span text:style-name="T656">per praėjusį kaupimo laikotarpį neteikė</text:span><text:span text:style-name="T657"><text:s/>gaminantiems vartotojams elektros energijos garantinio tiekimo paslaugos, neatgautos elektros kaina neskaičiuojama.</text:span></text:p>
      <text:p text:style-name="P658"><text:span text:style-name="T659">21</text:span><text:span text:style-name="T660">.</text:span><text:span text:style-name="T661"><text:tab/><text:s/>1 kWh neatgautos elektros energijos kaina lygi visų gaminančių vartotojų p</text:span><text:span text:style-name="T662">er praėjusį kaupimo laikotarpį<text:s/></text:span>į elektros tinklus patiektos elektros energijos<text:s/><text:span text:style-name="T663">kainos svertiniam vidurkiui, kuris apskaičiuojamas pagal formulę:</text:span></text:p>
      <text:p text:style-name="P664"/>
      <text:p text:style-name="P665"><draw:frame draw:style-name="a14" text:anchor-type="as-char" svg:x="0in" svg:y="0in" svg:width="5.58333in" svg:height="0.38542in" style:rel-width="scale" style:rel-height="scale"><draw:object xlink:href="Object 15/" xlink:type="simple" xlink:show="embed" xlink:actuate="onLoad"/></draw:frame><text:span text:style-name="T666">(13)</text:span></text:p>
      <text:p text:style-name="P667">čia:</text:p>
      <text:p text:style-name="P668"><text:span text:style-name="T669">K<text:s/></text:span>– 1 kWh neatgautos<text:s/><text:span text:style-name="T670">e</text:span><text:span text:style-name="T671">lektros energijos kaina, EUR/kWh;</text:span></text:p>
      <text:p text:style-name="P672"><text:span text:style-name="T673">PEK<text:s/></text:span><text:span text:style-name="T674">svert.</text:span><text:span text:style-name="T675"><text:s/></text:span>– visų g<text:span text:style-name="T676">aminančių vartotojų per praėjusį kaupimo laikotarpį<text:s/></text:span>į elektros tinklus patiektos elektros energijos<text:s/><text:span text:style-name="T677">kainos svertinis vidurkis;</text:span></text:p>
      <text:soft-page-break/>
      <text:p text:style-name="P678">Q<text:span text:style-name="T679">PE,t</text:span><text:s/>– visų g<text:span text:style-name="T680">aminančių vartotojų per praėjusį kaupimo laikotarpį<text:s/></text:span>į elektros tinklus patiektos elektros energijos kiekis,<text:span text:style-name="T681"><text:s/>t</text:span> valandą, kWh;</text:p>
      <text:p text:style-name="P682">R – elektros energijos kaina elektros energijos biržoje Lietuvos zonoje,<text:s/><text:span text:style-name="T683">t</text:span><text:s/>valandą, Eur/kWh;</text:p>
      <text:p text:style-name="P684">Q<text:span text:style-name="T685">PE,T</text:span><text:s/>– visų g<text:span text:style-name="T686">aminančių vartotojų per praėjusį kaupimo laikotarpį<text:s/></text:span>į elektros tinklus patiektos elektros energijos kiekis,<text:span text:style-name="T687"><text:s/></text:span>kWh;</text:p>
      <text:p text:style-name="P688"><text:span text:style-name="T689">t – praėjusio kaupimo laikotarpio valanda;</text:span></text:p>
      <text:p text:style-name="P690"><text:span text:style-name="T691">y – praėjusio kaupimo laikotarpio va</text:span><text:span text:style-name="T692">landų skaičius;</text:span></text:p>
      <text:p text:style-name="P693">T – praėjęs kaupimo laikotarpis.</text:p>
      <text:p text:style-name="P694"/>
      <text:p text:style-name="P695"><text:span text:style-name="T696">VIII</text:span><text:span text:style-name="T697"><text:s/>SKYRIUS</text:span></text:p>
      <text:p text:style-name="P698"><text:span text:style-name="T699">BAIGIAMOSIOS NUOSTATOS</text:span></text:p>
      <text:p text:style-name="P700"/>
      <text:p text:style-name="P701"><text:span text:style-name="T702">22</text:span><text:span text:style-name="T703">.</text:span><text:span text:style-name="T704"><text:tab/>Metodikos 5.1–5.3 papunkčiuose nurodytos Paslaugos kainos nustatomos ateinantiems kalendoriniams metams, o Metodikos 5.4 papunktyje nurodyta Paslaugos kain</text:span><text:span text:style-name="T705">os galiojimo terminai sutampa su STO persiuntimo paslaugos kainų galiojimo terminais.<text:s/></text:span></text:p>
      <text:p text:style-name="P706"><text:span text:style-name="T707">23</text:span><text:span text:style-name="T708">.</text:span><text:span text:style-name="T709"><text:tab/>Taryba, nustatydama Paslaugos kainą buitiniams gaminantiems vartotojams, nurodytiems Metodikos 7.1 ir 7.2 papunkčiuose, naudojasi STO pateiktais duomenimis.<text:s/></text:span></text:p>
      <text:p text:style-name="P710"><text:span text:style-name="T711">24</text:span><text:span text:style-name="T712">.</text:span><text:span text:style-name="T713"><text:tab/>Nustatant Paslaugos kainą ateinantiems kalendoriniams metams, esant informacijos trūkumui, Paslaugų kaina nustatoma pagal STO pateiktus prognozinius duomenis apie į elektros tinklus patiektos ir iš elektros tinklų atgauto elektros energijos kiekio ap</text:span><text:span text:style-name="T714">imtis, buitinių gaminančių vartotojų elektrinių leistinas generuoti galias ir ekonomiškai pagrįstus (būtinus) metinius kaštus bei kitus duomenis.<text:s/></text:span></text:p>
      <text:p text:style-name="P715"><text:span text:style-name="T716">25</text:span><text:span text:style-name="T717">.</text:span><text:span text:style-name="T718"><text:tab/></text:span><text:span text:style-name="T719">STO ne vėliau kaip iki einamųjų kalendorinių metų lapkričio 10 d. privalo Tarybai pateikti duomenis,<text:s/></text:span><text:span text:style-name="T720">reikalingus Paslaugos kainai nustatyti, pagal Metodikos priedą arba informaciją,<text:s/></text:span><text:soft-page-break/><text:span text:style-name="T721">jog prie STO valdomų ST nėra prijungta ir ateinančiais kalendoriniais metais neplanuojama prijungti buitinių gaminančių vartotojų.<text:s/></text:span></text:p>
      <text:p text:style-name="P722"><text:span text:style-name="T723">26</text:span><text:span text:style-name="T724">.</text:span><text:span text:style-name="T725"><text:tab/>Paslaugos kainą Taryba nustato ir v</text:span><text:span text:style-name="T726">iešai paskelbia ne vėliau kaip prieš mėnesį iki jų taikymo pradžios.</text:span></text:p>
      <text:p text:style-name="P727"><text:span text:style-name="T728">27</text:span><text:span text:style-name="T729">.</text:span><text:span text:style-name="T730"><text:tab/>Taryba turi teisę iš buitinių gaminančių vartotojų, STO, visuomeninio elektros energijos tiekėjo, nepriklausomų elektros energijos tiekėjų per Tarybos nustatytą protingą terminą g</text:span><text:span text:style-name="T731">auti visą reikiamą informaciją ir (ar) dokumentus, būtinus Tarybos funkcijoms, susijusioms su Paslaugos kainos nustatymu, atlikti.</text:span></text:p>
      <text:p text:style-name="P732"><text:span text:style-name="T733">28</text:span><text:span text:style-name="T734">.</text:span><text:span text:style-name="T735"><text:tab/>STO, pažeidęs Metodikoje nustatytus reikalavimus, atsako teisės aktų nustatyta tvarka ir sąlygomis.</text:span></text:p>
      <text:p text:style-name="P736"><text:span text:style-name="T737">29</text:span><text:span text:style-name="T738">.</text:span><text:span text:style-name="T739"><text:tab/>Tarybos v</text:span><text:span text:style-name="T740">eiksmai ir neveikimas, susiję su Metodikos laikymusi ir įgyvendinimu, gali būti skundžiami Lietuvos Respublikos įstatymų nustatyta tvarka ir sąlygomis.</text:span></text:p>
      <text:p text:style-name="P741"/>
      <text:p text:style-name="P742">_________________________</text:p>
      <text:p text:style-name="P743"/>
      <text:p text:style-name="P744"/>
      <text:p text:style-name="P745"/>
      <text:p text:style-name="P751"><text:span text:style-name="T752">Elektros energiją gaminančių vartotojų<text:s/></text:span><text:span text:style-name="T753">naudojimosi elektros tinklais paslaugų kainos ir neatgautos elektros</text:span></text:p>
      <text:p text:style-name="P754"><text:span text:style-name="T755">energijos kainos skaičiavimo<text:s/></text:span><text:span text:style-name="T756">metodikos</text:span></text:p>
      <text:p text:style-name="P757">priedas<text:s/></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Duomenys apie STO</text:p>
          </table:table-cell>
          <table:table-cell table:style-name="TableCell767">
            <text:p text:style-name="P768"/>
          </table:table-cell>
          <table:table-cell table:style-name="TableCell769">
            <text:p text:style-name="P770">Duomenys apie kontaktinį asmenį<text:s/></text:p>
          </table:table-cell>
          <table:table-cell table:style-name="TableCell771">
            <text:p text:style-name="P772"/>
          </table:table-cell>
        </table:table-row>
        <table:table-row table:style-name="TableRow773">
          <table:table-cell table:style-name="TableCell774">
            <text:p text:style-name="P775">Pavadinimas<text:s/></text:p>
          </table:table-cell>
          <table:table-cell table:style-name="TableCell776">
            <text:p text:style-name="P777"/>
          </table:table-cell>
          <table:table-cell table:style-name="TableCell778">
            <text:p text:style-name="P779">V., pavardė</text:p>
          </table:table-cell>
          <table:table-cell table:style-name="TableCell780">
            <text:p text:style-name="P781"/>
          </table:table-cell>
        </table:table-row>
        <table:table-row table:style-name="TableRow782">
          <table:table-cell table:style-name="TableCell783">
            <text:p text:style-name="P784">Kodas<text:s/></text:p>
          </table:table-cell>
          <table:table-cell table:style-name="TableCell785">
            <text:p text:style-name="P786"/>
          </table:table-cell>
          <table:table-cell table:style-name="TableCell787">
            <text:p text:style-name="P788">Pareigos</text:p>
          </table:table-cell>
          <table:table-cell table:style-name="TableCell789">
            <text:p text:style-name="P790"/>
          </table:table-cell>
        </table:table-row>
        <table:table-row table:style-name="TableRow791">
          <table:table-cell table:style-name="TableCell792">
            <text:p text:style-name="P793">Buveinės adresas<text:s/></text:p>
          </table:table-cell>
          <table:table-cell table:style-name="TableCell794">
            <text:p text:style-name="P795"/>
          </table:table-cell>
          <table:table-cell table:style-name="TableCell796">
            <text:p text:style-name="P797">Telefonas</text:p>
          </table:table-cell>
          <table:table-cell table:style-name="TableCell798">
            <text:p text:style-name="P799"/>
          </table:table-cell>
        </table:table-row>
        <table:table-row table:style-name="TableRow800">
          <table:table-cell table:style-name="TableCell801">
            <text:p text:style-name="P802">Telefonas<text:s/></text:p>
          </table:table-cell>
          <table:table-cell table:style-name="TableCell803">
            <text:p text:style-name="P804"/>
          </table:table-cell>
          <table:table-cell table:style-name="TableCell805">
            <text:p text:style-name="P806">Faksas<text:s/></text:p>
          </table:table-cell>
          <table:table-cell table:style-name="TableCell807">
            <text:p text:style-name="P808"/>
          </table:table-cell>
        </table:table-row>
        <table:table-row table:style-name="TableRow809">
          <table:table-cell table:style-name="TableCell810">
            <text:p text:style-name="P811">Faksas<text:s/></text:p>
          </table:table-cell>
          <table:table-cell table:style-name="TableCell812">
            <text:p text:style-name="P813"/>
          </table:table-cell>
          <table:table-cell table:style-name="TableCell814">
            <text:p text:style-name="P815">el. Paštas</text:p>
          </table:table-cell>
          <table:table-cell table:style-name="TableCell816">
            <text:p text:style-name="P817"/>
          </table:table-cell>
        </table:table-row>
        <table:table-row table:style-name="TableRow818">
          <table:table-cell table:style-name="TableCell819">
            <text:p text:style-name="P820">Tinklalapis<text: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13">
            <text:p text:style-name="P845">STO TEIKIAMI DUOMENYS BUITINIŲ GAMINANČIŲ VARTOTOJŲ NAUDOJIMOSI ELEKTROS TINKLAIS PASLAUGOS 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13">
            <text:p text:style-name="P879">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columns-spanned="14">
            <text:p text:style-name="P884">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5">
            <text:p text:style-name="P916">Valstybinei energetikos reguliavimo tarybai</text:p>
          </table:table-cell>
          <table:covered-table-cell/>
          <table:covered-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5">
            <text:p text:style-name="P937">Verkių g. 25C-1, Vilnius, LT-08223, info@vert.lt</text:p>
          </table:table-cell>
          <table:covered-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il. Nr.<text:s/></text:p>
          </table:table-cell>
          <table:table-cell table:style-name="TableCell966">
            <text:p text:style-name="P967">Rodiklis<text:s/></text:p>
          </table:table-cell>
          <table:table-cell table:style-name="TableCell968">
            <text:p text:style-name="P969">ST vidutinėje įtampoje</text:p>
          </table:table-cell>
          <table:table-cell table:style-name="TableCell970">
            <text:p text:style-name="P971">ST žemojoje įtampoje</text:p>
          </table:table-cell>
        </table:table-row>
        <table:table-row table:style-name="TableRow972">
          <table:table-cell table:style-name="TableCell973">
            <text:p text:style-name="P974">1.</text:p>
          </table:table-cell>
          <table:table-cell table:style-name="TableCell975">
            <text:p text:style-name="P976">Buitinių gaminančių vartotojų prognozuojamas atgauti elektros energijos<text:s/>kiekis per kalendorinius metus, kWh</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Buitinių gaminančių vartotojų prognozuojamas į elektros tinklus patiekti elektros energijos kiekis per kalendorinius metus, kWh</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text:p>
          </table:table-cell>
          <table:table-cell table:style-name="TableCell993">
            <text:p text:style-name="P994">Buitinių gaminančių vartotojų neatgautas elektros energijos kiekis per praėjusį<text:s/>kaupimo laikotarpį, kWh</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4.</text:span></text:p>
          </table:table-cell>
          <table:table-cell table:style-name="TableCell1002">
            <text:p text:style-name="Normal"><text:span text:style-name="T1003">Prognozuojama buitinių gaminančių vartotojų elektrinių leistinų generuoti galių suma, kW</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5.</text:p>
          </table:table-cell>
          <table:table-cell table:style-name="TableCell1011">
            <text:p text:style-name="P1012">Prognoziniai Kapitalo kaštai, Eur</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6.</text:p>
          </table:table-cell>
          <table:table-cell table:style-name="TableCell1020">
            <text:p text:style-name="P1021">Prognoziniai Operaciniai kaštai, Eur</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7.</text:p>
          </table:table-cell>
          <table:table-cell table:style-name="TableCell1029">
            <text:p text:style-name="P1030">Prognoziniai Tinklų kaštai, Eur<text: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8.</text:p>
          </table:table-cell>
          <table:table-cell table:style-name="TableCell1038">
            <text:p text:style-name="P1039">Prognozuojami perdavimo paslaugos kaštai, kuriuos STO patirs ateinančiais metais transportuodamas buitinių gaminančių vartotojų elektros energiją ir mokėdamas papildomų paslaugų įsigijimo dedamąją prie perdavimo paslaugos, Eur</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9.<text:s/></text:p>
          </table:table-cell>
          <table:table-cell table:style-name="TableCell1047">
            <text:p text:style-name="P1048">Kiti STO pagrįsti<text:s/>kaštai, susiję su Paslaugos teikimu buitiniams gaminantiems vartotojams, Eur</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0.</text:p>
          </table:table-cell>
          <table:table-cell table:style-name="TableCell1056">
            <text:p text:style-name="P1057">STO iš buitinių gaminančių vartotojų gauta nauda, Eur</text:p>
          </table:table-cell>
          <table:table-cell table:style-name="TableCell1058">
            <text:p text:style-name="P1059"/>
          </table:table-cell>
          <table:table-cell table:style-name="TableCell1060">
            <text:p text:style-name="P1061"/>
          </table:table-cell>
        </table:table-row>
      </table:table>
      <text:p text:style-name="P1062"/>
      <text:p text:style-name="P1063"/>
      <text:p text:style-name="P1064"><text:span text:style-name="T106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748" style:parent-style-name="Normal" style:family="paragraph">
      <style:paragraph-properties>
        <style:tab-stops>
          <style:tab-stop style:type="center" style:position="3.25in"/>
          <style:tab-stop style:type="right" style:position="6.5in"/>
        </style:tab-stops>
      </style:paragraph-properties>
    </style:style>
    <style:style style:name="P7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46">2</text:p>
        <text:p text:style-name="P747"/>
      </style:header>
      <style:footer>
        <text:p text:style-name="P748"/>
      </style:footer>
    </style:master-page>
    <style:master-page style:next-style-name="MP2" style:name="MPF2" style:page-layout-name="PL2">
      <style:header>
        <text:p text:style-name="P749"/>
      </style:header>
      <style:footer>
        <text:p text:style-name="P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2-10-24T13:20:00Z</meta:creation-date>
    <dc:date>2022-10-24T13:20:00Z</dc:date>
    <meta:template xlink:href="Normal.dotm" xlink:type="simple"/>
    <meta:editing-cycles>2</meta:editing-cycles>
    <meta:editing-duration>PT0S</meta:editing-duration>
    <meta:document-statistic meta:page-count="20" meta:paragraph-count="231" meta:word-count="3575" meta:character-count="28305" meta:row-count="480" meta:non-whitespace-character-count="24961"/>
  </office:meta>
</office:document-meta>
</file>

<file path=Object 1/content.xml><?xml version="1.0" encoding="utf-8"?>
<mml:math xmlns:mml="http://www.w3.org/1998/Math/MathML" xmlns:m="http://schemas.openxmlformats.org/officeDocument/2006/math">
  <mml:mi>P</mml:mi>
  <mml:msub>
    <mml:mrow>
      <mml:mi>T</mml:mi>
    </mml:mrow>
    <mml:mrow>
      <mml:mi>v</mml:mi>
      <mml:mi>i</mml:mi>
    </mml:mrow>
  </mml:msub>
  <mml:mo>=</mml:mo>
  <mml:mo>(</mml:mo>
  <mml:mi>p</mml:mi>
  <mml:mi>p</mml:mi>
  <mml:mo>+</mml:mo>
  <mml:mi>p</mml:mi>
  <mml:mi>p</mml:mi>
  <mml:mi>d</mml:mi>
  <mml:mo>+</mml:mo>
  <mml:mi>k</mml:mi>
  <mml:mi>k</mml:mi>
  <mml:mo>)</mml:mo>
  <mml:mi>*</mml:mi>
  <mml:mi>A</mml:mi>
  <mml:msub>
    <mml:mrow>
      <mml:mi>K</mml:mi>
    </mml:mrow>
    <mml:mrow>
      <mml:mi>v</mml:mi>
      <mml:mi>i</mml:mi>
    </mml:mrow>
  </mml:msub>
</mml:math>
</file>

<file path=Object 10/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P</mml:mi>
          <mml:mi>P</mml:mi>
          <mml:mi>K</mml:mi>
        </mml:mrow>
        <mml:mrow>
          <mml:mi>ž</mml:mi>
          <mml:mi>i</mml:mi>
        </mml:mrow>
      </mml:msub>
    </mml:mrow>
    <mml:mrow>
      <mml:msub>
        <mml:mrow>
          <mml:mi>P</mml:mi>
          <mml:mi>K</mml:mi>
        </mml:mrow>
        <mml:mrow>
          <mml:mi>k</mml:mi>
          <mml:mi>W</mml:mi>
          <mml:mi>h</mml:mi>
          <mml:mi> </mml:mi>
          <mml:mi>ž</mml:mi>
          <mml:mi>i</mml:mi>
        </mml:mrow>
      </mml:msub>
    </mml:mrow>
  </mml:mfrac>
  <mml:mi>*</mml:mi>
  <mml:msub>
    <mml:mrow>
      <mml:mi>P</mml:mi>
      <mml:mi>K</mml:mi>
    </mml:mrow>
    <mml:mrow>
      <mml:mi>k</mml:mi>
      <mml:mi>W</mml:mi>
      <mml:mi> </mml:mi>
      <mml:mi>ž</mml:mi>
      <mml:mi>i</mml:mi>
    </mml:mrow>
  </mml:msub>
</mml:math>
</file>

<file path=Object 11/content.xml><?xml version="1.0" encoding="utf-8"?>
<mml:math xmlns:mml="http://www.w3.org/1998/Math/MathML" xmlns:m="http://schemas.openxmlformats.org/officeDocument/2006/math">
  <mml:msub>
    <mml:mrow>
      <mml:mi>a</mml:mi>
      <mml:mi>k</mml:mi>
    </mml:mrow>
    <mml:mrow>
      <mml:mi>v</mml:mi>
      <mml:mi>i</mml:mi>
    </mml:mrow>
  </mml:msub>
  <mml:mi>*</mml:mi>
  <mml:msub>
    <mml:mrow>
      <mml:mi>N</mml:mi>
      <mml:mi>P</mml:mi>
    </mml:mrow>
    <mml:mrow>
      <mml:mi>v</mml:mi>
      <mml:mi>i</mml:mi>
    </mml:mrow>
  </mml:msub>
  <mml:mi>*</mml:mi>
  <mml:mi>Q</mml:mi>
  <mml:mo>=</mml:mo>
  <mml:msub>
    <mml:mrow>
      <mml:mi>n</mml:mi>
      <mml:mi>k</mml:mi>
    </mml:mrow>
    <mml:mrow>
      <mml:mi>v</mml:mi>
      <mml:mi>i</mml:mi>
    </mml:mrow>
  </mml:msub>
  <mml:mi>*</mml:mi>
  <mml:mfenced separators="|">
    <mml:mrow>
      <mml:msub>
        <mml:mrow>
          <mml:mn>1</mml:mn>
          <mml:mo>-</mml:mo>
          <mml:mi>N</mml:mi>
          <mml:mi>P</mml:mi>
        </mml:mrow>
        <mml:mrow>
          <mml:mi>v</mml:mi>
          <mml:mi>i</mml:mi>
        </mml:mrow>
      </mml:msub>
    </mml:mrow>
  </mml:mfenced>
  <mml:mi>*</mml:mi>
  <mml:mi>Q</mml:mi>
</mml:math>
</file>

<file path=Object 12/content.xml><?xml version="1.0" encoding="utf-8"?>
<mml:math xmlns:mml="http://www.w3.org/1998/Math/MathML" xmlns:m="http://schemas.openxmlformats.org/officeDocument/2006/math">
  <mml:msub>
    <mml:mrow>
      <mml:mi>N</mml:mi>
      <mml:mi>P</mml:mi>
    </mml:mrow>
    <mml:mrow>
      <mml:mi>v</mml:mi>
      <mml:mi>i</mml:mi>
    </mml:mrow>
  </mml:msub>
  <mml:mo>=</mml:mo>
  <mml:mfrac>
    <mml:mrow>
      <mml:msub>
        <mml:mrow>
          <mml:mi>n</mml:mi>
          <mml:mi>k</mml:mi>
        </mml:mrow>
        <mml:mrow>
          <mml:mi>v</mml:mi>
          <mml:mi>i</mml:mi>
        </mml:mrow>
      </mml:msub>
    </mml:mrow>
    <mml:mrow>
      <mml:msub>
        <mml:mrow>
          <mml:mi>n</mml:mi>
          <mml:mi>k</mml:mi>
        </mml:mrow>
        <mml:mrow>
          <mml:mi>v</mml:mi>
          <mml:mi>i</mml:mi>
        </mml:mrow>
      </mml:msub>
      <mml:mo>+</mml:mo>
      <mml:msub>
        <mml:mrow>
          <mml:mi>a</mml:mi>
          <mml:mi>k</mml:mi>
        </mml:mrow>
        <mml:mrow>
          <mml:mi>v</mml:mi>
          <mml:mi>i</mml:mi>
        </mml:mrow>
      </mml:msub>
    </mml:mrow>
  </mml:mfrac>
  <mml:mi>*</mml:mi>
  <mml:mn>100</mml:mn>
  <mml:mi> </mml:mi>
  <mml:mi>p</mml:mi>
  <mml:mi>r</mml:mi>
  <mml:mi>o</mml:mi>
  <mml:mi>c</mml:mi>
  <mml:mo>.</mml:mo>
</mml:math>
</file>

<file path=Object 13/content.xml><?xml version="1.0" encoding="utf-8"?>
<mml:math xmlns:mml="http://www.w3.org/1998/Math/MathML" xmlns:m="http://schemas.openxmlformats.org/officeDocument/2006/math">
  <mml:msub>
    <mml:mrow>
      <mml:mi>a</mml:mi>
      <mml:mi>k</mml:mi>
    </mml:mrow>
    <mml:mrow>
      <mml:mi>ž</mml:mi>
      <mml:mi>i</mml:mi>
    </mml:mrow>
  </mml:msub>
  <mml:mi>*</mml:mi>
  <mml:msub>
    <mml:mrow>
      <mml:mi>N</mml:mi>
      <mml:mi>P</mml:mi>
    </mml:mrow>
    <mml:mrow>
      <mml:mi>ž</mml:mi>
      <mml:mi>i</mml:mi>
    </mml:mrow>
  </mml:msub>
  <mml:mi>*</mml:mi>
  <mml:mi>Q</mml:mi>
  <mml:mo>=</mml:mo>
  <mml:msub>
    <mml:mrow>
      <mml:mi>n</mml:mi>
      <mml:mi>k</mml:mi>
    </mml:mrow>
    <mml:mrow>
      <mml:mi>ž</mml:mi>
      <mml:mi>i</mml:mi>
    </mml:mrow>
  </mml:msub>
  <mml:mi>*</mml:mi>
  <mml:mfenced separators="|">
    <mml:mrow>
      <mml:msub>
        <mml:mrow>
          <mml:mn>1</mml:mn>
          <mml:mo>-</mml:mo>
          <mml:mi>N</mml:mi>
          <mml:mi>P</mml:mi>
        </mml:mrow>
        <mml:mrow>
          <mml:mi>ž</mml:mi>
          <mml:mi>i</mml:mi>
        </mml:mrow>
      </mml:msub>
    </mml:mrow>
  </mml:mfenced>
  <mml:mi>*</mml:mi>
  <mml:mi>Q</mml:mi>
</mml:math>
</file>

<file path=Object 14/content.xml><?xml version="1.0" encoding="utf-8"?>
<mml:math xmlns:mml="http://www.w3.org/1998/Math/MathML" xmlns:m="http://schemas.openxmlformats.org/officeDocument/2006/math">
  <mml:msub>
    <mml:mrow>
      <mml:mi>N</mml:mi>
      <mml:mi>P</mml:mi>
    </mml:mrow>
    <mml:mrow>
      <mml:mi>ž</mml:mi>
      <mml:mi>i</mml:mi>
    </mml:mrow>
  </mml:msub>
  <mml:mo>=</mml:mo>
  <mml:mfrac>
    <mml:mrow>
      <mml:msub>
        <mml:mrow>
          <mml:mi>n</mml:mi>
          <mml:mi>k</mml:mi>
        </mml:mrow>
        <mml:mrow>
          <mml:mi>ž</mml:mi>
          <mml:mi>i</mml:mi>
        </mml:mrow>
      </mml:msub>
    </mml:mrow>
    <mml:mrow>
      <mml:msub>
        <mml:mrow>
          <mml:mi>n</mml:mi>
          <mml:mi>k</mml:mi>
        </mml:mrow>
        <mml:mrow>
          <mml:mi>ž</mml:mi>
          <mml:mi>i</mml:mi>
        </mml:mrow>
      </mml:msub>
      <mml:mo>+</mml:mo>
      <mml:msub>
        <mml:mrow>
          <mml:mi>a</mml:mi>
          <mml:mi>k</mml:mi>
        </mml:mrow>
        <mml:mrow>
          <mml:mi>ž</mml:mi>
          <mml:mi>i</mml:mi>
        </mml:mrow>
      </mml:msub>
    </mml:mrow>
  </mml:mfrac>
  <mml:mi>*</mml:mi>
  <mml:mn>100</mml:mn>
  <mml:mi> </mml:mi>
  <mml:mi>p</mml:mi>
  <mml:mi>r</mml:mi>
  <mml:mi>o</mml:mi>
  <mml:mi>c</mml:mi>
  <mml:mo>.</mml:mo>
</mml:math>
</file>

<file path=Object 15/content.xml><?xml version="1.0" encoding="utf-8"?>
<mml:math xmlns:mml="http://www.w3.org/1998/Math/MathML" xmlns:m="http://schemas.openxmlformats.org/officeDocument/2006/math">
  <mml:mi>K</mml:mi>
  <mml:mo>=</mml:mo>
  <mml:msub>
    <mml:mrow>
      <mml:mi>P</mml:mi>
      <mml:mi>E</mml:mi>
      <mml:mi>K</mml:mi>
    </mml:mrow>
    <mml:mrow>
      <mml:mi>s</mml:mi>
      <mml:mi>v</mml:mi>
      <mml:mi>e</mml:mi>
      <mml:mi>r</mml:mi>
      <mml:mi>t</mml:mi>
      <mml:mo>.</mml:mo>
    </mml:mrow>
  </mml:msub>
  <mml:mo>=</mml:mo>
  <mml:mfrac>
    <mml:mrow>
      <mml:mrow>
        <mml:msubsup>
          <mml:mo stretchy="false">∑</mml:mo>
          <mml:mrow>
            <mml:mi>t</mml:mi>
            <mml:mo>=</mml:mo>
            <mml:mn>1</mml:mn>
          </mml:mrow>
          <mml:mrow>
            <mml:mi>y</mml:mi>
          </mml:mrow>
        </mml:msubsup>
        <mml:mrow>
          <mml:msub>
            <mml:mrow>
              <mml:mi>Q</mml:mi>
            </mml:mrow>
            <mml:mrow>
              <mml:mi>P</mml:mi>
              <mml:mi>E</mml:mi>
              <mml:mo>,</mml:mo>
              <mml:mi>t</mml:mi>
            </mml:mrow>
          </mml:msub>
          <mml:mi>*</mml:mi>
          <mml:mi>R</mml:mi>
        </mml:mrow>
      </mml:mrow>
    </mml:mrow>
    <mml:mrow>
      <mml:msub>
        <mml:mrow>
          <mml:mi>Q</mml:mi>
        </mml:mrow>
        <mml:mrow>
          <mml:mi>P</mml:mi>
          <mml:mi>E</mml:mi>
          <mml:mo>,</mml:mo>
          <mml:mi>T</mml:mi>
        </mml:mrow>
      </mml:msub>
      <mml:mi> </mml:mi>
    </mml:mrow>
  </mml:mfrac>
  <mml:mi> </mml:mi>
  <mml:mo>,</mml:mo>
  <mml:mfrac>
    <mml:mrow>
      <mml:mi>E</mml:mi>
      <mml:mi>u</mml:mi>
      <mml:mi>r</mml:mi>
    </mml:mrow>
    <mml:mrow>
      <mml:mi>k</mml:mi>
      <mml:mi>W</mml:mi>
      <mml:mi>h</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i>P</mml:mi>
  <mml:msub>
    <mml:mrow>
      <mml:mi>T</mml:mi>
    </mml:mrow>
    <mml:mrow>
      <mml:mi>ž</mml:mi>
      <mml:mi>i</mml:mi>
    </mml:mrow>
  </mml:msub>
  <mml:mo>=</mml:mo>
  <mml:mo>(</mml:mo>
  <mml:mi>p</mml:mi>
  <mml:mi>p</mml:mi>
  <mml:mo>+</mml:mo>
  <mml:mi>p</mml:mi>
  <mml:mi>p</mml:mi>
  <mml:mi>d</mml:mi>
  <mml:mo>+</mml:mo>
  <mml:mi>k</mml:mi>
  <mml:mi>k</mml:mi>
  <mml:mo>)</mml:mo>
  <mml:mi>*</mml:mi>
  <mml:mi>A</mml:mi>
  <mml:msub>
    <mml:mrow>
      <mml:mi>K</mml:mi>
    </mml:mrow>
    <mml:mrow>
      <mml:mi>ž</mml:mi>
      <mml:mi>i</mml:mi>
    </mml:mrow>
  </mml:msub>
</mml:math>
</file>

<file path=Object 3/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sub>
        <mml:mrow>
          <mml:mi>k</mml:mi>
        </mml:mrow>
        <mml:mrow>
          <mml:mi>v</mml:mi>
          <mml:mi>i</mml:mi>
        </mml:mrow>
      </mml:msub>
    </mml:mrow>
  </mml:mfenced>
</mml:math>
</file>

<file path=Object 4/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sub>
        <mml:mrow>
          <mml:mi>k</mml:mi>
        </mml:mrow>
        <mml:mrow>
          <mml:mi>ž</mml:mi>
          <mml:mi>i</mml:mi>
        </mml:mrow>
      </mml:msub>
    </mml:mrow>
  </mml:mfenced>
</mml:math>
</file>

<file path=Object 5/content.xml><?xml version="1.0" encoding="utf-8"?>
<mml:math xmlns:mml="http://www.w3.org/1998/Math/MathML" xmlns:m="http://schemas.openxmlformats.org/officeDocument/2006/math">
  <mml:msub>
    <mml:mrow>
      <mml:mi>P</mml:mi>
      <mml:mi>K</mml:mi>
    </mml:mrow>
    <mml:mrow>
      <mml:mi>k</mml:mi>
      <mml:mi>W</mml:mi>
      <mml:mi>h</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A</mml:mi>
          <mml:mi>K</mml:mi>
        </mml:mrow>
        <mml:mrow>
          <mml:mi>v</mml:mi>
          <mml:mi>i</mml:mi>
        </mml:mrow>
      </mml:msub>
    </mml:mrow>
  </mml:mfrac>
</mml:math>
</file>

<file path=Object 6/content.xml><?xml version="1.0" encoding="utf-8"?>
<mml:math xmlns:mml="http://www.w3.org/1998/Math/MathML" xmlns:m="http://schemas.openxmlformats.org/officeDocument/2006/math">
  <mml:msub>
    <mml:mrow>
      <mml:mi>P</mml:mi>
      <mml:mi>K</mml:mi>
    </mml:mrow>
    <mml:mrow>
      <mml:mi>k</mml:mi>
      <mml:mi>W</mml:mi>
      <mml:mi>h</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A</mml:mi>
          <mml:mi>K</mml:mi>
        </mml:mrow>
        <mml:mrow>
          <mml:mi>v</mml:mi>
          <mml:mi>i</mml:mi>
        </mml:mrow>
      </mml:msub>
      <mml:mo>+</mml:mo>
      <mml:msub>
        <mml:mrow>
          <mml:mi>A</mml:mi>
          <mml:mi>K</mml:mi>
        </mml:mrow>
        <mml:mrow>
          <mml:mi>ž</mml:mi>
          <mml:mi>i</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A</mml:mi>
          <mml:mi>K</mml:mi>
        </mml:mrow>
        <mml:mrow>
          <mml:mi>ž</mml:mi>
          <mml:mi>i</mml:mi>
        </mml:mrow>
      </mml:msub>
    </mml:mrow>
  </mml:mfrac>
</mml:math>
</file>

<file path=Object 7/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i</mml:mi>
        </mml:mrow>
      </mml:msub>
      <mml:mo>+</mml:mo>
      <mml:msub>
        <mml:mrow>
          <mml:mi>Į</mml:mi>
          <mml:mi>G</mml:mi>
        </mml:mrow>
        <mml:mrow>
          <mml:mi>ž</mml:mi>
          <mml:mi>i</mml:mi>
        </mml:mrow>
      </mml:msub>
    </mml:mrow>
  </mml:mfrac>
  <mml:mo>+</mml:mo>
  <mml:mfrac>
    <mml:mrow>
      <mml:msub>
        <mml:mrow>
          <mml:mi>P</mml:mi>
          <mml:mi>T</mml:mi>
        </mml:mrow>
        <mml:mrow>
          <mml:mi>v</mml:mi>
          <mml:mi>i</mml:mi>
        </mml:mrow>
      </mml:msub>
      <mml:mo>-</mml:mo>
      <mml:msub>
        <mml:mrow>
          <mml:mi>T</mml:mi>
          <mml:mi>N</mml:mi>
        </mml:mrow>
        <mml:mrow>
          <mml:mi>v</mml:mi>
          <mml:mi>i</mml:mi>
        </mml:mrow>
      </mml:msub>
    </mml:mrow>
    <mml:mrow>
      <mml:msub>
        <mml:mrow>
          <mml:mi>Į</mml:mi>
          <mml:mi>G</mml:mi>
        </mml:mrow>
        <mml:mrow>
          <mml:mi>v</mml:mi>
          <mml:mi>į</mml:mi>
        </mml:mrow>
      </mml:msub>
    </mml:mrow>
  </mml:mfrac>
</mml:math>
</file>

<file path=Object 8/content.xml><?xml version="1.0" encoding="utf-8"?>
<mml:math xmlns:mml="http://www.w3.org/1998/Math/MathML" xmlns:m="http://schemas.openxmlformats.org/officeDocument/2006/math">
  <mml:msub>
    <mml:mrow>
      <mml:mi>P</mml:mi>
      <mml:mi>K</mml:mi>
    </mml:mrow>
    <mml:mrow>
      <mml:mi>k</mml:mi>
      <mml:mi>W</mml:mi>
      <mml:mi> </mml:mi>
      <mml:mi>ž</mml:mi>
      <mml:mi>i</mml:mi>
    </mml:mrow>
  </mml:msub>
  <mml:mo>=</mml:mo>
  <mml:mfrac>
    <mml:mrow>
      <mml:msub>
        <mml:mrow>
          <mml:mi>K</mml:mi>
        </mml:mrow>
        <mml:mrow>
          <mml:mi>v</mml:mi>
          <mml:mi>i</mml:mi>
        </mml:mrow>
      </mml:msub>
      <mml:mo>+</mml:mo>
      <mml:msub>
        <mml:mrow>
          <mml:mi>O</mml:mi>
        </mml:mrow>
        <mml:mrow>
          <mml:mi>v</mml:mi>
          <mml:mi>i</mml:mi>
        </mml:mrow>
      </mml:msub>
      <mml:mo>+</mml:mo>
      <mml:msub>
        <mml:mrow>
          <mml:mi>T</mml:mi>
          <mml:mi>K</mml:mi>
        </mml:mrow>
        <mml:mrow>
          <mml:mi>v</mml:mi>
          <mml:mi>i</mml:mi>
        </mml:mrow>
      </mml:msub>
    </mml:mrow>
    <mml:mrow>
      <mml:msub>
        <mml:mrow>
          <mml:mi>Į</mml:mi>
          <mml:mi>G</mml:mi>
        </mml:mrow>
        <mml:mrow>
          <mml:mi>v</mml:mi>
          <mml:mi>į</mml:mi>
        </mml:mrow>
      </mml:msub>
      <mml:mo>+</mml:mo>
      <mml:msub>
        <mml:mrow>
          <mml:mi>Į</mml:mi>
          <mml:mi>G</mml:mi>
        </mml:mrow>
        <mml:mrow>
          <mml:mi>ž</mml:mi>
          <mml:mi>į</mml:mi>
        </mml:mrow>
      </mml:msub>
    </mml:mrow>
  </mml:mfrac>
  <mml:mo>+</mml:mo>
  <mml:mfrac>
    <mml:mrow>
      <mml:msub>
        <mml:mrow>
          <mml:mi>K</mml:mi>
        </mml:mrow>
        <mml:mrow>
          <mml:mi>ž</mml:mi>
          <mml:mi>i</mml:mi>
        </mml:mrow>
      </mml:msub>
      <mml:mo>+</mml:mo>
      <mml:msub>
        <mml:mrow>
          <mml:mi>O</mml:mi>
        </mml:mrow>
        <mml:mrow>
          <mml:mi>ž</mml:mi>
          <mml:mi>i</mml:mi>
        </mml:mrow>
      </mml:msub>
      <mml:mo>+</mml:mo>
      <mml:msub>
        <mml:mrow>
          <mml:mi>T</mml:mi>
          <mml:mi>K</mml:mi>
        </mml:mrow>
        <mml:mrow>
          <mml:mi>ž</mml:mi>
          <mml:mi>i</mml:mi>
        </mml:mrow>
      </mml:msub>
      <mml:mo>+</mml:mo>
      <mml:msub>
        <mml:mrow>
          <mml:mi>P</mml:mi>
          <mml:mi>T</mml:mi>
        </mml:mrow>
        <mml:mrow>
          <mml:mi>ž</mml:mi>
          <mml:mi>i</mml:mi>
        </mml:mrow>
      </mml:msub>
      <mml:mo>-</mml:mo>
      <mml:msub>
        <mml:mrow>
          <mml:mi>T</mml:mi>
          <mml:mi>N</mml:mi>
        </mml:mrow>
        <mml:mrow>
          <mml:mi>ž</mml:mi>
          <mml:mi>i</mml:mi>
        </mml:mrow>
      </mml:msub>
    </mml:mrow>
    <mml:mrow>
      <mml:msub>
        <mml:mrow>
          <mml:mi>Į</mml:mi>
          <mml:mi>G</mml:mi>
        </mml:mrow>
        <mml:mrow>
          <mml:mi>ž</mml:mi>
          <mml:mi>i</mml:mi>
        </mml:mrow>
      </mml:msub>
    </mml:mrow>
  </mml:mfrac>
</mml:math>
</file>

<file path=Object 9/content.xml><?xml version="1.0" encoding="utf-8"?>
<mml:math xmlns:mml="http://www.w3.org/1998/Math/MathML" xmlns:m="http://schemas.openxmlformats.org/officeDocument/2006/math">
  <mml:msub>
    <mml:mrow>
      <mml:mi>P</mml:mi>
      <mml:mi>K</mml:mi>
    </mml:mrow>
    <mml:mrow>
      <mml:mi>k</mml:mi>
      <mml:mi>W</mml:mi>
      <mml:mi> </mml:mi>
      <mml:mi>v</mml:mi>
      <mml:mi>i</mml:mi>
    </mml:mrow>
  </mml:msub>
  <mml:mo>=</mml:mo>
  <mml:mfrac>
    <mml:mrow>
      <mml:msub>
        <mml:mrow>
          <mml:mi>P</mml:mi>
          <mml:mi>P</mml:mi>
          <mml:mi>K</mml:mi>
        </mml:mrow>
        <mml:mrow>
          <mml:mi>v</mml:mi>
          <mml:mi>i</mml:mi>
        </mml:mrow>
      </mml:msub>
    </mml:mrow>
    <mml:mrow>
      <mml:msub>
        <mml:mrow>
          <mml:mi>P</mml:mi>
          <mml:mi>K</mml:mi>
        </mml:mrow>
        <mml:mrow>
          <mml:mi>k</mml:mi>
          <mml:mi>W</mml:mi>
          <mml:mi>h</mml:mi>
          <mml:mi> </mml:mi>
          <mml:mi>v</mml:mi>
          <mml:mi>i</mml:mi>
        </mml:mrow>
      </mml:msub>
    </mml:mrow>
  </mml:mfrac>
  <mml:mi>*</mml:mi>
  <mml:msub>
    <mml:mrow>
      <mml:mi>P</mml:mi>
      <mml:mi>K</mml:mi>
    </mml:mrow>
    <mml:mrow>
      <mml:mi>k</mml:mi>
      <mml:mi>W</mml:mi>
      <mml:mi> </mml:mi>
      <mml:mi>v</mml:mi>
      <mml:mi>i</mml:mi>
    </mml:mrow>
  </mml:msub>
</mml:math>
</file>