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margin-left="5.1187in">
        <style:tab-stops>
          <style:tab-stop style:type="left" style:position="0.0986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margin-left="4.5069in" fo:text-indent="0.5in">
        <style:tab-stops/>
      </style:paragraph-properties>
      <style:text-properties style:font-weight-complex="bold" style:font-size-complex="12pt"/>
    </style:style>
    <style:style style:name="P11" style:parent-style-name="Normal" style:family="paragraph">
      <style:paragraph-properties fo:text-align="justify" fo:margin-left="4.5069in">
        <style:tab-stops/>
      </style:paragraph-properties>
      <style:text-properties style:font-weight-complex="bold" style:font-size-complex="12pt" style:text-underline-type="single" style:text-underline-style="solid" style:text-underline-width="auto" style:text-underline-mode="continuous"/>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fo:text-indent="0.043in"/>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justify">
        <style:tab-stops>
          <style:tab-stop style:type="left" style:position="0.7875in"/>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left="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align="justify" fo:text-indent="0.625in"/>
      <style:text-properties fo:font-style="italic" style:font-style-asian="italic"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in"/>
    </style:style>
  </office:automatic-styles>
  <office:body>
    <office:text text:use-soft-page-breaks="true">
      <text:p text:style-name="P1"/>
      <text:p text:style-name="P9"/>
      <text:p text:style-name="P10">Projektas</text:p>
      <text:p text:style-name="P11"/>
      <text:p text:style-name="P12">LIETUVOS RESPUBLIKOS<text:s/></text:p>
      <text:p text:style-name="P13">TIKSLINIŲ KOMPENSACIJŲ ĮSTATYMO NR. XII-2507 7 IR 10 STRAIPSNIŲ PAKEITIMO<text:s/></text:p>
      <text:p text:style-name="P14">ĮSTATYMAS</text:p>
      <text:p text:style-name="P15"/>
      <text:p text:style-name="P16">2016 m. <text:s text:c="26"/>d. Nr.</text:p>
      <text:p text:style-name="P17">Vilnius</text:p>
      <text:p text:style-name="P18"/>
      <text:p text:style-name="P19"><text:span text:style-name="T20">1</text:span><text:span text:style-name="T21"><text:s/>straipsnis.<text:s/></text:span><text:span text:style-name="T22">7 straipsnio pakeitimas</text:span></text:p>
      <text:p text:style-name="P23"><text:span text:style-name="T24">Pakeisti 7 straipsnį ir jį išdėstyti taip:</text:span></text:p>
      <text:p text:style-name="P25"><text:span text:style-name="T26">„</text:span><text:span text:style-name="T27">7</text:span><text:span text:style-name="T28"><text:s/>straipsnis.<text:s/></text:span><text:span text:style-name="T29">Tikslinių kompensacijų skyrimas ir mokėjimas</text:span></text:p>
      <text:p text:style-name="P30"><text:span text:style-name="T31">1</text:span><text:span text:style-name="T32">. Tikslinės kompensacijos skiriamos ir mokamos pagal asmenų, turinčių teisę gauti šias išmokas, gyvenamąją vietą Lietuvos Respublikoje arba vadovaujantis Europos Sąjungos socialinės apsaug</text:span><text:span text:style-name="T33">os sistemų koordinavimo reglamentais.</text:span></text:p>
      <text:p text:style-name="P34"><text:span text:style-name="T35">2</text:span><text:span text:style-name="T36">. Tikslinės kompensacijos skiriamos asmenų, turinčių teisę gauti šias išmokas, arba jų globėjų ar rūpintojų prašymu. Tikslinės kompensacijos 18 metų nesukakusiems asmenims skiriamos jų tėvų (įtėvių), globėjų ar rū</text:span><text:span text:style-name="T37">pintojų prašymu.</text:span></text:p>
      <text:p text:style-name="P38"><text:span text:style-name="T39">3</text:span><text:span text:style-name="T40">.<text:s/></text:span><text:span text:style-name="T41">Kreipiantis dėl tikslinės kompensacijos<text:s/></text:span><text:span text:style-name="T42">skyrimo arba paskirtos tikslinės kompensacijos mokėjimo,</text:span><text:span text:style-name="T43"><text:s/>privaloma pateikti visus šiame įstatyme ir Tikslinių kompensacijų skyrimo ir mokėjimo nuostatuose nurodytus dokumentus.<text:s/></text:span><text:span text:style-name="T44">Asmens sveikato</text:span><text:span text:style-name="T45">s būklė šio straipsnio 4 dalies 3 ir 4 punktuose numatytais atvejais patvirtinama medicininiais dokumentais, o šio straipsnio 5 dalies 3 punkte nurodyta aplinkybė – savivaldybės administracijos surašytu buities ir gyvenimo sąlygų patikrinimo aktu</text:span><text:span text:style-name="T46">.<text:s/></text:span></text:p>
      <text:p text:style-name="P47"><text:span text:style-name="T48">4</text:span><text:span text:style-name="T49">.<text:s/></text:span><text:span text:style-name="T50">Tikslinės kompensacijos mokamos asmenims, kurie turi teisę gauti šias išmokas, išskyrus šiuos atvejus:</text:span></text:p>
      <text:p text:style-name="P51"><text:span text:style-name="T52">1</text:span><text:span text:style-name="T53">) tikslinės kompensacijos, paskirtos asmenims iki 18 metų, mokamos vienam iš neįgalaus vaiko (įvaikio) tėvų (įtėvių), globėjui arba rūpintojui;<text:s/></text:span></text:p>
      <text:p text:style-name="P54"><text:span text:style-name="T55">2</text:span><text:span text:style-name="T56">) tikslinės kompensacijos, paskirtos sukakusiems 18 metų asmenims, kuriems yra paskirti globėjai ar rūpintojai, mokamos jų globėjams ar rūpintojams;</text:span></text:p>
      <text:p text:style-name="P57"><text:span text:style-name="T58">3</text:span><text:span text:style-name="T59">) tikslinė kompensacija ar tikslinis priedas, paskirti 18 metų sukakusiems asmenims, kurie dėl<text:s/></text:span><text:span text:style-name="T60">sveikatos būklės negali patys atsiimti paskirtos išmokos ir įgalioti, kad ją atsiimtų kitas asmuo (negali išreikšti savo valios), ir kuriems nepaskirti globėjai ar rūpintojai (toliau – slaugomas asmuo), mokami veiksniam šioje srityje ne socialinės rizikos<text:s/></text:span><text:span text:style-name="T61">asmeniui, kuris yra kreipęsis į teismą dėl</text:span><text:span text:style-name="T62"><text:s/>slaugomo asmens pripažinimo neveiksniu tam tikroje srityje ar ribotai veiksniu tam tikroje srityje arba dėl globos (rūpybos) nustatymo ir ši civilinė byla yra iškelta, išskyrus<text:s/></text:span><text:span text:style-name="T63">šios dalies 4 punkte nurodytą<text:s/></text:span><text:span text:style-name="T64">atvejį;</text:span></text:p>
      <text:p text:style-name="P65"><text:span text:style-name="T66">4</text:span><text:span text:style-name="T67">) jeigu į teismą dėl slaugomo<text:s/></text:span><text:span text:style-name="T68">asmens pripažinimo neveiksniu tam tikroje srityje ar ribotai veiksniu tam tikroje srityje arba dėl globos (rūpybos) nustatymo<text:s/></text:span><text:span text:style-name="T69">kreipėsi prokuroras arba globos ir rūpybos institucija<text:s/></text:span><text:span text:style-name="T70">ir ši civilinė byla yra iškelta</text:span><text:span text:style-name="T71">,</text:span><text:span text:style-name="T72"><text:s/>tikslinė kompensacija ar tikslinis priedas mokami veiksniam šioje srityje ne socialinės rizikos asmeniui, kuris<text:s/></text:span><text:span text:style-name="T73">kreipėsi į prokurorą ar globos ir rūpybos instituciją dėl slaugomo asmens<text:s/></text:span><text:span text:style-name="T74">pripažinimo neveiksniu tam tikroje srityje ar ribotai veiksniu tam ti</text:span><text:span text:style-name="T75">kroje srityje arba dėl globos (rūpybos) nustatymo</text:span><text:span text:style-name="T76">.</text:span></text:p>
      <text:p text:style-name="P77"><text:span text:style-name="T78">5</text:span><text:span text:style-name="T79">. Šio straipsnio 4 dalies 4 punkte nurodytu atveju asmuo, kuris kreipiasi dėl tikslinės kompensacijos ar tikslinio priedo mokėjimo, turi atitikti bent vieną iš šių sąlygų:</text:span></text:p>
      <text:p text:style-name="P80"><text:span text:style-name="T81">1</text:span><text:span text:style-name="T82">)</text:span><text:span text:style-name="T83"><text:tab/>yra deklaravęs gyvena</text:span><text:span text:style-name="T84">mąją vietą tuo pačiu adresu kaip ir slaugomas asmuo;</text:span></text:p>
      <text:p text:style-name="P85"><text:span text:style-name="T86">2</text:span><text:span text:style-name="T87">)</text:span><text:span text:style-name="T88"><text:tab/>yra slaugomo asmens artimasis giminaitis;</text:span></text:p>
      <text:p text:style-name="P89"><text:span text:style-name="T90">3</text:span><text:span text:style-name="T91">)</text:span><text:span text:style-name="T92"><text:tab/>yra asmuo, neįregistravęs santuokos su slaugomu asmeniu, tačiau tvarkantis su juo bendrą ūkį;</text:span></text:p>
      <text:p text:style-name="P93"><text:span text:style-name="T94">4</text:span><text:span text:style-name="T95">)</text:span><text:span text:style-name="T96"><text:tab/>iki slaugomo asmens pilnametystės buvo jo glob</text:span><text:span text:style-name="T97">ėjas (rūpintojas) .</text:span></text:p>
      <text:p text:style-name="P98"><text:span text:style-name="T99">6</text:span><text:span text:style-name="T100">. Tikslinė kompensacija ar tikslinis priedas šio straipsnio 4 dalies 3 arba 4 punkte nurodytam asmeniui (toliau – slaugantis asmuo) mokamas jo prašymu ir tol, kol išlieka visos šio straipsnio 4 dalies 3 punkte nurodytos aplinkybė</text:span><text:span text:style-name="T101">s ir kol šio straipsnio 4 dalies 4 punkte nurodytas asmuo atitinka bent vieną iš šio straipsnio 5 dalyje nurodytų sąlygų, tačiau ne ilgiau, negu įsiteisėja teismo sprendimas dėl slaugomo asmens pripažinimo<text:s/></text:span><text:span text:style-name="T102">neveiksniu tam tikroje srityje ar ribotai veiksniu</text:span><text:span text:style-name="T103"><text:s/>tam tikroje srityje ir globos (rūpybos) nustatymo</text:span><text:span text:style-name="T104">.<text:s/></text:span></text:p>
      <text:p text:style-name="P105"><text:span text:style-name="T106">7</text:span><text:span text:style-name="T107">. Savivaldybės administracija per Tikslinių kompensacijų skyrimo ir mokėjimo nuostatuose nustatytą terminą privalo priimti sprendimą dėl tikslinės kompensacijos skyrimo arba jau paskirtų<text:s/></text:span><text:span text:style-name="T108">tikslinės k</text:span><text:span text:style-name="T109">ompensacijos ar tikslinio priedo<text:s/></text:span><text:span text:style-name="T110">mokėjimo slaugančiam asmeniui ir apie tai raštu pranešti pareiškėjui.<text:s/></text:span></text:p>
      <text:p text:style-name="P111"><text:span text:style-name="T112">8</text:span><text:span text:style-name="T113">. Tikslinės kompensacijos didinamos kiekvieną kartą patvirtinus naują tikslinių kompensacijų bazės dydį.<text:s/></text:span></text:p>
      <text:p text:style-name="P114"><text:span text:style-name="T115">9</text:span><text:span text:style-name="T116">. Tikslinės kompensacijos gavėjas ar</text:span><text:span text:style-name="T117"><text:s/>vienas iš jo tėvų (įtėvių), globėjas, rūpintojas arba slaugantis asmuo privalo pranešti savivaldybės administracijai apie aplinkybes, turinčias įtakos tikslinės kompensacijos mokėjimui, per 10 dienų nuo šių aplinkybių atsiradimo dienos. Savivaldybės admin</text:span><text:span text:style-name="T118">istracija,<text:s/></text:span><text:span text:style-name="T119">informuodama pareiškėją apie priimtą sprendimą paskirti tikslinę kompensaciją ar mokėti jau paskirtus tikslinę kompensaciją ar tikslinį priedą, kartu</text:span><text:span text:style-name="T120"><text:s/>privalo pranešti tikslinės kompensacijos gavėjui arba vienam iš jo tėvų (įtėvių), globėjui, rūp</text:span><text:span text:style-name="T121">intojui arba slaugančiam asmeniui, kokios aplinkybės turi įtakos šių išmokų mokėjimui. Permokėta tikslinės kompensacijos suma arba tikslinės kompensacijos ar tikslinio priedo gavėjui priklausiusi, tačiau slaugančiam asmeniui neteisėtai išmokėta<text:s/></text:span><text:span text:style-name="T122">tikslinės k</text:span><text:span text:style-name="T123">ompensacijos ar tikslinio priedo</text:span><text:span text:style-name="T124"><text:s/>suma grąžinama<text:s/></text:span><text:span text:style-name="T125">savivaldybės administracijos nustatyta tvarka</text:span><text:span text:style-name="T126"><text:s/>arba išieškoma šio straipsnio 10 dalyje nustatyta tvarka</text:span><text:span text:style-name="T127">.</text:span><text:span text:style-name="T128"><text:s/>Jeigu tikslinė kompensacija permokama dėl savivaldybės administracijos kaltės, nereikalaujama, kad tiksl</text:span><text:span text:style-name="T129">inės kompensacijos gavėjas permokėtą sumą grąžintų, ir permokėta suma iš jo neišieškoma.</text:span></text:p>
      <text:p text:style-name="P130"><text:span text:style-name="T131">10</text:span><text:span text:style-name="T132">.<text:s/></text:span><text:span text:style-name="T133">Jeigu slaugantis asmuo negrąžina tikslinės kompensacijos ar tikslinio priedo gavėjui priklausiusios, tačiau slaugančiam asmeniui neteisėtai išmokėtos tikslinės kompensacijos ar tikslinio priedo sumos, ši suma išieškoma iš slaugančio asmens teismo tvarka.<text:s/></text:span><text:span text:style-name="T134">P</text:span><text:span text:style-name="T135">ermokėta, tačiau negrąžinta tikslinės kompensacijos suma išieškoma iš tikslinės kompensacijos gavėjui priklausančios tikslinės kompensacijos. Išieškoma suma per mėnesį negali viršyti 20 procentų asmeniui priklausančios tikslinės kompensacijos. Rašytiniu ga</text:span><text:span text:style-name="T136">vėjo prašymu gali būti išieškoma daugiau kaip 20 procentų, tačiau ne daugiau kaip 50 procentų mokėtinos tikslinės kompensacijos sumos per mėnesį. Jeigu tikslinės kompensacijos mokėjimas gavėjui nutraukiamas, o visa permokėta suma neišieškota, likusi skola<text:s/></text:span><text:span text:style-name="T137">išieškoma teismo tvarka.“</text:span><text:span text:style-name="T138"><text:s/></text:span></text:p>
      <text:p text:style-name="P139"/>
      <text:p text:style-name="P140"><text:span text:style-name="T141">2</text:span><text:span text:style-name="T142"><text:s/>straipsnis.<text:s/></text:span><text:span text:style-name="T143">10 straipsnio pakeitimas</text:span></text:p>
      <text:p text:style-name="P144"><text:span text:style-name="T145">Pakeisti 10 straipsnio 1 dalį ir ją išdėstyti taip:</text:span></text:p>
      <text:p text:style-name="P146"><text:span text:style-name="T147">„</text:span><text:span text:style-name="T148">1</text:span><text:span text:style-name="T149">. Tikslinės kompensacijos asmenims, gyvenantiems ar slaugomiems (prižiūrimiems) stacionariose socialinės globos, auklėj</text:span><text:span text:style-name="T150">imo ar slaugos įstaigose, neskiriamos ir nemokamos. Kai šie asmenys laikinai ar visam laikui išvyksta iš šių įstaigų, tikslinės kompensacijos <text:s/>skiriamos, o paskirtosios pradedamos mokėti nuo kitos dienos po to, kai jie išvyko iš šių įstaigų. Jeigu šie asme</text:span><text:span text:style-name="T151">nys vėl grįžta į stacionarias socialinės globos, auklėjimo ar slaugos įstaigas, tikslinės kompensacijos nemokamos nuo kitos dienos po to, kai jie vėl apgyvendinti ar pradėti slaugyti šiose įstaigose.“</text:span></text:p>
      <text:p text:style-name="P152"/>
      <text:p text:style-name="P153"><text:span text:style-name="T154">3</text:span><text:span text:style-name="T155"><text:s/>straipsnis.<text:s/></text:span><text:span text:style-name="T156">Įstatymo įsigaliojimas ir įgyv</text:span><text:span text:style-name="T157">endinimas</text:span></text:p>
      <text:p text:style-name="P158"><text:span text:style-name="T159">1</text:span><text:span text:style-name="T160">. Šis įstatymas, išskyrus šio straipsnio 2 dalį, įsigalioja 2017 m. balandžio 1 d.</text:span></text:p>
      <text:p text:style-name="P161"><text:span text:style-name="T162">2</text:span><text:span text:style-name="T163">. Lietuvos Respublikos Vyriausybė iki 2017 m. kovo 31 d. priima šio įstatymo įgyvendinamuosius teisės aktus.</text:span></text:p>
      <text:p text:style-name="P164"/>
      <text:p text:style-name="P165"><text:span text:style-name="T166">Skelbiu šį Lietuvos Respublikos Seimo p</text:span><text:span text:style-name="T167">riimtą įstatymą.</text:span></text:p>
      <text:p text:style-name="P168"/>
      <text:p text:style-name="P169">Respublikos Prezidenta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45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A</meta:initial-creator>
    <dc:creator>adlibuser</dc:creator>
    <meta:creation-date>2016-12-08T15:19:00Z</meta:creation-date>
    <dc:date>2016-12-08T15:19:00Z</dc:date>
    <meta:print-date>2016-10-07T13:17:00Z</meta:print-date>
    <meta:template xlink:href="Normal.dotm" xlink:type="simple"/>
    <meta:editing-cycles>2</meta:editing-cycles>
    <meta:editing-duration>PT0S</meta:editing-duration>
    <meta:user-defined meta:name="_NewReviewCycle"/>
    <meta:document-statistic meta:page-count="2" meta:paragraph-count="40" meta:word-count="951" meta:character-count="7258" meta:row-count="107" meta:non-whitespace-character-count="6347"/>
  </office:meta>
</office:document-meta>
</file>