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fo:letter-spacing="0.0277in" fo:font-size="11.5pt" style:font-size-asian="11.5pt" style:font-size-complex="11.5pt" style:language-asian="ar" style:country-asian="SA"/>
    </style:style>
    <style:style style:name="T3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5" style:parent-style-name="DefaultParagraphFont" style:family="text">
      <style:text-properties fo:font-style="italic" style:font-style-asian="italic" fo:font-size="11.5pt" style:font-size-asian="11.5pt" style:font-size-complex="11.5pt" style:language-asian="ar" style:country-asian="SA"/>
    </style:style>
    <style:style style:name="T3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2" style:parent-style-name="Normal" style:family="paragraph">
      <style:paragraph-properties fo:text-align="justify" fo:text-indent="0.4923in"/>
      <style:text-properties fo:font-size="11.5pt" style:font-size-asian="11.5pt" style:font-size-complex="11.5pt" style:language-asian="ar" style:country-asian="SA" fo:hyphenate="false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.5pt" style:font-size-asian="11.5pt" style:font-size-complex="11.5pt" style:language-asian="ar" style:country-asian="SA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.5pt" style:font-size-asian="11.5pt" style:font-size-complex="11.5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fo:font-size="11.5pt" style:font-size-asian="11.5pt" style:font-size-complex="11.5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. korsako g. 36, Šiauliai) dalių plano patvirtinimo</text:span><text:span text:style-name="T17"><text:s/></text:span></text:p>
      <text:p text:style-name="P18"/>
      <text:p text:style-name="P19">2025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<text:s/></text:span><text:span text:style-name="T24">9 punktu, 15 straipsnio 2 dalies 20 punktu, Lietuvos Respublikos žemės įstatymo 7 straipsnio 1 dalies 2 punktu, Kitos paskirties valstybinės žemės sklypų pardavimo ir nuomos taisyklių, patvirtintų Lietuvos Respublikos Vyriausybės 1999 m. kovo 9 d. nutarimu</text:span><text:span text:style-name="T25"><text:s/>Nr. 260 „Dėl Kitos paskirties valstybinės žemės sklypų pardavimo ir nuomos taisyklių patvirtinimo“, 12.3 papunkčiu, Kitos paskirties valstybinės žemės sklypų, parduodamų ar išnuomojamų ne aukciono būdu, administravimo metodikos, patvirtintos Lietuvos Resp</text:span><text:span text:style-name="T26">ublikos aplinkos ministro 2024 m. liepos 19 d. įsakymu Nr. D1-247 „Dėl Kitos paskirties valstybinės žemės sklypų, parduodamų ar išnuomojamų ne aukciono būdu, administravimo metodikos patvirtinimo“, 21 punktu, atsižvelgdama į Daugiabučio namo Korsako g. 36<text:s/></text:span><text:span text:style-name="T27">savininkų bendrijos 2025</text:span><text:span text:style-name="T28">‑09-26 prašymą (registracijos DVS „Avilys“ Nr. G-8056), Šiaulių miesto savivaldybės taryba</text:span><text:span text:style-name="T29"><text:s/>nusprendži</text:span><text:span text:style-name="T30">a:</text:span></text:p>
      <text:p text:style-name="P31"><text:span text:style-name="T32">1</text:span><text:span text:style-name="T33">.</text:span><text:span text:style-name="T34"><text:tab/>Patvirtinti UAB „Mikera“ projektuotojo<text:s/></text:span><text:span text:style-name="T35">(duomenys neskelbtini)</text:span><text:span text:style-name="T36"><text:s/>parengtą žemės sklypo (kadastro Nr. 2901/0027:673), esančio</text:span><text:span text:style-name="T37"><text:s/>K. Korsako g. 36, Šiaulių m., (toliau – Žemės sklypas) dalių planą (pridedama), kuriame išskirtos statiniams eksploatuoti reikalingos Žemės sklypo dalys ir nustatytas šių dalių plotas.</text:span></text:p>
      <text:p text:style-name="P38"><text:span text:style-name="T39">2</text:span><text:span text:style-name="T40">.</text:span><text:span text:style-name="T41"><text:tab/>Patvirtinti:</text:span></text:p>
      <text:p text:style-name="P42"><text:span text:style-name="T43">2.1</text:span><text:span text:style-name="T44">.</text:span><text:span text:style-name="T45"><text:tab/>pastatui – gyvenamajam namui (unikalus Nr.<text:s/></text:span><text:span text:style-name="T46">2999-3004-5018) eksploatuoti reikalingą Žemės sklypo dalies dydį – 0,3233 ha, susidedantį iš 0,2625 ha ploto atskirai naudojamos dalies, pažymėtos indeksu 1, ir 0,0608 ha ploto bendrai naudojamos dalies, pažymėtos indeksu B;</text:span></text:p>
      <text:p text:style-name="P47"><text:span text:style-name="T48">2.2</text:span><text:span text:style-name="T49">.</text:span><text:span text:style-name="T50"><text:tab/>kitiems inžineriniams<text:s/></text:span><text:span text:style-name="T51">statiniams – pėsčiųjų takui (unikalus Nr. 4400-6600-2733) eksploatuoti reikalingą Žemės sklypo dalies dydį – 0,1063 ha, susidedantį iš 0,0927 ha ploto atskirai naudojamos dalies, pažymėtos indeksu 2, ir 0,0136 ha ploto bendrai naudojamos dalies, pažymėtos<text:s/></text:span><text:span text:style-name="T52">indeksu B;</text:span></text:p>
      <text:p text:style-name="P53"><text:span text:style-name="T54">2.3</text:span><text:span text:style-name="T55">.</text:span><text:span text:style-name="T56"><text:tab/>kitiems inžineriniams statiniams – aikštelei (unikalus Nr. 4400-6110-7920) eksploatuoti reikalingą Žemės sklypo dalies dydį – 0,0232 ha, susidedantį iš 0,0184 ha ploto atskirai naudojamos dalies, pažymėtos indeksu 3, ir 0,0048 ha ploto<text:s/></text:span><text:span text:style-name="T57">bendrai naudojamos dalies, pažymėtos indeksu B.</text:span></text:p>
      <text:p text:style-name="P58"><text:span text:style-name="T59">3</text:span><text:span text:style-name="T60">.</text:span><text:span text:style-name="T61"><text:tab/>Pavesti Šiaulių miesto savivaldybės administracijos Žemės valdymo skyriui šį sprendimą pateikti Nacionalinei žemės tarnybai prie Aplinkos ministerijos ir Žemės sklype esančių pastatų savininkams.</text:span></text:p>
      <text:p text:style-name="P62">Šis<text:s/>sprendimas ne vėliau kaip per vieną mėnesį nuo jo įteikimo dienos gali būti skundžiamas paduodant skundą Lietuvos administracinių ginčų komisijos Šiaulių apygardos skyriui adresu: Dvaro g. 81, Šiauliai, arba Regionų administraciniam teismui bet kuriuose šio teismo rūmuose, arba Bendrosios kompetencijos teismui Lietuvos Respublikos civilinio proceso kodekso nustatyta tvarka.</text:p>
      <text:p text:style-name="P63"/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22T09:16:00Z</meta:creation-date>
    <dc:date>2025-10-22T09:16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19" meta:character-count="2929" meta:row-count="87" meta:non-whitespace-character-count="2546"/>
  </office:meta>
</office:document-meta>
</file>