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indent="4.725in">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vertical-align="baseline" fo:text-indent="0.3937in"/>
      <style:text-properties fo:font-weight="bold" style:font-weight-asian="bold" style:font-size-complex="12pt" fo:hyphenate="false"/>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style:vertical-align="baseline" fo:text-indent="0.3937in"/>
      <style:text-properties fo:font-weight="bold" style:font-weight-asian="bold" style:font-size-complex="12pt" fo:hyphenate="false"/>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text-properties style:font-weight-complex="bold" style:font-size-complex="12pt" style:language-asian="lt" style:country-asian="LT"/>
    </style:style>
    <style:style style:name="P68" style:parent-style-name="Normal" style:family="paragraph">
      <style:paragraph-properties fo:text-align="justify"/>
      <style:text-properties style:font-weight-complex="bold"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style:text-properties style:font-weight-complex="bold" style:font-size-complex="12pt" style:language-asian="lt" style:country-asian="LT"/>
    </style:style>
    <style:style style:name="P73" style:parent-style-name="Normal" style:family="paragraph">
      <style:paragraph-properties fo:text-align="justify"/>
      <style:text-properties style:font-weight-complex="bold" style:font-size-complex="12pt" style:language-asian="lt" style:country-asian="LT"/>
    </style:style>
    <style:style style:name="P74" style:parent-style-name="Normal" style:family="paragraph">
      <style:paragraph-properties fo:text-align="justify"/>
      <style:text-properties style:font-weight-complex="bold" style:font-size-complex="12pt" style:language-asian="lt" style:country-asian="LT"/>
    </style:style>
    <style:style style:name="P7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83" style:parent-style-name="Normal" style:family="paragraph">
      <style:paragraph-properties fo:text-align="justify" fo:margin-left="3.15in" fo:background-color="#FFFFFF">
        <style:tab-stops/>
      </style:paragraph-properties>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left="3.15in" fo:background-color="#FFFFFF">
        <style:tab-stops/>
      </style:paragraph-properties>
      <style:text-properties fo:color="#000000" style:font-size-complex="12pt" style:language-asian="lt" style:country-asian="LT"/>
    </style:style>
    <style:style style:name="P86" style:parent-style-name="Normal" style:family="paragraph">
      <style:paragraph-properties fo:text-align="justify" fo:margin-left="3.15in" fo:background-color="#FFFFFF">
        <style:tab-stops/>
      </style:paragraph-properties>
      <style:text-properties fo:color="#000000" style:font-size-complex="12pt" style:language-asian="lt" style:country-asian="LT"/>
    </style:style>
    <style:style style:name="P87" style:parent-style-name="Normal" style:family="paragraph">
      <style:paragraph-properties fo:margin-left="3.15in">
        <style:tab-stops>
          <style:tab-stop style:type="left" style:position="-2.559in"/>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8" style:parent-style-name="Normal" style:family="paragraph">
      <style:paragraph-properties fo:text-align="justify" fo:text-indent="4.2333in" fo:background-color="#FFFFFF"/>
      <style:text-properties fo:color="#000000" style:font-size-complex="12pt" style:language-asian="lt" style:country-asian="LT"/>
    </style:style>
    <style:style style:name="P89" style:parent-style-name="Normal" style:family="paragraph">
      <style:paragraph-properties fo:text-align="justify" fo:margin-left="6.0048in" fo:text-indent="-5.709in">
        <style:tab-stops/>
      </style:paragraph-properties>
      <style:text-properties style:font-size-complex="12pt" style:language-asian="lt" style:country-asian="LT"/>
    </style:style>
    <style:style style:name="P90" style:parent-style-name="Normal" style:family="paragraph">
      <style:paragraph-properties fo:text-align="center" fo:background-color="#FFFFFF"/>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text-indent="0.043in" fo:background-color="#FFFFFF"/>
      <style:text-properties fo:color="#000000" style:font-size-complex="12pt" style:language-asian="lt" style:country-asian="LT"/>
    </style:style>
    <style:style style:name="P93" style:parent-style-name="Normal" style:family="paragraph">
      <style:paragraph-properties fo:text-align="center" fo:background-color="#FFFFFF"/>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fo:background-color="#FFFFFF"/>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fo:text-indent="0.043in" fo:background-color="#FFFFFF"/>
      <style:text-properties fo:color="#000000" style:font-size-complex="12pt" style:language-asian="lt" style:country-asian="LT"/>
    </style:style>
    <style:style style:name="P99" style:parent-style-name="Normal" style:family="paragraph">
      <style:paragraph-properties fo:text-align="justify" fo:text-indent="0.5909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tyle-complex="italic"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center" fo:text-indent="0.043in" fo:background-color="#FFFFFF"/>
    </style:style>
    <style:style style:name="P128" style:parent-style-name="Normal" style:family="paragraph">
      <style:paragraph-properties fo:text-align="center" fo:background-color="#FFFFFF"/>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fo:background-color="#FFFFFF"/>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fo:text-indent="0.043in" fo:background-color="#FFFFFF"/>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fo:background-color="#FFFFFF"/>
      <style:text-properties fo:color="#000000" style:font-size-complex="12pt" style:language-asian="lt" style:country-asian="LT"/>
    </style:style>
    <style:style style:name="P198" style:parent-style-name="Normal" style:family="paragraph">
      <style:paragraph-properties fo:text-align="justify" fo:text-indent="0.5909in" fo:background-color="#FFFFFF"/>
      <style:text-properties fo:color="#000000" style:font-size-complex="12pt" style:language-asian="lt" style:country-asian="LT"/>
    </style:style>
    <style:style style:name="P199" style:parent-style-name="Normal" style:family="paragraph">
      <style:paragraph-properties fo:text-align="justify" fo:text-indent="0.5909in" fo:background-color="#FFFFFF"/>
      <style:text-properties fo:color="#000000" style:font-size-complex="12pt" style:language-asian="lt" style:country-asian="LT"/>
    </style:style>
    <style:style style:name="P200" style:parent-style-name="Normal" style:family="paragraph">
      <style:paragraph-properties fo:text-align="justify" fo:text-indent="0.5909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fo:background-color="#FFFFFF"/>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34in"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letter-spacing="-0.0034in"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034in" style:font-size-complex="12pt" style:language-asian="lt" style:country-asian="LT"/>
    </style:style>
    <style:style style:name="T299" style:parent-style-name="DefaultParagraphFont" style:family="text">
      <style:text-properties fo:letter-spacing="-0.0034in" style:font-size-complex="12pt" style:language-asian="lt" style:country-asian="LT"/>
    </style:style>
    <style:style style:name="P30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letter-spacing="-0.0034in" style:font-size-complex="12pt" style:language-asian="lt" style:country-asian="LT"/>
    </style:style>
    <style:style style:name="T304" style:parent-style-name="DefaultParagraphFont" style:family="text">
      <style:text-properties fo:letter-spacing="-0.0034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fo:background-color="#FFFFFF"/>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style>
    <style:style style:name="P350" style:parent-style-name="Normal" style:family="paragraph">
      <style:paragraph-properties fo:text-align="justify" fo:text-indent="0.634in">
        <style:tab-stops>
          <style:tab-stop style:type="left" style:position="0.5909in"/>
          <style:tab-stop style:type="left" style:position="0.9847in"/>
          <style:tab-stop style:type="left" style:position="1.1812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fo:background-color="#FFFFFF"/>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fo:background-color="#FFFFFF"/>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ize="10pt" style:font-size-asian="10pt" style:font-size-complex="12pt" style:language-asian="lt" style:country-asian="LT"/>
    </style:style>
    <style:style style:name="P400" style:parent-style-name="Normal" style:family="paragraph">
      <style:paragraph-properties fo:text-align="justify" fo:text-indent="0.5909in" fo:background-color="#FFFFFF"/>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9in" fo:background-color="#FFFFFF"/>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fo:background-color="#FFFFFF"/>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fo:background-color="#FFFFFF"/>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fo:background-color="#FFFFFF"/>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fo:background-color="#FFFFFF"/>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9in" fo:background-color="#FFFFFF"/>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tyle-complex="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tyle-complex="italic"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center" fo:text-indent="0.043in" fo:background-color="#FFFFFF"/>
    </style:style>
    <style:style style:name="P448" style:parent-style-name="Normal" style:family="paragraph">
      <style:paragraph-properties fo:text-align="center" fo:background-color="#FFFFFF"/>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center" fo:background-color="#FFFFFF"/>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center" fo:text-indent="0.043in" fo:background-color="#FFFFFF"/>
      <style:text-properties fo:color="#000000" style:font-size-complex="12pt" style:language-asian="lt" style:country-asian="LT"/>
    </style:style>
    <style:style style:name="P45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6895in"/>
          <style:tab-stop style:type="left" style:position="1.2798in"/>
        </style:tab-stops>
      </style:paragraph-properties>
      <style:text-properties style:font-size-complex="12pt" style:language-asian="lt" style:country-asian="LT"/>
    </style:style>
    <style:style style:name="P468" style:parent-style-name="Normal" style:family="paragraph">
      <style:paragraph-properties fo:text-align="justify" fo:text-indent="0.5909in" fo:background-color="#FFFFFF"/>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fo:background-color="#FFFFFF"/>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fo:background-color="#FFFFFF"/>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fo:background-color="#FFFFFF"/>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fo:background-color="#FFFFFF"/>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fo:background-color="#FFFFFF"/>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fo:background-color="#FFFFFF"/>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center" fo:text-indent="0.043in" fo:background-color="#FFFFFF"/>
    </style:style>
    <style:style style:name="P513" style:parent-style-name="Normal" style:family="paragraph">
      <style:paragraph-properties fo:text-align="center" fo:background-color="#FFFFFF"/>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center" fo:background-color="#FFFFFF"/>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center" fo:text-indent="0.043in" fo:background-color="#FFFFFF"/>
      <style:text-properties fo:color="#000000" style:font-size-complex="12pt" style:language-asian="lt" style:country-asian="LT"/>
    </style:style>
    <style:style style:name="P519" style:parent-style-name="Normal" style:family="paragraph">
      <style:paragraph-properties fo:text-align="justify" fo:text-indent="0.5in" fo:background-color="#FFFFFF"/>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fo:background-color="#FFFFFF"/>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fo:background-color="#FFFFFF"/>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center" fo:background-color="#FFFFFF"/>
      <style:text-properties fo:color="#000000" style:font-size-complex="12pt" style:language-asian="lt" style:country-asian="LT"/>
    </style:style>
    <style:style style:name="P540" style:parent-style-name="Normal" style:family="paragraph">
      <style:paragraph-properties fo:text-align="justify" fo:text-indent="0.5in"/>
      <style:text-properties style:font-size-complex="12pt" style:language-asian="lt" style:country-asian="LT"/>
    </style:style>
    <style:style style:name="P541" style:parent-style-name="Normal" style:family="paragraph">
      <style:paragraph-properties fo:text-align="justify" fo:text-indent="0.5in"/>
      <style:text-properties style:font-size-complex="12pt" style:language-asian="lt" style:country-asian="LT"/>
    </style:style>
    <style:style style:name="P542" style:parent-style-name="Normal" style:family="paragraph">
      <style:paragraph-properties fo:text-align="justify" fo:text-indent="0.5in"/>
      <style:text-properties style:font-size-complex="12pt" style:language-asian="lt" style:country-asian="LT"/>
    </style:style>
    <style:style style:name="P54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551" style:parent-style-name="Normal" style:family="paragraph">
      <style:paragraph-properties fo:margin-left="3.7409in">
        <style:tab-stops/>
      </style:paragraph-properties>
    </style:style>
    <style:style style:name="T552" style:parent-style-name="DefaultParagraphFont" style:family="text">
      <style:text-properties style:font-size-complex="12pt"/>
    </style:style>
    <style:style style:name="P553" style:parent-style-name="Normal" style:family="paragraph">
      <style:paragraph-properties fo:margin-left="3.74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indent="0.0347in"/>
      <style:text-properties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paragraph-properties fo:text-align="center"/>
      <style:text-properties fo:font-weight="bold" style:font-weight-asian="bold" style:font-size-complex="12pt" style:language-asian="lt" style:country-asian="L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fo:font-size="11pt" style:font-size-asian="11pt" style:font-size-complex="11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text-properties fo:font-size="11pt" style:font-size-asian="11pt" style:font-size-complex="11pt"/>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text-properties fo:font-size="11pt" style:font-size-asian="11pt" style:font-size-complex="11pt"/>
    </style:style>
    <style:style style:name="P588" style:parent-style-name="Normal" style:family="paragraph">
      <style:paragraph-properties fo:text-align="justify"/>
      <style:text-properties fo:font-size="11pt" style:font-size-asian="11pt" style:font-size-complex="11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fo:text-indent="0.3013in"/>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6895in"/>
      <style:text-properties style:font-size-complex="12pt"/>
    </style:style>
    <style:style style:name="P593" style:parent-style-name="Normal" style:family="paragraph">
      <style:paragraph-properties fo:text-align="justify" fo:margin-left="0.5in" fo:text-indent="-0.2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style:font-size-complex="12pt"/>
    </style:style>
    <style:style style:name="P600" style:parent-style-name="Normal" style:family="paragraph">
      <style:paragraph-properties fo:text-align="justify" fo:margin-left="0.5in">
        <style:tab-stops/>
      </style:paragraph-properties>
      <style:text-properties style:font-size-complex="12pt"/>
    </style:style>
    <style:style style:name="TableColumn602" style:family="table-column">
      <style:table-column-properties style:column-width="0.5923in" style:use-optimal-column-width="false"/>
    </style:style>
    <style:style style:name="TableColumn603" style:family="table-column">
      <style:table-column-properties style:column-width="0.3034in" style:use-optimal-column-width="false"/>
    </style:style>
    <style:style style:name="TableColumn604" style:family="table-column">
      <style:table-column-properties style:column-width="0.3416in" style:use-optimal-column-width="false"/>
    </style:style>
    <style:style style:name="TableColumn605" style:family="table-column">
      <style:table-column-properties style:column-width="0.2118in" style:use-optimal-column-width="false"/>
    </style:style>
    <style:style style:name="TableColumn606" style:family="table-column">
      <style:table-column-properties style:column-width="0.0256in" style:use-optimal-column-width="false"/>
    </style:style>
    <style:style style:name="TableColumn607" style:family="table-column">
      <style:table-column-properties style:column-width="0.2236in" style:use-optimal-column-width="false"/>
    </style:style>
    <style:style style:name="TableColumn608" style:family="table-column">
      <style:table-column-properties style:column-width="0.5284in" style:use-optimal-column-width="false"/>
    </style:style>
    <style:style style:name="TableColumn609" style:family="table-column">
      <style:table-column-properties style:column-width="0.2069in" style:use-optimal-column-width="false"/>
    </style:style>
    <style:style style:name="TableColumn610" style:family="table-column">
      <style:table-column-properties style:column-width="0.0701in" style:use-optimal-column-width="false"/>
    </style:style>
    <style:style style:name="TableColumn611" style:family="table-column">
      <style:table-column-properties style:column-width="0.6187in" style:use-optimal-column-width="false"/>
    </style:style>
    <style:style style:name="TableColumn612" style:family="table-column">
      <style:table-column-properties style:column-width="0.0937in" style:use-optimal-column-width="false"/>
    </style:style>
    <style:style style:name="TableColumn613" style:family="table-column">
      <style:table-column-properties style:column-width="0.3166in" style:use-optimal-column-width="false"/>
    </style:style>
    <style:style style:name="TableColumn614" style:family="table-column">
      <style:table-column-properties style:column-width="0.0215in" style:use-optimal-column-width="false"/>
    </style:style>
    <style:style style:name="TableColumn615" style:family="table-column">
      <style:table-column-properties style:column-width="0.7701in" style:use-optimal-column-width="false"/>
    </style:style>
    <style:style style:name="TableColumn616" style:family="table-column">
      <style:table-column-properties style:column-width="0.3166in" style:use-optimal-column-width="false"/>
    </style:style>
    <style:style style:name="TableColumn617" style:family="table-column">
      <style:table-column-properties style:column-width="0.725in" style:use-optimal-column-width="false"/>
    </style:style>
    <style:style style:name="TableColumn618" style:family="table-column">
      <style:table-column-properties style:column-width="0.3041in" style:use-optimal-column-width="false"/>
    </style:style>
    <style:style style:name="TableColumn619" style:family="table-column">
      <style:table-column-properties style:column-width="0.277in" style:use-optimal-column-width="false"/>
    </style:style>
    <style:style style:name="TableColumn620" style:family="table-column">
      <style:table-column-properties style:column-width="0.8958in" style:use-optimal-column-width="false"/>
    </style:style>
    <style:style style:name="Table601" style:family="table">
      <style:table-properties style:width="6.8437in" fo:margin-left="0.075in" table:align="left"/>
    </style:style>
    <style:style style:name="TableRow621" style:family="table-row">
      <style:table-row-properties style:min-row-height="0.3819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keep-with-next="always" fo:text-align="justify" fo:line-height="106%"/>
    </style:style>
    <style:style style:name="T624" style:parent-style-name="DefaultParagraphFont" style:family="text">
      <style:text-properties style:font-size-complex="12pt" fo:language="en" fo:country="US"/>
    </style:style>
    <style:style style:name="T625" style:parent-style-name="DefaultParagraphFont" style:family="text">
      <style:text-properties fo:language="en" fo:country="US"/>
    </style:style>
    <style:style style:name="T626" style:parent-style-name="DefaultParagraphFont" style:family="text">
      <style:text-properties style:font-size-complex="12pt" fo:language="en" fo:country="U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06%"/>
      <style:text-properties style:font-size-complex="12pt" fo:language="en" fo:country="US"/>
    </style:style>
    <style:style style:name="P629" style:parent-style-name="Normal" style:family="paragraph">
      <style:paragraph-properties fo:line-height="106%"/>
      <style:text-properties style:font-size-complex="12pt" fo:language="en" fo:country="US"/>
    </style:style>
    <style:style style:name="P630" style:parent-style-name="Normal" style:family="paragraph">
      <style:paragraph-properties fo:line-height="106%"/>
      <style:text-properties style:font-size-complex="12pt" fo:language="en" fo:country="US"/>
    </style:style>
    <style:style style:name="P631" style:parent-style-name="Normal" style:family="paragraph">
      <style:paragraph-properties fo:line-height="106%"/>
      <style:text-properties style:font-size-complex="12pt" fo:language="en" fo:country="US"/>
    </style:style>
    <style:style style:name="TableColumn633" style:family="table-column">
      <style:table-column-properties style:column-width="1.5729in" style:use-optimal-column-width="false"/>
    </style:style>
    <style:style style:name="Table632" style:family="table">
      <style:table-properties style:width="1.5729in" fo:margin-left="0.0034in" table:align="left"/>
    </style:style>
    <style:style style:name="TableRow634" style:family="table-row">
      <style:table-row-properties style:min-row-height="0.3055in" style:use-optimal-row-height="false"/>
    </style:style>
    <style:style style:name="TableCell635" style:family="table-cell">
      <style:table-cell-properties fo:border-top="none" fo:border-left="none" fo:border-bottom="none" fo:border-right="0.0069in solid #000000" style:writing-mode="lr-tb" fo:padding-top="0in" fo:padding-left="0.075in" fo:padding-bottom="0in" fo:padding-right="0.075in"/>
    </style:style>
    <style:style style:name="P636" style:parent-style-name="Normal" style:family="paragraph">
      <style:paragraph-properties fo:line-height="106%" fo:text-indent="0.3013in"/>
      <style:text-properties style:font-size-complex="12pt" fo:language="en" fo:country="US"/>
    </style:style>
    <style:style style:name="P637" style:parent-style-name="Normal" style:family="paragraph">
      <style:paragraph-properties fo:line-height="106%" fo:text-indent="0.5597in"/>
      <style:text-properties style:font-size-complex="12pt" fo:language="en" fo:country="US"/>
    </style:style>
    <style:style style:name="P638" style:parent-style-name="Normal" style:family="paragraph">
      <style:paragraph-properties fo:line-height="106%" fo:text-indent="0.5597in"/>
      <style:text-properties style:font-size-complex="12pt" fo:language="en" fo:country="US"/>
    </style:style>
    <style:style style:name="TableRow639" style:family="table-row">
      <style:table-row-properties style:min-row-height="0.3347in" style:use-optimal-row-height="false"/>
    </style:style>
    <style:style style:name="TableCell640" style:family="table-cell">
      <style:table-cell-properties fo:border-top="none" fo:border-left="none" fo:border-bottom="none" fo:border-right="0.0069in solid #000000" style:writing-mode="lr-tb" fo:padding-top="0in" fo:padding-left="0.075in" fo:padding-bottom="0in" fo:padding-right="0.075in"/>
    </style:style>
    <style:style style:name="P641" style:parent-style-name="Normal" style:family="paragraph">
      <style:paragraph-properties fo:line-height="106%"/>
      <style:text-properties fo:font-size="11pt" style:font-size-asian="11pt" style:font-size-complex="11pt" fo:language="en" fo:country="US"/>
    </style:style>
    <style:style style:name="P642" style:parent-style-name="Normal" style:family="paragraph">
      <style:paragraph-properties fo:line-height="106%"/>
      <style:text-properties style:font-size-complex="12pt" fo:language="en" fo:country="US"/>
    </style:style>
    <style:style style:name="TableRow643" style:family="table-row">
      <style:table-row-properties style:min-row-height="0.3895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keep-with-next="always" fo:text-align="justify" fo:line-height="106%"/>
    </style:style>
    <style:style style:name="T646" style:parent-style-name="DefaultParagraphFont" style:family="text">
      <style:text-properties style:font-size-complex="12pt" fo:language="en" fo:country="US"/>
    </style:style>
    <style:style style:name="T647" style:parent-style-name="DefaultParagraphFont" style:family="text">
      <style:text-properties fo:language="en" fo:country="US"/>
    </style:style>
    <style:style style:name="T648" style:parent-style-name="DefaultParagraphFont" style:family="text">
      <style:text-properties style:font-size-complex="12pt" fo:language="en" fo:country="US"/>
    </style:style>
    <style:style style:name="P649" style:parent-style-name="Normal" style:family="paragraph">
      <style:text-properties style:font-size-complex="12pt" fo:language="en" fo:country="US"/>
    </style:style>
    <style:style style:name="TableRow650" style:family="table-row">
      <style:table-row-properties style:min-row-height="0.3055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keep-with-next="always" fo:text-align="justify" fo:line-height="106%"/>
    </style:style>
    <style:style style:name="T653" style:parent-style-name="DefaultParagraphFont" style:family="text">
      <style:text-properties style:font-size-complex="12pt" fo:language="en" fo:country="US"/>
    </style:style>
    <style:style style:name="T654" style:parent-style-name="DefaultParagraphFont" style:family="text">
      <style:text-properties fo:language="en" fo:country="US"/>
    </style:style>
    <style:style style:name="P655" style:parent-style-name="Normal" style:family="paragraph">
      <style:text-properties style:font-size-complex="12pt" fo:language="en" fo:country="US"/>
    </style:style>
    <style:style style:name="TableRow656" style:family="table-row">
      <style:table-row-properties style:min-row-height="0.3347in" style:use-optimal-row-height="false"/>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Normal" style:family="paragraph">
      <style:paragraph-properties fo:text-align="justify" fo:line-height="106%"/>
    </style:style>
    <style:style style:name="T659" style:parent-style-name="DefaultParagraphFont" style:family="text">
      <style:text-properties style:font-size-complex="12pt" fo:language="en" fo:country="US"/>
    </style:style>
    <style:style style:name="T660" style:parent-style-name="DefaultParagraphFont" style:family="text">
      <style:text-properties fo:language="en" fo:country="US"/>
    </style:style>
    <style:style style:name="P661" style:parent-style-name="Normal" style:family="paragraph">
      <style:paragraph-properties fo:text-align="justify" fo:line-height="106%"/>
      <style:text-properties style:font-size-complex="12pt" fo:language="en" fo:country="US"/>
    </style:style>
    <style:style style:name="TableCell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 style:parent-style-name="Normal" style:family="paragraph">
      <style:paragraph-properties fo:line-height="106%"/>
    </style:style>
    <style:style style:name="T664" style:parent-style-name="DefaultParagraphFont" style:family="text">
      <style:text-properties style:font-name="Symbol" style:font-name-asian="Symbol" style:font-name-complex="Symbol" style:font-size-complex="12pt" fo:language="en" fo:country="US"/>
    </style:style>
    <style:style style:name="TableCell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 style:parent-style-name="Normal" style:family="paragraph">
      <style:paragraph-properties fo:keep-with-next="always" fo:line-height="106%"/>
    </style:style>
    <style:style style:name="T667" style:parent-style-name="DefaultParagraphFont" style:family="text">
      <style:text-properties style:font-style-complex="italic" style:font-size-complex="12pt" fo:language="en" fo:country="US"/>
    </style:style>
    <style:style style:name="T668" style:parent-style-name="DefaultParagraphFont" style:family="text">
      <style:text-properties fo:language="en" fo:country="US"/>
    </style:style>
    <style:style style:name="TableCell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 style:parent-style-name="Normal" style:family="paragraph">
      <style:paragraph-properties fo:text-align="end" fo:line-height="106%"/>
    </style:style>
    <style:style style:name="T671" style:parent-style-name="DefaultParagraphFont" style:family="text">
      <style:text-properties style:font-name="Symbol" style:font-name-asian="Symbol" style:font-name-complex="Symbol" style:font-size-complex="12pt" fo:language="en" fo:country="US"/>
    </style:style>
    <style:style style:name="TableCell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3" style:parent-style-name="Normal" style:family="paragraph">
      <style:paragraph-properties fo:keep-with-next="always" fo:line-height="106%"/>
    </style:style>
    <style:style style:name="T674" style:parent-style-name="DefaultParagraphFont" style:family="text">
      <style:text-properties style:font-size-complex="12pt" fo:language="en" fo:country="US"/>
    </style:style>
    <style:style style:name="T675" style:parent-style-name="DefaultParagraphFont" style:family="text">
      <style:text-properties fo:language="en" fo:country="U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keep-with-next="always" fo:text-align="justify" fo:line-height="106%"/>
      <style:text-properties style:font-size-complex="12pt" fo:language="en" fo:country="US"/>
    </style:style>
    <style:style style:name="P678" style:parent-style-name="Normal" style:family="paragraph">
      <style:paragraph-properties fo:keep-with-next="always" fo:text-align="justify" fo:line-height="106%"/>
      <style:text-properties fo:language="en" fo:country="US"/>
    </style:style>
    <style:style style:name="P679" style:parent-style-name="Normal" style:family="paragraph">
      <style:paragraph-properties fo:keep-with-next="always" fo:text-align="justify" fo:line-height="106%"/>
      <style:text-properties style:font-size-complex="12pt" fo:language="en" fo:country="US"/>
    </style:style>
    <style:style style:name="P680" style:parent-style-name="Normal" style:family="paragraph">
      <style:text-properties style:font-size-complex="12pt" fo:language="en" fo:country="US"/>
    </style:style>
    <style:style style:name="TableRow681" style:family="table-row">
      <style:table-row-properties style:min-row-height="0.259in" style:use-optimal-row-height="false" fo:keep-together="alway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keep-with-next="always" fo:text-align="justify" fo:line-height="106%"/>
    </style:style>
    <style:style style:name="T684" style:parent-style-name="DefaultParagraphFont" style:family="text">
      <style:text-properties style:font-size-complex="12pt" fo:language="en" fo:country="US"/>
    </style:style>
    <style:style style:name="T685" style:parent-style-name="DefaultParagraphFont" style:family="text">
      <style:text-properties fo:language="en" fo:country="US"/>
    </style:style>
    <style:style style:name="P686" style:parent-style-name="Normal" style:family="paragraph">
      <style:text-properties style:font-size-complex="12pt" fo:language="en" fo:country="US"/>
    </style:style>
    <style:style style:name="TableRow687" style:family="table-row">
      <style:table-row-properties style:min-row-height="0.3812in" style:use-optimal-row-height="false"/>
    </style:style>
    <style:style style:name="TableCell6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olumn690" style:family="table-column">
      <style:table-column-properties style:column-width="0.1937in" style:use-optimal-column-width="false"/>
    </style:style>
    <style:style style:name="TableColumn691" style:family="table-column">
      <style:table-column-properties style:column-width="0.1965in" style:use-optimal-column-width="false"/>
    </style:style>
    <style:style style:name="TableColumn692" style:family="table-column">
      <style:table-column-properties style:column-width="0.1972in" style:use-optimal-column-width="false"/>
    </style:style>
    <style:style style:name="TableColumn693" style:family="table-column">
      <style:table-column-properties style:column-width="0.1965in" style:use-optimal-column-width="false"/>
    </style:style>
    <style:style style:name="TableColumn694" style:family="table-column">
      <style:table-column-properties style:column-width="0.1972in" style:use-optimal-column-width="false"/>
    </style:style>
    <style:style style:name="TableColumn695" style:family="table-column">
      <style:table-column-properties style:column-width="0.1965in" style:use-optimal-column-width="false"/>
    </style:style>
    <style:style style:name="TableColumn696" style:family="table-column">
      <style:table-column-properties style:column-width="0.1972in" style:use-optimal-column-width="false"/>
    </style:style>
    <style:style style:name="TableColumn697" style:family="table-column">
      <style:table-column-properties style:column-width="0.1965in" style:use-optimal-column-width="false"/>
    </style:style>
    <style:style style:name="TableColumn698" style:family="table-column">
      <style:table-column-properties style:column-width="0.1972in" style:use-optimal-column-width="false"/>
    </style:style>
    <style:style style:name="TableColumn699" style:family="table-column">
      <style:table-column-properties style:column-width="0.1965in" style:use-optimal-column-width="false"/>
    </style:style>
    <style:style style:name="TableColumn700" style:family="table-column">
      <style:table-column-properties style:column-width="0.1972in" style:use-optimal-column-width="false"/>
    </style:style>
    <style:style style:name="Table689" style:family="table">
      <style:table-properties style:width="2.1625in" fo:margin-left="0in" table:align="left"/>
    </style:style>
    <style:style style:name="TableRow701" style:family="table-row">
      <style:table-row-properties style:min-row-height="0.202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keep-with-next="always" fo:text-align="justify" fo:line-height="106%"/>
      <style:text-properties fo:font-style="italic" style:font-style-asian="italic" style:font-size-complex="12pt" fo:language="en" fo:country="US"/>
    </style:style>
    <style:style style:name="P724" style:parent-style-name="Normal" style:family="paragraph">
      <style:paragraph-properties fo:keep-with-next="always" fo:text-align="justify" fo:line-height="106%"/>
    </style:style>
    <style:style style:name="T725" style:parent-style-name="DefaultParagraphFont" style:family="text">
      <style:text-properties style:font-size-complex="12pt" fo:language="en" fo:country="US"/>
    </style:style>
    <style:style style:name="T726" style:parent-style-name="DefaultParagraphFont" style:family="text">
      <style:text-properties fo:language="en" fo:country="US"/>
    </style:style>
    <style:style style:name="P727" style:parent-style-name="Normal" style:family="paragraph">
      <style:text-properties style:font-size-complex="12pt" fo:language="en" fo:country="US"/>
    </style:style>
    <style:style style:name="TableRow728" style:family="table-row">
      <style:table-row-properties style:min-row-height="0.4909in"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Normal" style:family="paragraph">
      <style:paragraph-properties fo:keep-with-next="always" fo:text-align="center" fo:line-height="106%"/>
      <style:text-properties style:font-size-complex="12pt" fo:language="en" fo:country="US"/>
    </style:style>
    <style:style style:name="P731" style:parent-style-name="Normal" style:family="paragraph">
      <style:paragraph-properties fo:keep-with-next="always" fo:text-align="center" fo:line-height="106%"/>
      <style:text-properties fo:language="en" fo:country="US"/>
    </style:style>
    <style:style style:name="P732" style:parent-style-name="Normal" style:family="paragraph">
      <style:paragraph-properties fo:keep-with-next="always" fo:text-align="center" fo:line-height="106%"/>
      <style:text-properties style:font-size-complex="12pt" fo:language="en" fo:country="US"/>
    </style:style>
    <style:style style:name="TableCell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 style:parent-style-name="Normal" style:family="paragraph">
      <style:paragraph-properties fo:text-align="end" fo:line-height="106%"/>
    </style:style>
    <style:style style:name="T735" style:parent-style-name="DefaultParagraphFont" style:family="text">
      <style:text-properties style:font-name="Symbol" style:font-name-asian="Symbol" style:font-name-complex="Symbol" style:font-size-complex="12pt" fo:language="en" fo:country="US"/>
    </style:style>
    <style:style style:name="TableCell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 style:parent-style-name="Normal" style:family="paragraph">
      <style:paragraph-properties fo:keep-with-next="always" fo:text-align="center" fo:line-height="106%"/>
      <style:text-properties style:font-size-complex="12pt" fo:language="en" fo:country="US"/>
    </style:style>
    <style:style style:name="P738" style:parent-style-name="Normal" style:family="paragraph">
      <style:paragraph-properties fo:keep-with-next="always" fo:text-align="center" fo:line-height="106%"/>
    </style:style>
    <style:style style:name="T739" style:parent-style-name="DefaultParagraphFont" style:family="text">
      <style:text-properties style:font-size-complex="12pt" fo:language="en" fo:country="US"/>
    </style:style>
    <style:style style:name="T740" style:parent-style-name="DefaultParagraphFont" style:family="text">
      <style:text-properties fo:language="en" fo:country="US"/>
    </style:style>
    <style:style style:name="P741" style:parent-style-name="Normal" style:family="paragraph">
      <style:paragraph-properties fo:keep-with-next="always" fo:text-align="center" fo:line-height="106%"/>
      <style:text-properties style:font-size-complex="12pt" fo:language="en" fo:country="US"/>
    </style:style>
    <style:style style:name="TableCell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 style:parent-style-name="Normal" style:family="paragraph">
      <style:paragraph-properties fo:keep-with-next="always" fo:text-align="end" fo:line-height="106%"/>
    </style:style>
    <style:style style:name="T744" style:parent-style-name="DefaultParagraphFont" style:family="text">
      <style:text-properties style:font-name="Symbol" style:font-name-asian="Symbol" style:font-name-complex="Symbol" style:font-size-complex="12pt" fo:language="en" fo:country="US"/>
    </style:style>
    <style:style style:name="TableCell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 style:parent-style-name="Normal" style:family="paragraph">
      <style:paragraph-properties fo:keep-with-next="always" fo:text-align="center" fo:line-height="106%"/>
      <style:text-properties style:font-size-complex="12pt" fo:language="en" fo:country="US"/>
    </style:style>
    <style:style style:name="P747" style:parent-style-name="Normal" style:family="paragraph">
      <style:paragraph-properties fo:text-align="center" fo:line-height="106%"/>
    </style:style>
    <style:style style:name="T748" style:parent-style-name="DefaultParagraphFont" style:family="text">
      <style:text-properties style:font-size-complex="12pt" fo:language="en" fo:country="US"/>
    </style:style>
    <style:style style:name="T749" style:parent-style-name="DefaultParagraphFont" style:family="text">
      <style:text-properties fo:language="en" fo:country="US"/>
    </style:style>
    <style:style style:name="TableCell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1" style:parent-style-name="Normal" style:family="paragraph">
      <style:paragraph-properties fo:keep-with-next="always" fo:text-align="end" fo:line-height="106%"/>
    </style:style>
    <style:style style:name="T752" style:parent-style-name="DefaultParagraphFont" style:family="text">
      <style:text-properties style:font-name="Symbol" style:font-name-asian="Symbol" style:font-name-complex="Symbol" style:font-size-complex="12pt" fo:language="en" fo:country="US"/>
    </style:style>
    <style:style style:name="TableCell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 style:parent-style-name="Normal" style:family="paragraph">
      <style:paragraph-properties fo:keep-with-next="always" fo:text-align="center" fo:line-height="106%"/>
      <style:text-properties style:font-size-complex="12pt" fo:language="en" fo:country="US"/>
    </style:style>
    <style:style style:name="P755" style:parent-style-name="Normal" style:family="paragraph">
      <style:paragraph-properties fo:keep-with-next="always" fo:text-align="center" fo:line-height="106%"/>
    </style:style>
    <style:style style:name="T756" style:parent-style-name="DefaultParagraphFont" style:family="text">
      <style:text-properties style:font-style-complex="italic" style:font-size-complex="12pt" fo:language="en" fo:country="US"/>
    </style:style>
    <style:style style:name="T757" style:parent-style-name="DefaultParagraphFont" style:family="text">
      <style:text-properties fo:language="en" fo:country="US"/>
    </style:style>
    <style:style style:name="TableCell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9" style:parent-style-name="Normal" style:family="paragraph">
      <style:paragraph-properties fo:keep-with-next="always" fo:text-align="justify" fo:line-height="106%"/>
    </style:style>
    <style:style style:name="T760" style:parent-style-name="DefaultParagraphFont" style:family="text">
      <style:text-properties style:font-name="Symbol" style:font-name-asian="Symbol" style:font-name-complex="Symbol" style:font-size-complex="12pt" fo:language="en" fo:country="US"/>
    </style:style>
    <style:style style:name="TableCell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2" style:parent-style-name="Normal" style:family="paragraph">
      <style:paragraph-properties fo:keep-with-next="always" fo:text-align="center" fo:line-height="106%"/>
      <style:text-properties style:font-size-complex="12pt" fo:language="en" fo:country="US"/>
    </style:style>
    <style:style style:name="P763" style:parent-style-name="Normal" style:family="paragraph">
      <style:paragraph-properties fo:keep-with-next="always" fo:text-align="center" fo:line-height="106%"/>
    </style:style>
    <style:style style:name="T764" style:parent-style-name="DefaultParagraphFont" style:family="text">
      <style:text-properties style:font-style-complex="italic" style:font-size-complex="12pt" fo:language="en" fo:country="US"/>
    </style:style>
    <style:style style:name="T765" style:parent-style-name="DefaultParagraphFont" style:family="text">
      <style:text-properties fo:language="en" fo:country="US"/>
    </style:style>
    <style:style style:name="P766" style:parent-style-name="Normal" style:family="paragraph">
      <style:paragraph-properties fo:keep-with-next="always" fo:text-align="center" fo:line-height="106%"/>
      <style:text-properties style:font-style-complex="italic" style:font-size-complex="12pt" fo:language="en" fo:country="US"/>
    </style:style>
    <style:style style:name="TableCell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8" style:parent-style-name="Normal" style:family="paragraph">
      <style:paragraph-properties fo:keep-with-next="always" fo:line-height="106%"/>
    </style:style>
    <style:style style:name="T769" style:parent-style-name="DefaultParagraphFont" style:family="text">
      <style:text-properties style:font-name="Symbol" style:font-name-asian="Symbol" style:font-name-complex="Symbol" style:font-style-complex="italic" style:font-size-complex="12pt" fo:language="en" fo:country="US"/>
    </style:style>
    <style:style style:name="TableCell7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771" style:parent-style-name="Normal" style:family="paragraph">
      <style:paragraph-properties fo:text-align="center" fo:line-height="106%"/>
    </style:style>
    <style:style style:name="T772" style:parent-style-name="DefaultParagraphFont" style:family="text">
      <style:text-properties style:font-style-complex="italic" style:font-size-complex="12pt" fo:language="en" fo:country="US"/>
    </style:style>
    <style:style style:name="T773" style:parent-style-name="DefaultParagraphFont" style:family="text">
      <style:text-properties fo:language="en" fo:country="US"/>
    </style:style>
    <style:style style:name="P774" style:parent-style-name="Normal" style:family="paragraph">
      <style:paragraph-properties fo:text-align="center" fo:line-height="106%"/>
      <style:text-properties style:font-style-complex="italic" style:font-size-complex="12pt" fo:language="en" fo:country="US"/>
    </style:style>
    <style:style style:name="TableRow775" style:family="table-row">
      <style:table-row-properties style:min-row-height="0.2756in" style:use-optimal-row-height="false" fo:keep-together="alway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06%"/>
    </style:style>
    <style:style style:name="T778" style:parent-style-name="DefaultParagraphFont" style:family="text">
      <style:text-properties style:font-size-complex="12pt" fo:language="en" fo:country="US"/>
    </style:style>
    <style:style style:name="T779" style:parent-style-name="DefaultParagraphFont" style:family="text">
      <style:text-properties fo:language="en" fo:country="U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keep-with-next="always" fo:text-align="justify" fo:line-height="106%"/>
    </style:style>
    <style:style style:name="T782" style:parent-style-name="DefaultParagraphFont" style:family="text">
      <style:text-properties style:font-size-complex="12pt" fo:language="en" fo:country="US"/>
    </style:style>
    <style:style style:name="T783" style:parent-style-name="DefaultParagraphFont" style:family="text">
      <style:text-properties fo:language="en" fo:country="US"/>
    </style:style>
    <style:style style:name="P784" style:parent-style-name="Normal" style:family="paragraph">
      <style:paragraph-properties fo:keep-with-next="always" fo:text-align="justify" fo:line-height="106%" fo:text-indent="1.7395in">
        <style:tab-stops>
          <style:tab-stop style:type="left" style:position="1.7395in"/>
        </style:tab-stops>
      </style:paragraph-properties>
      <style:text-properties style:font-size-complex="12pt" fo:language="en" fo:country="US"/>
    </style:style>
    <style:style style:name="TableRow785" style:family="table-row">
      <style:table-row-properties style:min-row-height="0.3326in" style:use-optimal-row-height="false" fo:keep-together="alway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line-height="106%"/>
    </style:style>
    <style:style style:name="T788" style:parent-style-name="DefaultParagraphFont" style:family="text">
      <style:text-properties style:font-size-complex="12pt" fo:language="en" fo:country="US"/>
    </style:style>
    <style:style style:name="T789" style:parent-style-name="DefaultParagraphFont" style:family="text">
      <style:text-properties fo:language="en" fo:country="US"/>
    </style:style>
    <style:style style:name="TableRow790" style:family="table-row">
      <style:table-row-properties style:min-row-height="0.334in" style:use-optimal-row-height="false"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keep-with-next="always" fo:line-height="106%"/>
    </style:style>
    <style:style style:name="T793" style:parent-style-name="DefaultParagraphFont" style:family="text">
      <style:text-properties style:font-style-complex="italic" style:font-size-complex="12pt" fo:language="en" fo:country="US"/>
    </style:style>
    <style:style style:name="T794" style:parent-style-name="DefaultParagraphFont" style:family="text">
      <style:text-properties fo:language="en" fo:country="US"/>
    </style:style>
    <style:style style:name="T795" style:parent-style-name="DefaultParagraphFont" style:family="text">
      <style:text-properties style:font-style-complex="italic" style:font-size-complex="12pt" fo:language="en" fo:country="US"/>
    </style:style>
    <style:style style:name="TableRow796" style:family="table-row">
      <style:table-row-properties style:min-row-height="0.334in" style:use-optimal-row-height="false" fo:keep-together="alway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keep-with-next="always" fo:line-height="106%"/>
    </style:style>
    <style:style style:name="T799" style:parent-style-name="DefaultParagraphFont" style:family="text">
      <style:text-properties style:font-style-complex="italic" style:font-size-complex="12pt" fo:language="en" fo:country="US"/>
    </style:style>
    <style:style style:name="T800" style:parent-style-name="DefaultParagraphFont" style:family="text">
      <style:text-properties fo:language="en" fo:country="U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line-height="106%" fo:text-indent="0.043in"/>
    </style:style>
    <style:style style:name="T803" style:parent-style-name="DefaultParagraphFont" style:family="text">
      <style:text-properties style:font-name="Symbol" style:font-name-asian="Symbol" style:font-name-complex="Symbol" style:font-size-complex="12pt" fo:language="en" fo:country="US"/>
    </style:style>
    <style:style style:name="T804" style:parent-style-name="DefaultParagraphFont" style:family="text">
      <style:text-properties style:font-size-complex="12pt" fo:language="en" fo:country="US"/>
    </style:style>
    <style:style style:name="TableRow805" style:family="table-row">
      <style:table-row-properties style:min-row-height="0.4215in" style:use-optimal-row-height="false" fo:keep-together="always"/>
    </style:style>
    <style:style style:name="P806" style:parent-style-name="Normal" style:family="paragraph">
      <style:text-properties style:font-style-complex="italic" style:font-size-complex="12pt" fo:language="en" fo:country="U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line-height="106%" fo:text-indent="0.043in"/>
    </style:style>
    <style:style style:name="T809" style:parent-style-name="DefaultParagraphFont" style:family="text">
      <style:text-properties style:font-name="Symbol" style:font-name-asian="Symbol" style:font-name-complex="Symbol" style:font-size-complex="12pt" fo:language="en" fo:country="US"/>
    </style:style>
    <style:style style:name="T810" style:parent-style-name="DefaultParagraphFont" style:family="text">
      <style:text-properties style:font-size-complex="12pt" fo:language="en" fo:country="US"/>
    </style:style>
    <style:style style:name="T811" style:parent-style-name="DefaultParagraphFont" style:family="text">
      <style:text-properties style:font-style-complex="italic" style:font-size-complex="12pt" fo:language="en" fo:country="US"/>
    </style:style>
    <style:style style:name="T812" style:parent-style-name="DefaultParagraphFont" style:family="text">
      <style:text-properties style:font-size-complex="12pt" fo:language="en" fo:country="US"/>
    </style:style>
    <style:style style:name="T813" style:parent-style-name="DefaultParagraphFont" style:family="text">
      <style:text-properties fo:language="en" fo:country="US"/>
    </style:style>
    <style:style style:name="T814" style:parent-style-name="DefaultParagraphFont" style:family="text">
      <style:text-properties style:font-size-complex="12pt" fo:language="en" fo:country="US"/>
    </style:style>
    <style:style style:name="P815" style:parent-style-name="Normal" style:family="paragraph">
      <style:paragraph-properties fo:text-align="justify" fo:text-indent="-0.0305in"/>
    </style:style>
    <style:style style:name="P816" style:parent-style-name="Normal" style:family="paragraph">
      <style:paragraph-properties fo:text-align="justify" fo:text-indent="0.3138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margin-left="-0.25in" fo:text-indent="0.3138in">
        <style:tab-stops/>
      </style:paragraph-properties>
      <style:text-properties style:font-size-complex="12pt"/>
    </style:style>
    <style:style style:name="TableColumn824" style:family="table-column">
      <style:table-column-properties style:column-width="6.8458in" style:use-optimal-column-width="false"/>
    </style:style>
    <style:style style:name="Table823" style:family="table">
      <style:table-properties style:width="6.8458in" fo:margin-left="0.075in" table:align="left"/>
    </style:style>
    <style:style style:name="TableRow825" style:family="table-row">
      <style:table-row-properties style:min-row-height="1.5673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line-height="106%"/>
    </style:style>
    <style:style style:name="T828"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29" style:parent-style-name="DefaultParagraphFont" style:family="text">
      <style:text-properties fo:font-weight="bold" style:font-weight-asian="bold" style:font-weight-complex="bold" style:font-size-complex="12pt" fo:language="en" fo:country="US"/>
    </style:style>
    <style:style style:name="T830" style:parent-style-name="DefaultParagraphFont" style:family="text">
      <style:text-properties fo:font-weight="bold" style:font-weight-asian="bold" style:font-weight-complex="bold" fo:language="en" fo:country="US"/>
    </style:style>
    <style:style style:name="T831" style:parent-style-name="DefaultParagraphFont" style:family="text">
      <style:text-properties fo:font-weight="bold" style:font-weight-asian="bold" style:font-weight-complex="bold" fo:language="en" fo:country="US"/>
    </style:style>
    <style:style style:name="T832" style:parent-style-name="DefaultParagraphFont" style:family="text">
      <style:text-properties fo:font-weight="bold" style:font-weight-asian="bold" style:font-weight-complex="bold" style:font-size-complex="12pt" fo:language="en" fo:country="US"/>
    </style:style>
    <style:style style:name="P833" style:parent-style-name="Normal" style:family="paragraph">
      <style:paragraph-properties fo:text-align="justify" fo:line-height="106%"/>
      <style:text-properties fo:font-weight="bold" style:font-weight-asian="bold" style:font-weight-complex="bold" style:font-size-complex="12pt" fo:language="en" fo:country="US"/>
    </style:style>
    <style:style style:name="P834" style:parent-style-name="Normal" style:family="paragraph">
      <style:paragraph-properties fo:text-align="justify" fo:line-height="106%"/>
    </style:style>
    <style:style style:name="T835"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36" style:parent-style-name="DefaultParagraphFont" style:family="text">
      <style:text-properties fo:font-weight="bold" style:font-weight-asian="bold" style:font-weight-complex="bold" style:font-size-complex="12pt" fo:language="en" fo:country="US"/>
    </style:style>
    <style:style style:name="T837" style:parent-style-name="DefaultParagraphFont" style:family="text">
      <style:text-properties fo:font-weight="bold" style:font-weight-asian="bold" style:font-weight-complex="bold" fo:language="en" fo:country="US"/>
    </style:style>
    <style:style style:name="T838" style:parent-style-name="DefaultParagraphFont" style:family="text">
      <style:text-properties fo:font-weight="bold" style:font-weight-asian="bold" style:font-weight-complex="bold" style:font-size-complex="12pt" fo:language="en" fo:country="US"/>
    </style:style>
    <style:style style:name="T839"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40" style:parent-style-name="DefaultParagraphFont" style:family="text">
      <style:text-properties fo:font-weight="bold" style:font-weight-asian="bold" style:font-weight-complex="bold" style:font-size-complex="12pt" fo:language="en" fo:country="US"/>
    </style:style>
    <style:style style:name="T841" style:parent-style-name="DefaultParagraphFont" style:family="text">
      <style:text-properties fo:font-weight="bold" style:font-weight-asian="bold" style:font-weight-complex="bold" fo:language="en" fo:country="US"/>
    </style:style>
    <style:style style:name="T842" style:parent-style-name="DefaultParagraphFont" style:family="text">
      <style:text-properties fo:font-weight="bold" style:font-weight-asian="bold" style:font-weight-complex="bold" style:font-size-complex="12pt" fo:language="en" fo:country="US"/>
    </style:style>
    <style:style style:name="P843" style:parent-style-name="Normal" style:family="paragraph">
      <style:paragraph-properties fo:text-align="justify" fo:line-height="106%"/>
      <style:text-properties fo:font-weight="bold" style:font-weight-asian="bold" style:font-weight-complex="bold" style:font-size-complex="12pt" fo:language="en" fo:country="US"/>
    </style:style>
    <style:style style:name="P844" style:parent-style-name="Normal" style:family="paragraph">
      <style:paragraph-properties fo:text-align="justify" fo:line-height="106%"/>
    </style:style>
    <style:style style:name="T845"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46" style:parent-style-name="DefaultParagraphFont" style:family="text">
      <style:text-properties fo:font-weight="bold" style:font-weight-asian="bold" style:font-weight-complex="bold" style:font-size-complex="12pt" fo:language="en" fo:country="US"/>
    </style:style>
    <style:style style:name="T847" style:parent-style-name="DefaultParagraphFont" style:family="text">
      <style:text-properties fo:font-weight="bold" style:font-weight-asian="bold" style:font-weight-complex="bold" fo:language="en" fo:country="US"/>
    </style:style>
    <style:style style:name="T848" style:parent-style-name="DefaultParagraphFont" style:family="text">
      <style:text-properties fo:font-weight="bold" style:font-weight-asian="bold" style:font-weight-complex="bold" style:font-size-complex="12pt" fo:language="en" fo:country="US"/>
    </style:style>
    <style:style style:name="T849"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50" style:parent-style-name="DefaultParagraphFont" style:family="text">
      <style:text-properties fo:font-weight="bold" style:font-weight-asian="bold" style:font-weight-complex="bold" style:font-size-complex="12pt" fo:language="en" fo:country="US"/>
    </style:style>
    <style:style style:name="T851" style:parent-style-name="DefaultParagraphFont" style:family="text">
      <style:text-properties fo:font-weight="bold" style:font-weight-asian="bold" style:font-weight-complex="bold" fo:language="en" fo:country="US"/>
    </style:style>
    <style:style style:name="T852" style:parent-style-name="DefaultParagraphFont" style:family="text">
      <style:text-properties fo:font-weight="bold" style:font-weight-asian="bold" style:font-weight-complex="bold" fo:language="en" fo:country="US"/>
    </style:style>
    <style:style style:name="T853" style:parent-style-name="DefaultParagraphFont" style:family="text">
      <style:text-properties fo:font-weight="bold" style:font-weight-asian="bold" style:font-weight-complex="bold" style:font-size-complex="12pt" fo:language="en" fo:country="US"/>
    </style:style>
    <style:style style:name="P854" style:parent-style-name="Normal" style:family="paragraph">
      <style:paragraph-properties fo:text-align="justify" fo:line-height="106%"/>
      <style:text-properties fo:font-weight="bold" style:font-weight-asian="bold" style:font-weight-complex="bold" style:font-size-complex="12pt" fo:language="en" fo:country="US"/>
    </style:style>
    <style:style style:name="P855" style:parent-style-name="Normal" style:family="paragraph">
      <style:paragraph-properties fo:keep-with-next="always" fo:text-align="justify" fo:line-height="106%"/>
    </style:style>
    <style:style style:name="T856"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57" style:parent-style-name="DefaultParagraphFont" style:family="text">
      <style:text-properties fo:font-weight="bold" style:font-weight-asian="bold" style:font-weight-complex="bold" style:font-size-complex="12pt" fo:language="en" fo:country="US"/>
    </style:style>
    <style:style style:name="T858" style:parent-style-name="DefaultParagraphFont" style:family="text">
      <style:text-properties fo:font-weight="bold" style:font-weight-asian="bold" style:font-weight-complex="bold" fo:language="en" fo:country="US"/>
    </style:style>
    <style:style style:name="T859" style:parent-style-name="DefaultParagraphFont" style:family="text">
      <style:text-properties fo:font-weight="bold" style:font-weight-asian="bold" style:font-weight-complex="bold" style:font-size-complex="12pt" fo:language="en" fo:country="US"/>
    </style:style>
    <style:style style:name="T860" style:parent-style-name="DefaultParagraphFont" style:family="text">
      <style:text-properties style:font-style-complex="italic" style:font-size-complex="12pt" fo:language="en" fo:country="US"/>
    </style:style>
    <style:style style:name="P861" style:parent-style-name="Normal" style:family="paragraph">
      <style:paragraph-properties fo:keep-with-next="always" fo:text-align="justify" fo:line-height="106%"/>
      <style:text-properties style:font-style-complex="italic" style:font-size-complex="12pt" fo:language="en" fo:country="US"/>
    </style:style>
    <style:style style:name="P862" style:parent-style-name="Normal" style:family="paragraph">
      <style:paragraph-properties fo:keep-with-next="always" fo:text-align="justify" fo:line-height="106%"/>
    </style:style>
    <style:style style:name="T863"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64" style:parent-style-name="DefaultParagraphFont" style:family="text">
      <style:text-properties fo:font-weight="bold" style:font-weight-asian="bold" style:font-weight-complex="bold" style:font-size-complex="12pt" fo:language="en" fo:country="US"/>
    </style:style>
    <style:style style:name="T865" style:parent-style-name="DefaultParagraphFont" style:family="text">
      <style:text-properties fo:font-weight="bold" style:font-weight-asian="bold" style:font-weight-complex="bold" style:font-size-complex="12pt" fo:language="en" fo:country="US"/>
    </style:style>
    <style:style style:name="T866" style:parent-style-name="DefaultParagraphFont" style:family="text">
      <style:text-properties fo:font-weight="bold" style:font-weight-asian="bold" style:font-weight-complex="bold" fo:language="en" fo:country="US"/>
    </style:style>
    <style:style style:name="T867" style:parent-style-name="DefaultParagraphFont" style:family="text">
      <style:text-properties fo:font-weight="bold" style:font-weight-asian="bold" style:font-weight-complex="bold" style:font-size-complex="12pt" fo:language="en" fo:country="US"/>
    </style:style>
    <style:style style:name="T868"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69" style:parent-style-name="DefaultParagraphFont" style:family="text">
      <style:text-properties fo:font-weight="bold" style:font-weight-asian="bold" style:font-weight-complex="bold" style:font-size-complex="12pt" fo:language="en" fo:country="US"/>
    </style:style>
    <style:style style:name="T870" style:parent-style-name="DefaultParagraphFont" style:family="text">
      <style:text-properties fo:font-weight="bold" style:font-weight-asian="bold" style:font-weight-complex="bold" fo:language="en" fo:country="US"/>
    </style:style>
    <style:style style:name="T871" style:parent-style-name="DefaultParagraphFont" style:family="text">
      <style:text-properties fo:font-weight="bold" style:font-weight-asian="bold" style:font-weight-complex="bold" style:font-size-complex="12pt" fo:language="en" fo:country="US"/>
    </style:style>
    <style:style style:name="P872" style:parent-style-name="Normal" style:family="paragraph">
      <style:paragraph-properties fo:keep-with-next="always" fo:text-align="justify" fo:line-height="106%"/>
      <style:text-properties fo:font-weight="bold" style:font-weight-asian="bold" style:font-weight-complex="bold" style:font-size-complex="12pt" fo:language="en" fo:country="US"/>
    </style:style>
    <style:style style:name="P873" style:parent-style-name="Normal" style:family="paragraph">
      <style:paragraph-properties fo:keep-with-next="always" fo:text-align="justify" fo:line-height="106%"/>
    </style:style>
    <style:style style:name="T874"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75" style:parent-style-name="DefaultParagraphFont" style:family="text">
      <style:text-properties fo:font-weight="bold" style:font-weight-asian="bold" style:font-weight-complex="bold" style:font-size-complex="12pt" fo:language="en" fo:country="US"/>
    </style:style>
    <style:style style:name="T876" style:parent-style-name="DefaultParagraphFont" style:family="text">
      <style:text-properties fo:font-weight="bold" style:font-weight-asian="bold" style:font-weight-complex="bold" style:font-size-complex="12pt" fo:language="en" fo:country="US"/>
    </style:style>
    <style:style style:name="T877" style:parent-style-name="DefaultParagraphFont" style:family="text">
      <style:text-properties fo:font-weight="bold" style:font-weight-asian="bold" style:font-weight-complex="bold" fo:language="en" fo:country="US"/>
    </style:style>
    <style:style style:name="T878" style:parent-style-name="DefaultParagraphFont" style:family="text">
      <style:text-properties fo:font-weight="bold" style:font-weight-asian="bold" style:font-weight-complex="bold" style:font-size-complex="12pt" fo:language="en" fo:country="US"/>
    </style:style>
    <style:style style:name="T879"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80" style:parent-style-name="DefaultParagraphFont" style:family="text">
      <style:text-properties fo:font-weight="bold" style:font-weight-asian="bold" style:font-weight-complex="bold" style:font-size-complex="12pt" fo:language="en" fo:country="US"/>
    </style:style>
    <style:style style:name="T881" style:parent-style-name="DefaultParagraphFont" style:family="text">
      <style:text-properties fo:font-weight="bold" style:font-weight-asian="bold" style:font-weight-complex="bold" style:font-size-complex="12pt" fo:language="en" fo:country="US"/>
    </style:style>
    <style:style style:name="T882" style:parent-style-name="DefaultParagraphFont" style:family="text">
      <style:text-properties fo:font-weight="bold" style:font-weight-asian="bold" style:font-weight-complex="bold" fo:language="en" fo:country="US"/>
    </style:style>
    <style:style style:name="T883" style:parent-style-name="DefaultParagraphFont" style:family="text">
      <style:text-properties fo:font-weight="bold" style:font-weight-asian="bold" style:font-weight-complex="bold" style:font-size-complex="12pt" fo:language="en" fo:country="US"/>
    </style:style>
    <style:style style:name="P884" style:parent-style-name="Normal" style:family="paragraph">
      <style:paragraph-properties fo:keep-with-next="always" fo:text-align="justify" fo:line-height="106%"/>
      <style:text-properties style:font-style-complex="italic" style:font-size-complex="12pt" fo:language="en" fo:country="US"/>
    </style:style>
    <style:style style:name="P885" style:parent-style-name="Normal" style:family="paragraph">
      <style:paragraph-properties fo:keep-with-next="always" fo:text-align="justify" fo:line-height="106%"/>
    </style:style>
    <style:style style:name="T886"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87" style:parent-style-name="DefaultParagraphFont" style:family="text">
      <style:text-properties fo:font-weight="bold" style:font-weight-asian="bold" style:font-weight-complex="bold" style:font-size-complex="12pt" fo:language="en" fo:country="US"/>
    </style:style>
    <style:style style:name="T888" style:parent-style-name="DefaultParagraphFont" style:family="text">
      <style:text-properties fo:font-weight="bold" style:font-weight-asian="bold" style:font-weight-complex="bold" fo:language="en" fo:country="US"/>
    </style:style>
    <style:style style:name="T889" style:parent-style-name="DefaultParagraphFont" style:family="text">
      <style:text-properties fo:font-weight="bold" style:font-weight-asian="bold" style:font-weight-complex="bold" fo:language="en" fo:country="US"/>
    </style:style>
    <style:style style:name="T890" style:parent-style-name="DefaultParagraphFont" style:family="text">
      <style:text-properties fo:font-weight="bold" style:font-weight-asian="bold" style:font-weight-complex="bold" style:font-size-complex="12pt" fo:language="en" fo:country="US"/>
    </style:style>
    <style:style style:name="P891" style:parent-style-name="Normal" style:family="paragraph">
      <style:paragraph-properties fo:keep-with-next="always" fo:text-align="justify" fo:line-height="106%"/>
      <style:text-properties style:font-weight-complex="bold" style:font-size-complex="12pt" fo:language="en" fo:country="US"/>
    </style:style>
    <style:style style:name="P892" style:parent-style-name="Normal" style:family="paragraph">
      <style:paragraph-properties fo:keep-with-next="always" fo:text-align="justify" fo:line-height="106%"/>
    </style:style>
    <style:style style:name="T893"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94" style:parent-style-name="DefaultParagraphFont" style:family="text">
      <style:text-properties fo:font-weight="bold" style:font-weight-asian="bold" style:font-weight-complex="bold" style:font-size-complex="12pt" fo:language="en" fo:country="US"/>
    </style:style>
    <style:style style:name="T895" style:parent-style-name="DefaultParagraphFont" style:family="text">
      <style:text-properties fo:font-weight="bold" style:font-weight-asian="bold" style:font-weight-complex="bold" fo:language="en" fo:country="US"/>
    </style:style>
    <style:style style:name="T896" style:parent-style-name="DefaultParagraphFont" style:family="text">
      <style:text-properties fo:font-weight="bold" style:font-weight-asian="bold" style:font-weight-complex="bold" style:font-size-complex="12pt" fo:language="en" fo:country="US"/>
    </style:style>
    <style:style style:name="T897"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98" style:parent-style-name="DefaultParagraphFont" style:family="text">
      <style:text-properties fo:font-weight="bold" style:font-weight-asian="bold" style:font-weight-complex="bold" style:font-size-complex="12pt" fo:language="en" fo:country="US"/>
    </style:style>
    <style:style style:name="T899" style:parent-style-name="DefaultParagraphFont" style:family="text">
      <style:text-properties fo:font-weight="bold" style:font-weight-asian="bold" style:font-weight-complex="bold" style:font-size-complex="12pt" fo:language="en" fo:country="US"/>
    </style:style>
    <style:style style:name="T900" style:parent-style-name="DefaultParagraphFont" style:family="text">
      <style:text-properties fo:font-weight="bold" style:font-weight-asian="bold" style:font-weight-complex="bold" fo:language="en" fo:country="US"/>
    </style:style>
    <style:style style:name="T901" style:parent-style-name="DefaultParagraphFont" style:family="text">
      <style:text-properties fo:font-weight="bold" style:font-weight-asian="bold" style:font-weight-complex="bold" style:font-size-complex="12pt" fo:language="en" fo:country="US"/>
    </style:style>
    <style:style style:name="P902" style:parent-style-name="Normal" style:family="paragraph">
      <style:paragraph-properties fo:keep-with-next="always" fo:text-align="justify" fo:line-height="106%"/>
      <style:text-properties style:font-weight-complex="bold" style:font-size-complex="12pt" fo:language="en" fo:country="US"/>
    </style:style>
    <style:style style:name="P903" style:parent-style-name="Normal" style:family="paragraph">
      <style:paragraph-properties fo:text-align="justify" fo:line-height="106%"/>
    </style:style>
    <style:style style:name="T904"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905" style:parent-style-name="DefaultParagraphFont" style:family="text">
      <style:text-properties fo:font-weight="bold" style:font-weight-asian="bold" style:font-weight-complex="bold" style:font-style-complex="italic" style:font-size-complex="12pt" fo:language="en" fo:country="US"/>
    </style:style>
    <style:style style:name="T906" style:parent-style-name="DefaultParagraphFont" style:family="text">
      <style:text-properties fo:font-weight="bold" style:font-weight-asian="bold" style:font-weight-complex="bold" style:font-size-complex="12pt" fo:language="en" fo:country="US"/>
    </style:style>
    <style:style style:name="T907" style:parent-style-name="DefaultParagraphFont" style:family="text">
      <style:text-properties fo:font-weight="bold" style:font-weight-asian="bold" style:font-weight-complex="bold" fo:language="en" fo:country="US"/>
    </style:style>
    <style:style style:name="T908" style:parent-style-name="DefaultParagraphFont" style:family="text">
      <style:text-properties fo:font-weight="bold" style:font-weight-asian="bold" style:font-weight-complex="bold" style:font-size-complex="12pt" fo:language="en" fo:country="US"/>
    </style:style>
    <style:style style:name="T909"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910" style:parent-style-name="DefaultParagraphFont" style:family="text">
      <style:text-properties fo:font-weight="bold" style:font-weight-asian="bold" style:font-weight-complex="bold" style:font-size-complex="12pt" fo:language="en" fo:country="US"/>
    </style:style>
    <style:style style:name="T911" style:parent-style-name="DefaultParagraphFont" style:family="text">
      <style:text-properties fo:font-weight="bold" style:font-weight-asian="bold" style:font-weight-complex="bold" fo:language="en" fo:country="US"/>
    </style:style>
    <style:style style:name="T912" style:parent-style-name="DefaultParagraphFont" style:family="text">
      <style:text-properties fo:font-weight="bold" style:font-weight-asian="bold" style:font-weight-complex="bold" fo:language="en" fo:country="US"/>
    </style:style>
    <style:style style:name="T913" style:parent-style-name="DefaultParagraphFont" style:family="text">
      <style:text-properties fo:font-weight="bold" style:font-weight-asian="bold" style:font-weight-complex="bold" style:font-size-complex="12pt" fo:language="en" fo:country="US"/>
    </style:style>
    <style:style style:name="P914" style:parent-style-name="Normal" style:family="paragraph">
      <style:paragraph-properties fo:text-align="justify" fo:line-height="106%" fo:text-indent="0.043in"/>
      <style:text-properties fo:font-weight="bold" style:font-weight-asian="bold" style:font-size-complex="12pt" fo:language="en" fo:country="US"/>
    </style:style>
    <style:style style:name="P915" style:parent-style-name="Normal" style:family="paragraph">
      <style:paragraph-properties fo:text-align="center"/>
      <style:text-properties fo:font-weight="bold" style:font-weight-asian="bold" style:font-size-complex="12pt"/>
    </style:style>
    <style:style style:name="TableColumn917" style:family="table-column">
      <style:table-column-properties style:column-width="6.9048in"/>
    </style:style>
    <style:style style:name="Table916" style:family="table">
      <style:table-properties style:width="6.9048in" fo:margin-left="0.075in" table:align="left"/>
    </style:style>
    <style:style style:name="TableRow918" style:family="table-row">
      <style:table-row-properties style:min-row-height="0.9958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keep-with-next="always" fo:text-align="justify" fo:line-height="106%"/>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fo:language="en" fo:country="US"/>
    </style:style>
    <style:style style:name="T924" style:parent-style-name="DefaultParagraphFont" style:family="text">
      <style:text-properties fo:font-weight="bold" style:font-weight-asian="bold" style:font-weight-complex="bold" fo:language="en" fo:country="US"/>
    </style:style>
    <style:style style:name="T925" style:parent-style-name="DefaultParagraphFont" style:family="text">
      <style:text-properties fo:font-weight="bold" style:font-weight-asian="bold" style:font-weight-complex="bold" fo:language="en" fo:country="US"/>
    </style:style>
    <style:style style:name="T926" style:parent-style-name="DefaultParagraphFont" style:family="text">
      <style:text-properties fo:font-weight="bold" style:font-weight-asian="bold" style:font-weight-complex="bold" fo:language="en" fo:country="US"/>
    </style:style>
    <style:style style:name="P927" style:parent-style-name="Normal" style:family="paragraph">
      <style:paragraph-properties fo:text-align="justify" fo:text-indent="0.1847in"/>
    </style:style>
    <style:style style:name="P928" style:parent-style-name="Normal" style:family="paragraph">
      <style:paragraph-properties fo:text-align="justify"/>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style:text-properties style:font-size-complex="12pt"/>
    </style:style>
    <style:style style:name="TableColumn936" style:family="table-column">
      <style:table-column-properties style:column-width="6.8458in" style:use-optimal-column-width="false"/>
    </style:style>
    <style:style style:name="Table935" style:family="table">
      <style:table-properties style:width="6.8458in" fo:margin-left="0.075in" table:align="left"/>
    </style:style>
    <style:style style:name="TableRow937" style:family="table-row">
      <style:table-row-properties style:min-row-height="0.3263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line-height="106%"/>
    </style:style>
    <style:style style:name="T940" style:parent-style-name="DefaultParagraphFont" style:family="text">
      <style:text-properties style:font-size-complex="12pt" fo:language="en" fo:country="US"/>
    </style:style>
    <style:style style:name="T941" style:parent-style-name="DefaultParagraphFont" style:family="text">
      <style:text-properties fo:language="en" fo:country="US"/>
    </style:style>
    <style:style style:name="T942" style:parent-style-name="DefaultParagraphFont" style:family="text">
      <style:text-properties style:font-size-complex="12pt" fo:language="en" fo:country="US"/>
    </style:style>
    <style:style style:name="TableRow943" style:family="table-row">
      <style:table-row-properties style:min-row-height="0.3451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line-height="106%"/>
    </style:style>
    <style:style style:name="T946" style:parent-style-name="DefaultParagraphFont" style:family="text">
      <style:text-properties style:font-size-complex="12pt" fo:language="en" fo:country="US"/>
    </style:style>
    <style:style style:name="T947" style:parent-style-name="DefaultParagraphFont" style:family="text">
      <style:text-properties style:font-size-complex="12pt" fo:language="en" fo:country="US"/>
    </style:style>
    <style:style style:name="T948" style:parent-style-name="DefaultParagraphFont" style:family="text">
      <style:text-properties fo:language="en" fo:country="US"/>
    </style:style>
    <style:style style:name="T949" style:parent-style-name="DefaultParagraphFont" style:family="text">
      <style:text-properties style:font-size-complex="12pt" fo:language="en" fo:country="US"/>
    </style:style>
    <style:style style:name="TableRow950" style:family="table-row">
      <style:table-row-properties style:min-row-height="0.3333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line-height="106%"/>
    </style:style>
    <style:style style:name="T953" style:parent-style-name="DefaultParagraphFont" style:family="text">
      <style:text-properties style:font-size-complex="12pt" fo:language="en" fo:country="US"/>
    </style:style>
    <style:style style:name="T954" style:parent-style-name="DefaultParagraphFont" style:family="text">
      <style:text-properties fo:language="en" fo:country="US"/>
    </style:style>
    <style:style style:name="P955" style:parent-style-name="Normal" style:family="paragraph">
      <style:paragraph-properties fo:text-align="justify"/>
    </style:style>
    <style:style style:name="P956" style:parent-style-name="Normal" style:family="paragraph">
      <style:paragraph-properties fo:keep-with-next="always" fo:text-align="justify" fo:margin-right="0.7868in" fo:text-indent="0.125in"/>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fo:font-style="italic" style:font-style-asian="italic" style:font-style-complex="italic" style:font-size-complex="12pt"/>
    </style:style>
    <style:style style:name="T960" style:parent-style-name="DefaultParagraphFont" style:family="text">
      <style:text-properties fo:font-weight="bold" style:font-weight-asian="bold" style:font-style-complex="italic" style:font-size-complex="12pt"/>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font-style-complex="italic" style:font-size-complex="12pt"/>
    </style:style>
    <style:style style:name="P963" style:parent-style-name="Normal" style:family="paragraph">
      <style:paragraph-properties fo:keep-with-next="always" fo:text-align="justify" fo:text-indent="0.125in"/>
      <style:text-properties fo:font-style="italic" style:font-style-asian="italic" style:font-style-complex="italic" style:font-size-complex="12pt"/>
    </style:style>
    <style:style style:name="TableColumn965" style:family="table-column">
      <style:table-column-properties style:column-width="3.4979in" style:use-optimal-column-width="false"/>
    </style:style>
    <style:style style:name="TableColumn966" style:family="table-column">
      <style:table-column-properties style:column-width="0.0201in" style:use-optimal-column-width="false"/>
    </style:style>
    <style:style style:name="TableColumn967" style:family="table-column">
      <style:table-column-properties style:column-width="3.3277in" style:use-optimal-column-width="false"/>
    </style:style>
    <style:style style:name="Table964" style:family="table">
      <style:table-properties style:width="6.8458in" fo:margin-left="0.075in" table:align="left"/>
    </style:style>
    <style:style style:name="TableRow968" style:family="table-row">
      <style:table-row-properties style:min-row-height="0.334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keep-with-next="always" fo:text-align="justify" fo:line-height="106%"/>
    </style:style>
    <style:style style:name="T971" style:parent-style-name="DefaultParagraphFont" style:family="text">
      <style:text-properties style:font-size-complex="12pt" fo:language="en" fo:country="US"/>
    </style:style>
    <style:style style:name="T972" style:parent-style-name="DefaultParagraphFont" style:family="text">
      <style:text-properties fo:language="en" fo:country="U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line-height="106%"/>
    </style:style>
    <style:style style:name="T975" style:parent-style-name="DefaultParagraphFont" style:family="text">
      <style:text-properties style:font-size-complex="12pt" fo:language="en" fo:country="US"/>
    </style:style>
    <style:style style:name="T976" style:parent-style-name="DefaultParagraphFont" style:family="text">
      <style:text-properties fo:language="en" fo:country="US"/>
    </style:style>
    <style:style style:name="TableRow977" style:family="table-row">
      <style:table-row-properties style:min-row-height="0.3347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line-height="106%"/>
    </style:style>
    <style:style style:name="T980" style:parent-style-name="DefaultParagraphFont" style:family="text">
      <style:text-properties style:font-size-complex="12pt" fo:language="en" fo:country="US"/>
    </style:style>
    <style:style style:name="T981" style:parent-style-name="DefaultParagraphFont" style:family="text">
      <style:text-properties fo:language="en" fo:country="US"/>
    </style:style>
    <style:style style:name="TableRow982" style:family="table-row">
      <style:table-row-properties style:min-row-height="0.2881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line-height="106%"/>
    </style:style>
    <style:style style:name="T985" style:parent-style-name="DefaultParagraphFont" style:family="text">
      <style:text-properties style:font-size-complex="12pt" fo:language="en" fo:country="US"/>
    </style:style>
    <style:style style:name="T986" style:parent-style-name="DefaultParagraphFont" style:family="text">
      <style:text-properties fo:language="en" fo:country="U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line-height="106%"/>
    </style:style>
    <style:style style:name="T989" style:parent-style-name="DefaultParagraphFont" style:family="text">
      <style:text-properties style:font-size-complex="12pt" fo:language="en" fo:country="US"/>
    </style:style>
    <style:style style:name="T990" style:parent-style-name="DefaultParagraphFont" style:family="text">
      <style:text-properties fo:language="en" fo:country="US"/>
    </style:style>
    <style:style style:name="TableRow991" style:family="table-row">
      <style:table-row-properties style:min-row-height="0.2173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line-height="106%"/>
    </style:style>
    <style:style style:name="T994" style:parent-style-name="DefaultParagraphFont" style:family="text">
      <style:text-properties style:font-size-complex="12pt" fo:language="en" fo:country="US"/>
    </style:style>
    <style:style style:name="T995" style:parent-style-name="DefaultParagraphFont" style:family="text">
      <style:text-properties fo:language="en" fo:country="US"/>
    </style:style>
    <style:style style:name="TableRow996" style:family="table-row">
      <style:table-row-properties style:min-row-height="0.3756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line-height="106%"/>
    </style:style>
    <style:style style:name="T999" style:parent-style-name="DefaultParagraphFont" style:family="text">
      <style:text-properties style:font-size-complex="12pt" fo:language="en" fo:country="US"/>
    </style:style>
    <style:style style:name="T1000" style:parent-style-name="DefaultParagraphFont" style:family="text">
      <style:text-properties fo:language="en" fo:country="US"/>
    </style:style>
    <style:style style:name="P1001" style:parent-style-name="Normal" style:family="paragraph">
      <style:paragraph-properties fo:text-indent="2.325in"/>
    </style:style>
    <style:style style:name="P1002" style:parent-style-name="Normal" style:family="paragraph">
      <style:paragraph-properties fo:text-align="justify"/>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style:text-properties style:font-size-complex="12pt"/>
    </style:style>
    <style:style style:name="TableColumn1010" style:family="table-column">
      <style:table-column-properties style:column-width="2.3034in" style:use-optimal-column-width="false"/>
    </style:style>
    <style:style style:name="TableColumn1011" style:family="table-column">
      <style:table-column-properties style:column-width="4.5423in" style:use-optimal-column-width="false"/>
    </style:style>
    <style:style style:name="Table1009" style:family="table">
      <style:table-properties style:width="6.8458in" fo:margin-left="-0.0236in" table:align="left"/>
    </style:style>
    <style:style style:name="TableRow1012" style:family="table-row">
      <style:table-row-properties style:min-row-height="0.2631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keep-with-next="always" fo:text-align="justify" fo:line-height="106%"/>
    </style:style>
    <style:style style:name="T1015" style:parent-style-name="DefaultParagraphFont" style:family="text">
      <style:text-properties style:font-size-complex="12pt" fo:language="en" fo:country="US"/>
    </style:style>
    <style:style style:name="T1016" style:parent-style-name="DefaultParagraphFont" style:family="text">
      <style:text-properties style:font-size-complex="12pt" fo:language="en" fo:country="US"/>
    </style:style>
    <style:style style:name="T1017" style:parent-style-name="DefaultParagraphFont" style:family="text">
      <style:text-properties fo:language="en" fo:country="US"/>
    </style:style>
    <style:style style:name="TableRow1018" style:family="table-row">
      <style:table-row-properties style:min-row-height="0.1631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line-height="106%"/>
    </style:style>
    <style:style style:name="T1021" style:parent-style-name="DefaultParagraphFont" style:family="text">
      <style:text-properties style:font-size-complex="12pt" fo:language="en" fo:country="US"/>
    </style:style>
    <style:style style:name="T1022" style:parent-style-name="DefaultParagraphFont" style:family="text">
      <style:text-properties fo:language="en" fo:country="U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line-height="106%"/>
    </style:style>
    <style:style style:name="T1025" style:parent-style-name="DefaultParagraphFont" style:family="text">
      <style:text-properties style:font-size-complex="12pt" fo:language="en" fo:country="US"/>
    </style:style>
    <style:style style:name="T1026" style:parent-style-name="DefaultParagraphFont" style:family="text">
      <style:text-properties fo:language="en" fo:country="US"/>
    </style:style>
    <style:style style:name="TableRow1027" style:family="table-row">
      <style:table-row-properties style:min-row-height="0.2076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line-height="106%"/>
    </style:style>
    <style:style style:name="T1030" style:parent-style-name="DefaultParagraphFont" style:family="text">
      <style:text-properties style:font-size-complex="12pt" fo:language="en" fo:country="US"/>
    </style:style>
    <style:style style:name="T1031" style:parent-style-name="DefaultParagraphFont" style:family="text">
      <style:text-properties fo:language="en" fo:country="US"/>
    </style:style>
    <style:style style:name="TableRow1032" style:family="table-row">
      <style:table-row-properties style:min-row-height="0.2055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line-height="106%"/>
    </style:style>
    <style:style style:name="T1035" style:parent-style-name="DefaultParagraphFont" style:family="text">
      <style:text-properties style:font-size-complex="12pt" fo:language="en" fo:country="US"/>
    </style:style>
    <style:style style:name="T1036" style:parent-style-name="DefaultParagraphFont" style:family="text">
      <style:text-properties fo:language="en" fo:country="US"/>
    </style:style>
    <style:style style:name="TableRow1037" style:family="table-row">
      <style:table-row-properties style:min-row-height="0.2694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keep-with-next="always" fo:text-align="justify" fo:line-height="106%">
        <style:tab-stops>
          <style:tab-stop style:type="left" style:position="1.25in"/>
        </style:tab-stops>
      </style:paragraph-properties>
    </style:style>
    <style:style style:name="T1040" style:parent-style-name="DefaultParagraphFont" style:family="text">
      <style:text-properties style:font-size-complex="12pt" fo:language="en" fo:country="US"/>
    </style:style>
    <style:style style:name="T1041" style:parent-style-name="DefaultParagraphFont" style:family="text">
      <style:text-properties fo:language="en" fo:country="US"/>
    </style:style>
    <style:style style:name="T1042" style:parent-style-name="DefaultParagraphFont" style:family="text">
      <style:text-properties style:font-size-complex="12pt" fo:language="en" fo:country="U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line-height="106%"/>
    </style:style>
    <style:style style:name="T1045" style:parent-style-name="DefaultParagraphFont" style:family="text">
      <style:text-properties style:font-size-complex="12pt" fo:language="en" fo:country="US"/>
    </style:style>
    <style:style style:name="T1046" style:parent-style-name="DefaultParagraphFont" style:family="text">
      <style:text-properties fo:language="en" fo:country="US"/>
    </style:style>
    <style:style style:name="TableRow1047" style:family="table-row">
      <style:table-row-properties style:min-row-height="0.2756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justify" fo:line-height="106%"/>
    </style:style>
    <style:style style:name="T1050" style:parent-style-name="DefaultParagraphFont" style:family="text">
      <style:text-properties style:font-size-complex="12pt" fo:language="en" fo:country="US"/>
    </style:style>
    <style:style style:name="T1051" style:parent-style-name="DefaultParagraphFont" style:family="text">
      <style:text-properties fo:language="en" fo:country="US"/>
    </style:style>
    <style:style style:name="P1052" style:parent-style-name="Normal" style:family="paragraph">
      <style:paragraph-properties fo:text-align="center" fo:margin-left="2.5in" fo:text-indent="-2.5in">
        <style:tab-stops>
          <style:tab-stop style:type="left" style:position="-2.4166in"/>
        </style:tab-stops>
      </style:paragraph-properties>
      <style:text-properties fo:font-weight="bold" style:font-weight-asian="bold" style:font-size-complex="12pt"/>
    </style:style>
    <style:style style:name="P1053" style:parent-style-name="Normal" style:family="paragraph">
      <style:paragraph-properties fo:text-align="justify"/>
    </style:style>
    <style:style style:name="P1054" style:parent-style-name="Normal" style:family="paragraph">
      <style:paragraph-properties fo:text-align="justify" fo:margin-right="0.0777in" fo:text-indent="0.233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size-complex="12pt"/>
    </style:style>
    <style:style style:name="P1063" style:parent-style-name="Normal" style:family="paragraph">
      <style:paragraph-properties fo:text-align="justify" fo:margin-right="0.0777in" fo:text-indent="0.2333in"/>
      <style:text-properties style:font-size-complex="12pt"/>
    </style:style>
    <style:style style:name="P1064" style:parent-style-name="Normal" style:family="paragraph">
      <style:paragraph-properties fo:text-align="justify" fo:margin-right="0.0777in" fo:text-indent="0.2333in"/>
      <style:text-properties style:font-size-complex="12pt"/>
    </style:style>
    <style:style style:name="P1065" style:parent-style-name="Normal" style:family="paragraph">
      <style:paragraph-properties fo:text-align="justify" fo:margin-right="0.0777in" fo:text-indent="0.2333in"/>
      <style:text-properties style:font-size-complex="12pt"/>
    </style:style>
    <style:style style:name="P1066" style:parent-style-name="Normal" style:family="paragraph">
      <style:paragraph-properties fo:text-align="center" fo:margin-left="-0.1972in" fo:margin-right="0.0777in" fo:text-indent="-0.1972in">
        <style:tab-stops/>
      </style:paragraph-properties>
    </style:style>
    <style:style style:name="P1067" style:parent-style-name="Normal" style:family="paragraph">
      <style:paragraph-properties fo:text-align="justify" fo:margin-right="0.0777in" fo:text-indent="0.276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size-complex="12pt"/>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fo:margin-left="-0.25in" fo:text-indent="0.25in">
        <style:tab-stops/>
      </style:paragraph-properties>
    </style:style>
    <style:style style:name="P1079" style:parent-style-name="Normal" style:family="paragraph">
      <style:paragraph-properties fo:text-align="justify" fo:text-indent="0.2916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P1085" style:parent-style-name="Normal" style:family="paragraph">
      <style:paragraph-properties fo:text-align="justify"/>
      <style:text-properties style:font-size-complex="12pt"/>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margin-left="-0.1972in" fo:text-indent="0.5in">
        <style:tab-stops/>
      </style:paragraph-properties>
      <style:text-properties style:font-size-complex="12pt"/>
    </style:style>
    <style:style style:name="P1093" style:parent-style-name="Normal" style:family="paragraph">
      <style:paragraph-properties fo:text-align="justify" fo:text-indent="0.283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left="-0.1972in" fo:text-indent="0.2833in">
        <style:tab-stops/>
      </style:paragraph-properties>
      <style:text-properties style:font-size-complex="12pt"/>
    </style:style>
    <style:style style:name="TableColumn1100" style:family="table-column">
      <style:table-column-properties style:column-width="6.709in"/>
    </style:style>
    <style:style style:name="Table1099" style:family="table">
      <style:table-properties style:width="6.709in" fo:margin-left="0.075in" table:align="left"/>
    </style:style>
    <style:style style:name="TableRow1101" style:family="table-row">
      <style:table-row-properties style:min-row-height="0.3298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line-height="106%"/>
    </style:style>
    <style:style style:name="T1104" style:parent-style-name="DefaultParagraphFont" style:family="text">
      <style:text-properties fo:font-weight="bold" style:font-weight-asian="bold" style:font-size-complex="12pt" fo:language="en" fo:country="US"/>
    </style:style>
    <style:style style:name="T1105" style:parent-style-name="DefaultParagraphFont" style:family="text">
      <style:text-properties fo:language="en" fo:country="US"/>
    </style:style>
    <style:style style:name="T1106" style:parent-style-name="DefaultParagraphFont" style:family="text">
      <style:text-properties fo:font-weight="bold" style:font-weight-asian="bold" style:font-weight-complex="bold" fo:language="en" fo:country="US"/>
    </style:style>
    <style:style style:name="T1107" style:parent-style-name="DefaultParagraphFont" style:family="text">
      <style:text-properties fo:font-weight="bold" style:font-weight-asian="bold" style:font-weight-complex="bold" fo:language="en" fo:country="US"/>
    </style:style>
    <style:style style:name="P1108" style:parent-style-name="Normal" style:family="paragraph">
      <style:paragraph-properties fo:text-align="justify" fo:margin-left="-0.25in" fo:text-indent="1.8944in">
        <style:tab-stops/>
      </style:paragraph-properties>
    </style:style>
    <style:style style:name="P1109" style:parent-style-name="Normal" style:family="paragraph">
      <style:paragraph-properties fo:text-align="justify" fo:text-indent="0.3958in"/>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margin-left="-0.25in" fo:text-indent="0.4472in">
        <style:tab-stops/>
      </style:paragraph-properties>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justify" fo:text-indent="-0.0118in"/>
      <style:text-properties fo:font-weight="bold" style:font-weight-asian="bold" style:font-weight-complex="bold"/>
    </style:style>
    <style:style style:name="P1114" style:parent-style-name="Normal" style:family="paragraph">
      <style:paragraph-properties fo:text-align="justify" fo:text-indent="0.1291in"/>
      <style:text-properties style:font-size-complex="12pt"/>
    </style:style>
    <style:style style:name="P1115" style:parent-style-name="Normal" style:family="paragraph">
      <style:paragraph-properties fo:text-align="justify" fo:text-indent="0.2958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style:text-properties style:font-size-complex="12pt"/>
    </style:style>
    <style:style style:name="TableColumn1123" style:family="table-column">
      <style:table-column-properties style:column-width="1.0451in" style:use-optimal-column-width="false"/>
    </style:style>
    <style:style style:name="TableColumn1124" style:family="table-column">
      <style:table-column-properties style:column-width="1.1861in" style:use-optimal-column-width="false"/>
    </style:style>
    <style:style style:name="TableColumn1125" style:family="table-column">
      <style:table-column-properties style:column-width="1.3104in" style:use-optimal-column-width="false"/>
    </style:style>
    <style:style style:name="Table1122" style:family="table">
      <style:table-properties style:width="3.5416in" fo:margin-left="0.075in" table:align="left"/>
    </style:style>
    <style:style style:name="TableRow1126" style:family="table-row">
      <style:table-row-properties style:min-row-height="0.543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line-height="106%" fo:margin-left="0.175in" fo:text-indent="-0.175in">
        <style:tab-stops/>
      </style:paragraph-properties>
    </style:style>
    <style:style style:name="T1129" style:parent-style-name="DefaultParagraphFont" style:family="text">
      <style:text-properties style:font-name="Symbol" style:font-name-asian="Symbol" style:font-name-complex="Symbol" fo:font-weight="bold" style:font-weight-asian="bold" style:font-size-complex="12pt" fo:language="en" fo:country="US"/>
    </style:style>
    <style:style style:name="P1130" style:parent-style-name="Normal" style:family="paragraph">
      <style:paragraph-properties fo:line-height="106%" fo:margin-left="0.175in" fo:text-indent="-0.175in">
        <style:tab-stops/>
      </style:paragraph-properties>
    </style:style>
    <style:style style:name="T1131" style:parent-style-name="DefaultParagraphFont" style:family="text">
      <style:text-properties fo:font-weight="bold" style:font-weight-asian="bold" style:font-size-complex="12pt" fo:language="en" fo:country="US"/>
    </style:style>
    <style:style style:name="T1132" style:parent-style-name="DefaultParagraphFont" style:family="text">
      <style:text-properties fo:font-weight="bold" style:font-weight-asian="bold" style:font-weight-complex="bold" fo:language="en" fo:country="US"/>
    </style:style>
    <style:style style:name="P1133" style:parent-style-name="Normal" style:family="paragraph">
      <style:paragraph-properties fo:line-height="106%" fo:margin-left="0.175in" fo:text-indent="-0.175in">
        <style:tab-stops/>
      </style:paragraph-properties>
      <style:text-properties fo:font-weight="bold" style:font-weight-asian="bold" style:font-size-complex="12pt" fo:language="en" fo:country="U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line-height="106%" fo:margin-left="0.3in" fo:text-indent="-0.3in">
        <style:tab-stops/>
      </style:paragraph-properties>
    </style:style>
    <style:style style:name="T1136" style:parent-style-name="DefaultParagraphFont" style:family="text">
      <style:text-properties style:font-name="Symbol" style:font-name-asian="Symbol" style:font-name-complex="Symbol" fo:font-weight="bold" style:font-weight-asian="bold" style:font-size-complex="12pt" fo:language="en" fo:country="US"/>
    </style:style>
    <style:style style:name="P1137" style:parent-style-name="Normal" style:family="paragraph">
      <style:paragraph-properties fo:text-align="justify" fo:line-height="106%" fo:margin-left="0.2201in" fo:text-indent="-0.177in">
        <style:tab-stops/>
      </style:paragraph-properties>
    </style:style>
    <style:style style:name="T1138" style:parent-style-name="DefaultParagraphFont" style:family="text">
      <style:text-properties fo:font-weight="bold" style:font-weight-asian="bold" style:font-size-complex="12pt" fo:language="en" fo:country="US"/>
    </style:style>
    <style:style style:name="T1139" style:parent-style-name="DefaultParagraphFont" style:family="text">
      <style:text-properties fo:font-weight="bold" style:font-weight-asian="bold" style:font-weight-complex="bold" fo:language="en" fo:country="U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line-height="106%" fo:margin-left="0.3in" fo:text-indent="-0.3in">
        <style:tab-stops/>
      </style:paragraph-properties>
    </style:style>
    <style:style style:name="T1142" style:parent-style-name="DefaultParagraphFont" style:family="text">
      <style:text-properties style:font-name="Symbol" style:font-name-asian="Symbol" style:font-name-complex="Symbol" fo:font-weight="bold" style:font-weight-asian="bold" style:font-size-complex="12pt" fo:language="en" fo:country="US"/>
    </style:style>
    <style:style style:name="P1143" style:parent-style-name="Normal" style:family="paragraph">
      <style:paragraph-properties fo:text-align="center" fo:line-height="106%"/>
      <style:text-properties fo:font-weight="bold" style:font-weight-asian="bold" style:font-size-complex="12pt" fo:language="en" fo:country="US"/>
    </style:style>
    <style:style style:name="P1144" style:parent-style-name="Normal" style:family="paragraph">
      <style:paragraph-properties fo:text-align="center" fo:line-height="106%"/>
    </style:style>
    <style:style style:name="T1145" style:parent-style-name="DefaultParagraphFont" style:family="text">
      <style:text-properties fo:font-weight="bold" style:font-weight-asian="bold" style:font-size-complex="12pt" fo:language="en" fo:country="US"/>
    </style:style>
    <style:style style:name="T1146" style:parent-style-name="DefaultParagraphFont" style:family="text">
      <style:text-properties fo:font-weight="bold" style:font-weight-asian="bold" style:font-size-complex="12pt" fo:language="en" fo:country="US"/>
    </style:style>
    <style:style style:name="T1147" style:parent-style-name="DefaultParagraphFont" style:family="text">
      <style:text-properties fo:font-weight="bold" style:font-weight-asian="bold" style:font-weight-complex="bold" fo:language="en" fo:country="US"/>
    </style:style>
    <style:style style:name="P1148" style:parent-style-name="Normal" style:family="paragraph">
      <style:paragraph-properties fo:text-align="center" fo:line-height="106%"/>
      <style:text-properties fo:font-weight="bold" style:font-weight-asian="bold" style:font-weight-complex="bold" fo:language="en" fo:country="US"/>
    </style:style>
    <style:style style:name="P1149" style:parent-style-name="Normal" style:family="paragraph">
      <style:paragraph-properties fo:text-align="center" fo:line-height="106%"/>
      <style:text-properties fo:font-weight="bold" style:font-weight-asian="bold" style:font-size-complex="12pt" fo:language="en" fo:country="US"/>
    </style:style>
    <style:style style:name="P115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P1151" style:parent-style-name="Normal" style:family="paragraph">
      <style:text-properties style:font-size-complex="12pt"/>
    </style:style>
    <style:style style:name="P1152" style:parent-style-name="Normal" style:family="paragraph">
      <style:paragraph-properties fo:margin-left="-0.375in" fo:text-indent="0.4736in">
        <style:tab-stops/>
      </style:paragraph-properties>
    </style:style>
    <style:style style:name="T1153" style:parent-style-name="DefaultParagraphFont" style:family="text">
      <style:text-properties style:font-style-complex="italic"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style-complex="italic"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style-complex="italic" fo:font-size="11pt" style:font-size-asian="11pt" style:font-size-complex="11pt"/>
    </style:style>
    <style:style style:name="P1158" style:parent-style-name="Normal" style:family="paragraph">
      <style:paragraph-properties fo:text-indent="0.1291in"/>
      <style:text-properties style:font-style-complex="italic" style:font-size-complex="12pt"/>
    </style:style>
    <style:style style:name="P1159" style:parent-style-name="Normal" style:family="paragraph">
      <style:paragraph-properties fo:text-align="justify" fo:text-indent="0.2958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text-properties style:font-size-complex="12pt"/>
    </style:style>
    <style:style style:name="P1165" style:parent-style-name="Normal" style:family="paragraph">
      <style:paragraph-properties fo:text-indent="0.775in"/>
      <style:text-properties fo:font-size="11pt" style:font-size-asian="11pt" style:font-size-complex="11pt"/>
    </style:style>
    <style:style style:name="P1166" style:parent-style-name="Normal" style:family="paragraph">
      <style:text-properties style:font-size-complex="12pt"/>
    </style:style>
    <style:style style:name="P1167" style:parent-style-name="Normal" style:family="paragraph">
      <style:paragraph-properties fo:text-indent="1.1625in"/>
      <style:text-properties fo:font-size="11pt" style:font-size-asian="11pt" style:font-size-complex="11pt"/>
    </style:style>
    <style:style style:name="P1168" style:parent-style-name="Normal" style:family="paragraph">
      <style:text-properties style:font-size-complex="12pt"/>
    </style:style>
    <style:style style:name="P1169" style:parent-style-name="Normal" style:family="paragraph">
      <style:paragraph-properties fo:text-indent="0.6027in"/>
      <style:text-properties fo:font-size="11pt" style:font-size-asian="11pt" style:font-size-complex="11pt"/>
    </style:style>
    <style:style style:name="P1170" style:parent-style-name="Normal" style:family="paragraph">
      <style:text-properties style:font-size-complex="12pt"/>
    </style:style>
    <style:style style:name="P1171" style:parent-style-name="Normal" style:family="paragraph">
      <style:paragraph-properties fo:text-indent="1.2486in"/>
      <style:text-properties fo:font-size="11pt" style:font-size-asian="11pt" style:font-size-complex="11pt"/>
    </style:style>
    <style:style style:name="P1172" style:parent-style-name="Normal" style:family="paragraph">
      <style:paragraph-properties fo:text-align="center" fo:margin-left="3.3472in">
        <style:tab-stops/>
      </style:paragraph-properties>
    </style:style>
    <style:style style:name="T1173" style:parent-style-name="DefaultParagraphFont" style:family="text">
      <style:text-properties style:font-size-complex="12pt"/>
    </style:style>
    <style:style style:name="P1174"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182" style:parent-style-name="Normal" style:family="paragraph">
      <style:paragraph-properties fo:margin-left="3.7409in">
        <style:tab-stops/>
      </style:paragraph-properties>
      <style:text-properties style:font-size-complex="12pt"/>
    </style:style>
    <style:style style:name="P1183" style:parent-style-name="Normal" style:family="paragraph">
      <style:paragraph-properties fo:margin-left="3.7409in">
        <style:tab-stops/>
      </style:paragraph-properties>
      <style:text-properties style:font-size-complex="12pt"/>
    </style:style>
    <style:style style:name="P1184" style:parent-style-name="Normal" style:family="paragraph">
      <style:paragraph-properties fo:margin-left="3.7409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margin-left="3.6in">
        <style:tab-stops/>
      </style:paragraph-properties>
      <style:text-properties style:font-size-complex="12pt"/>
    </style:style>
    <style:style style:name="P1188" style:parent-style-name="Normal" style:family="paragraph">
      <style:paragraph-properties fo:margin-left="3.6in">
        <style:tab-stops/>
      </style:paragraph-properties>
      <style:text-properties style:font-size-complex="12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paragraph-properties fo:text-align="justify"/>
      <style:text-properties fo:color="#000000" style:font-size-complex="12pt" style:language-asian="lt" style:country-asian="LT"/>
    </style:style>
    <style:style style:name="P11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1F497D"/>
    </style:style>
    <style:style style:name="T1200" style:parent-style-name="DefaultParagraphFont" style:family="text">
      <style:text-properties style:font-weight-complex="bold"/>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4923in">
        <style:tab-stops>
          <style:tab-stop style:type="left" style:position="0.2958in"/>
          <style:tab-stop style:type="left" style:position="0.8861in"/>
          <style:tab-stop style:type="left" style:position="0.9847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2958in"/>
          <style:tab-stop style:type="left" style:position="0.8861in"/>
          <style:tab-stop style:type="left" style:position="0.9847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4923in">
        <style:tab-stops>
          <style:tab-stop style:type="left" style:position="0.2958in"/>
          <style:tab-stop style:type="left" style:position="0.8861in"/>
          <style:tab-stop style:type="left" style:position="0.9847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4923in">
        <style:tab-stops>
          <style:tab-stop style:type="left" style:position="0.2958in"/>
          <style:tab-stop style:type="left" style:position="0.8861in"/>
          <style:tab-stop style:type="left" style:position="0.9847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4923in">
        <style:tab-stops>
          <style:tab-stop style:type="left" style:position="0.2958in"/>
          <style:tab-stop style:type="left" style:position="0.8861in"/>
          <style:tab-stop style:type="left" style:position="0.9847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4923in">
        <style:tab-stops>
          <style:tab-stop style:type="left" style:position="0.2958in"/>
          <style:tab-stop style:type="left" style:position="0.8861in"/>
          <style:tab-stop style:type="left" style:position="0.9847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tab-stops>
          <style:tab-stop style:type="left" style:position="0.2958in"/>
          <style:tab-stop style:type="left" style:position="0.8861in"/>
          <style:tab-stop style:type="left" style:position="0.9847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tab-stops>
          <style:tab-stop style:type="left" style:position="0.2958in"/>
        </style:tab-stops>
      </style:paragraph-properties>
    </style:style>
    <style:style style:name="P1291" style:parent-style-name="Normal" style:family="paragraph">
      <style:paragraph-properties fo:margin-left="3.5in">
        <style:tab-stops/>
      </style:paragraph-properties>
    </style:style>
    <style:style style:name="P1292"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1300" style:parent-style-name="Normal" style:family="paragraph">
      <style:paragraph-properties fo:margin-left="3.7409in">
        <style:tab-stops/>
      </style:paragraph-properties>
    </style:style>
    <style:style style:name="T1301" style:parent-style-name="DefaultParagraphFont" style:family="text">
      <style:text-properties style:language-asian="ar" style:country-asian="SA"/>
    </style:style>
    <style:style style:name="P1302" style:parent-style-name="Normal" style:family="paragraph">
      <style:paragraph-properties fo:margin-left="3.7409in">
        <style:tab-stops/>
      </style:paragraph-properties>
      <style:text-properties style:language-asian="ar" style:country-asian="SA"/>
    </style:style>
    <style:style style:name="P1303" style:parent-style-name="Normal" style:family="paragraph">
      <style:paragraph-properties fo:margin-left="3.7409in">
        <style:tab-stops/>
      </style:paragraph-properties>
    </style:style>
    <style:style style:name="T1304" style:parent-style-name="DefaultParagraphFont" style:family="text">
      <style:text-properties fo:color="#000000" style:language-asian="ar" style:country-asian="SA"/>
    </style:style>
    <style:style style:name="T1305" style:parent-style-name="DefaultParagraphFont" style:family="text">
      <style:text-properties style:language-asian="ar" style:country-asian="SA"/>
    </style:style>
    <style:style style:name="P1306" style:parent-style-name="Normal" style:family="paragraph">
      <style:paragraph-properties fo:margin-left="3.7409in">
        <style:tab-stops/>
      </style:paragraph-properties>
      <style:text-properties style:language-asian="ar" style:country-asian="SA"/>
    </style:style>
    <style:style style:name="P1307" style:parent-style-name="Normal" style:family="paragraph">
      <style:paragraph-properties>
        <style:tab-stops>
          <style:tab-stop style:type="center" style:position="2.884in"/>
          <style:tab-stop style:type="right" style:position="5.768in"/>
        </style:tab-stops>
      </style:paragraph-properties>
    </style:style>
    <style:style style:name="P130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fo:font-weight="bold" style:font-weight-asian="bold"/>
    </style:style>
    <style:style style:name="P1314" style:parent-style-name="Normal" style:family="paragraph">
      <style:paragraph-properties fo:text-align="center"/>
      <style:text-properties fo:font-weight="bold" style:font-weight-asian="bold"/>
    </style:style>
    <style:style style:name="P1315" style:parent-style-name="Normal" style:family="paragraph">
      <style:paragraph-properties fo:keep-with-next="always" fo:text-align="center"/>
    </style:style>
    <style:style style:name="T1316" style:parent-style-name="DefaultParagraphFont" style:family="text">
      <style:text-properties fo:font-weight="bold" style:font-weight-asian="bold" fo:text-transform="uppercase" style:font-size-complex="12pt"/>
    </style:style>
    <style:style style:name="T1317" style:parent-style-name="DefaultParagraphFont" style:family="text">
      <style:text-properties fo:font-weight="bold" style:font-weight-asian="bold" fo:text-transform="uppercase" style:font-size-complex="12pt"/>
    </style:style>
    <style:style style:name="P1318" style:parent-style-name="Normal" style:family="paragraph">
      <style:paragraph-properties fo:keep-with-next="always" fo:text-align="center"/>
    </style:style>
    <style:style style:name="T1319" style:parent-style-name="DefaultParagraphFont" style:family="text">
      <style:text-properties fo:font-weight="bold" style:font-weight-asian="bold" fo:text-transform="uppercase" style:font-size-complex="12pt"/>
    </style:style>
    <style:style style:name="T1320" style:parent-style-name="DefaultParagraphFont" style:family="text">
      <style:text-properties fo:font-weight="bold" style:font-weight-asian="bold" fo:text-transform="uppercase" style:font-size-complex="12pt"/>
    </style:style>
    <style:style style:name="P1321" style:parent-style-name="Normal" style:family="paragraph">
      <style:paragraph-properties fo:text-align="center"/>
      <style:text-properties fo:font-weight="bold" style:font-weight-asian="bold"/>
    </style:style>
    <style:style style:name="P1322" style:parent-style-name="Normal" style:family="paragraph">
      <style:paragraph-properties fo:text-align="justify" fo:text-indent="0.5909in">
        <style:tab-stops>
          <style:tab-stop style:type="left" style:position="0.6895in"/>
        </style:tab-stops>
      </style:paragraph-properties>
    </style:style>
    <style:style style:name="T1323" style:parent-style-name="DefaultParagraphFont" style:family="text">
      <style:text-properties style:language-asian="lt" style:country-asian="LT"/>
    </style:style>
    <style:style style:name="T1324" style:parent-style-name="DefaultParagraphFont" style:family="text">
      <style:text-properties fo:font-style="italic" style:font-style-asian="italic"/>
    </style:style>
    <style:style style:name="P1325" style:parent-style-name="Normal" style:family="paragraph">
      <style:paragraph-properties fo:text-align="justify" fo:text-indent="0.5909in">
        <style:tab-stops>
          <style:tab-stop style:type="left" style:position="0.6895in"/>
        </style:tab-stops>
      </style:paragraph-properties>
    </style:style>
    <style:style style:name="P1326" style:parent-style-name="Normal" style:family="paragraph">
      <style:paragraph-properties fo:text-align="justify" fo:text-indent="0.5909in">
        <style:tab-stops>
          <style:tab-stop style:type="left" style:position="0.6895in"/>
        </style:tab-stops>
      </style:paragraph-properties>
    </style:style>
    <style:style style:name="P1327" style:parent-style-name="Normal" style:family="paragraph">
      <style:paragraph-properties fo:text-align="justify" fo:text-indent="0.5909in">
        <style:tab-stops>
          <style:tab-stop style:type="left" style:position="0.6895in"/>
        </style:tab-stops>
      </style:paragraph-properties>
    </style:style>
    <style:style style:name="P1328" style:parent-style-name="Normal" style:family="paragraph">
      <style:paragraph-properties fo:text-align="center" fo:text-indent="0.5909in">
        <style:tab-stops>
          <style:tab-stop style:type="left" style:position="0.6895in"/>
        </style:tab-stops>
      </style:paragraph-properties>
    </style:style>
    <style:style style:name="T1329" style:parent-style-name="DefaultParagraphFont" style:family="text">
      <style:text-properties fo:font-weight="bold" style:font-weight-asian="bold" fo:text-transform="uppercase" style:font-size-complex="12pt"/>
    </style:style>
    <style:style style:name="T1330" style:parent-style-name="DefaultParagraphFont" style:family="text">
      <style:text-properties fo:font-weight="bold" style:font-weight-asian="bold" fo:text-transform="uppercase" style:font-size-complex="12pt"/>
    </style:style>
    <style:style style:name="P1331" style:parent-style-name="Normal" style:family="paragraph">
      <style:paragraph-properties fo:keep-with-next="always" fo:text-align="center" fo:text-indent="0.5909in"/>
    </style:style>
    <style:style style:name="T1332" style:parent-style-name="DefaultParagraphFont" style:family="text">
      <style:text-properties fo:font-weight="bold" style:font-weight-asian="bold" fo:text-transform="uppercase" style:font-size-complex="12pt"/>
    </style:style>
    <style:style style:name="P1333" style:parent-style-name="Normal" style:family="paragraph">
      <style:paragraph-properties fo:text-align="center" fo:text-indent="0.5909in"/>
      <style:text-properties fo:font-weight="bold" style:font-weight-asian="bold" style:font-size-complex="12pt"/>
    </style:style>
    <style:style style:name="P1334" style:parent-style-name="Normal" style:family="paragraph">
      <style:paragraph-properties fo:text-align="justify" fo:text-indent="0.5909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tab-stops>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tab-stops>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tab-stops>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tab-stops>
          <style:tab-stop style:type="left" style:position="0.7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tab-stops>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1391" style:parent-style-name="Normal" style:family="paragraph">
      <style:paragraph-properties fo:text-align="center" fo:text-indent="0.5909in"/>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style:font-size-complex="12pt"/>
    </style:style>
    <style:style style:name="P1394" style:parent-style-name="Normal" style:family="paragraph">
      <style:paragraph-properties fo:text-align="center" fo:text-indent="0.5909in"/>
    </style:style>
    <style:style style:name="T1395" style:parent-style-name="DefaultParagraphFont" style:family="text">
      <style:text-properties style:font-name-asian="Calibri" fo:font-weight="bold" style:font-weight-asian="bold" style:font-size-complex="12pt"/>
    </style:style>
    <style:style style:name="P139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397" style:parent-style-name="Normal" style:family="paragraph">
      <style:paragraph-properties fo:text-align="justify" fo:text-indent="0.5909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tab-stops>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tab-stops>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tab-stops>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tab-stops>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tab-stops>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tab-stops>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tab-stops>
          <style:tab-stop style:type="left" style:position="0.78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tab-stops>
          <style:tab-stop style:type="left" style:position="0.7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text-position="super 66.6%"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text-position="super 66.6%"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text-position="super 66.6%"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tab-stops>
          <style:tab-stop style:type="left" style:position="0.78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tab-stops>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weight-complex="bold" style:language-asian="lt" style:country-asian="LT"/>
    </style:style>
    <style:style style:name="T1485" style:parent-style-name="DefaultParagraphFont" style:family="text">
      <style:text-properties style:font-weight-complex="bold"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font-weight-complex="bold" style:language-asian="lt" style:country-asian="LT"/>
    </style:style>
    <style:style style:name="T1488" style:parent-style-name="DefaultParagraphFont" style:family="text">
      <style:text-properties style:font-weight-complex="bold"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5909in">
        <style:tab-stops>
          <style:tab-stop style:type="left" style:position="0.7875in"/>
        </style:tab-stops>
      </style:paragraph-properties>
    </style:style>
    <style:style style:name="P1493" style:parent-style-name="Normal" style:family="paragraph">
      <style:paragraph-properties fo:text-align="center" fo:text-indent="0.5909in"/>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Calibri" fo:font-weight="bold" style:font-weight-asian="bold" style:font-size-complex="12pt"/>
    </style:style>
    <style:style style:name="P1496" style:parent-style-name="Normal" style:family="paragraph">
      <style:paragraph-properties fo:text-align="center" fo:text-indent="0.5909in"/>
    </style:style>
    <style:style style:name="T1497" style:parent-style-name="DefaultParagraphFont" style:family="text">
      <style:text-properties style:font-name-asian="Calibri" fo:font-weight="bold" style:font-weight-asian="bold" style:font-size-complex="12pt"/>
    </style:style>
    <style:style style:name="P1498" style:parent-style-name="Normal" style:family="paragraph">
      <style:paragraph-properties fo:text-align="center" fo:text-indent="0.5909in"/>
      <style:text-properties style:font-name-asian="Calibri" fo:font-weight="bold" style:font-weight-asian="bold"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center" fo:text-indent="0.5909in"/>
    </style:style>
    <style:style style:name="P1519" style:parent-style-name="Normal" style:family="paragraph">
      <style:paragraph-properties fo:text-indent="0.5in">
        <style:tab-stops>
          <style:tab-stop style:type="center" style:position="2.884in"/>
          <style:tab-stop style:type="right" style:position="5.768in"/>
        </style:tab-stops>
      </style:paragraph-properties>
      <style:text-properties style:language-asian="lt" style:country-asian="LT"/>
    </style:style>
    <style:style style:name="P152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521"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1529" style:parent-style-name="Normal" style:family="paragraph">
      <style:paragraph-properties fo:margin-left="3.5in">
        <style:tab-stops/>
      </style:paragraph-properties>
    </style:style>
    <style:style style:name="T1530" style:parent-style-name="DefaultParagraphFont" style:family="text">
      <style:text-properties style:language-asian="ar" style:country-asian="SA"/>
    </style:style>
    <style:style style:name="P1531" style:parent-style-name="Normal" style:family="paragraph">
      <style:paragraph-properties fo:margin-left="3.5in">
        <style:tab-stops/>
      </style:paragraph-properties>
      <style:text-properties style:language-asian="ar" style:country-asian="SA"/>
    </style:style>
    <style:style style:name="P1532" style:parent-style-name="Normal" style:family="paragraph">
      <style:paragraph-properties fo:margin-left="3.5in">
        <style:tab-stops/>
      </style:paragraph-properties>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ar" style:country-asian="SA"/>
    </style:style>
    <style:style style:name="T1535" style:parent-style-name="DefaultParagraphFont" style:family="text">
      <style:text-properties style:language-asian="lt" style:country-asian="LT"/>
    </style:style>
    <style:style style:name="P1536" style:parent-style-name="Normal" style:family="paragraph">
      <style:paragraph-properties fo:margin-left="3.5in">
        <style:tab-stops/>
      </style:paragraph-properties>
      <style:text-properties style:language-asian="ar" style:country-asian="SA"/>
    </style:style>
    <style:style style:name="P1537" style:parent-style-name="Normal" style:family="paragraph">
      <style:paragraph-properties fo:margin-left="3.5in" fo:text-indent="1.0763in">
        <style:tab-stops/>
      </style:paragraph-properties>
      <style:text-properties style:language-asian="ar" style:country-asian="SA"/>
    </style:style>
    <style:style style:name="P1538" style:parent-style-name="Normal" style:family="paragraph">
      <style:paragraph-properties fo:margin-left="3.3472in">
        <style:tab-stops/>
      </style:paragraph-properties>
      <style:text-properties style:language-asian="lt" style:country-asian="LT"/>
    </style:style>
    <style:style style:name="P1539" style:parent-style-name="Normal" style:family="paragraph">
      <style:paragraph-properties fo:text-align="center"/>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fo:text-transform="uppercase" style:font-size-complex="12pt"/>
    </style:style>
    <style:style style:name="P1542" style:parent-style-name="Normal" style:family="paragraph">
      <style:paragraph-properties fo:text-align="center"/>
      <style:text-properties style:font-size-complex="12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center"/>
      <style:text-properties fo:font-weight="bold" style:font-weight-asian="bold"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909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style:text-properties style:font-size-complex="12p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909in"/>
    </style:style>
    <style:style style:name="P1686" style:parent-style-name="Normal" style:family="paragraph">
      <style:paragraph-properties fo:text-align="center" fo:text-indent="0.5909in"/>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fo:text-indent="0.5909in"/>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center" fo:text-indent="0.5909in"/>
      <style:text-properties fo:font-weight="bold" style:font-weight-asian="bold"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style>
    <style:style style:name="P1711" style:parent-style-name="Normal" style:family="paragraph">
      <style:paragraph-properties fo:text-align="center" fo:text-indent="0.5909in"/>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center" fo:text-indent="0.5909in"/>
    </style:style>
    <style:style style:name="T1715" style:parent-style-name="DefaultParagraphFont" style:family="text">
      <style:text-properties fo:font-weight="bold" style:font-weight-asian="bold"/>
    </style:style>
    <style:style style:name="P1716" style:parent-style-name="Normal" style:family="paragraph">
      <style:paragraph-properties fo:text-align="center" fo:text-indent="0.5909in"/>
      <style:text-properties fo:font-weight="bold" style:font-weight-asian="bold"/>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000000"/>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P1773" style:parent-style-name="Normal" style:family="paragraph">
      <style:paragraph-properties fo:keep-with-next="always" fo:text-align="center"/>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P1776" style:parent-style-name="Normal" style:family="paragraph">
      <style:paragraph-properties fo:keep-with-next="always" fo:text-align="center"/>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P1778" style:parent-style-name="Normal" style:family="paragraph">
      <style:paragraph-properties fo:keep-with-next="always" fo:text-align="center" fo:text-indent="0.043in"/>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tyle-complex="italic" fo:color="#000000" style:font-size-complex="12pt"/>
    </style:style>
    <style:style style:name="T1879" style:parent-style-name="DefaultParagraphFont" style:family="text">
      <style:text-properties style:font-style-complex="italic" fo:color="#000000" style:font-size-complex="12pt"/>
    </style:style>
    <style:style style:name="T1880" style:parent-style-name="DefaultParagraphFont" style:family="text">
      <style:text-properties style:font-style-complex="italic" fo:color="#000000" style:font-size-complex="12pt"/>
    </style:style>
    <style:style style:name="T1881" style:parent-style-name="DefaultParagraphFont" style:family="text">
      <style:text-properties style:font-weight-complex="bold" style:font-style-complex="italic" fo:color="#000000" style:font-size-complex="12pt"/>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tyle-complex="italic" fo:color="#000000" style:font-size-complex="12pt"/>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color="#000000" style:font-size-complex="12pt"/>
    </style:style>
    <style:style style:name="P1890" style:parent-style-name="Normal" style:family="paragraph">
      <style:paragraph-properties fo:text-align="justify"/>
    </style:style>
    <style:style style:name="P1891" style:parent-style-name="Normal" style:family="paragraph">
      <style:paragraph-properties fo:text-align="center" fo:text-indent="0.5in"/>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P1894" style:parent-style-name="Normal" style:family="paragraph">
      <style:paragraph-properties fo:text-align="center" fo:text-indent="0.5in"/>
    </style:style>
    <style:style style:name="T1895" style:parent-style-name="DefaultParagraphFont" style:family="text">
      <style:text-properties fo:font-weight="bold" style:font-weight-asian="bold"/>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color="#0563C1" style:text-underline-type="single" style:text-underline-style="solid" style:text-underline-width="auto" style:text-underline-mode="continuous"/>
    </style:style>
    <style:style style:name="T1899" style:parent-style-name="DefaultParagraphFont" style:family="text">
      <style:text-properties fo:color="#0563C1" style:text-underline-type="single" style:text-underline-style="solid" style:text-underline-width="auto" style:text-underline-mode="continuous"/>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tab-stops>
          <style:tab-stop style:type="left" style:position="0.6895in"/>
        </style:tab-stops>
      </style:paragraph-properties>
    </style:style>
    <style:style style:name="P1902" style:parent-style-name="Normal" style:family="paragraph">
      <style:paragraph-properties fo:text-align="center" fo:text-indent="0.5in"/>
    </style:style>
    <style:style style:name="P1903" style:parent-style-name="Normal" style:family="paragraph">
      <style:paragraph-properties fo:text-indent="0.5in">
        <style:tab-stops>
          <style:tab-stop style:type="center" style:position="2.884in"/>
          <style:tab-stop style:type="right" style:position="5.768in"/>
        </style:tab-stops>
      </style:paragraph-properties>
      <style:text-properties style:language-asian="lt" style:country-asian="LT"/>
    </style:style>
    <style:style style:name="P1904" style:parent-style-name="Normal" style:family="paragraph">
      <style:paragraph-properties fo:text-indent="0.5in">
        <style:tab-stops>
          <style:tab-stop style:type="center" style:position="2.884in"/>
          <style:tab-stop style:type="right" style:position="5.768in"/>
        </style:tab-stops>
      </style:paragraph-properties>
      <style:text-properties style:language-asian="lt" style:country-asian="LT"/>
    </style:style>
    <style:style style:name="P1905" style:parent-style-name="Normal" style:family="paragraph">
      <style:paragraph-properties fo:margin-left="3.5in">
        <style:tab-stops/>
      </style:paragraph-properties>
    </style:style>
  </office:automatic-styles>
  <office:body>
    <office:text text:use-soft-page-breaks="true">
      <text:p text:style-name="P1"/>
      <text:p text:style-name="P9"/>
      <text:p text:style-name="P10">Projektas <text:s text:c="94"/></text:p>
      <text:p text:style-name="P11"/>
      <text:p text:style-name="P12"/>
      <text:p text:style-name="P13"/>
      <text:p text:style-name="P14">Lietuvos respublikos vyriausybė</text:p>
      <text:p text:style-name="P15"/>
      <text:p text:style-name="P16">nutarimas</text:p>
      <text:p text:style-name="P17"><text:span text:style-name="T18">DĖL lietuvos respublikos vyriausybės 2019 m. liepos 17 d. nutarimo nr. 755 „Dėl LIETUVOS RESPUBLIKOS<text:s/></text:span><text:span text:style-name="T19">ASMENŲ PERKĖLIMO Į LIETUVOS RESPUBLIKĄ ĮSTATYMO ĮGYVENDINIMO“ pakeitimo</text:span></text:p>
      <text:p text:style-name="P20"/>
      <text:p text:style-name="P21">Nr.<text:s/></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Pakeisti Lietuvos Respublikos Vyriausybės 2019 m. liepos 17 d. nutarimą Nr. 755 „Dėl Lietuvos Respublikos asmenų perkėlim</text:span><text:span text:style-name="T31">o į Lietuvos Respubliką įstatymo įgyvendinimo“ ir jį išdėstyti nauja redakcija:</text:span></text:p>
      <text:p text:style-name="P32"/>
      <text:p text:style-name="P33"><text:span text:style-name="T34">„</text:span><text:span text:style-name="T35">LIETUVOS RESPUBLIKOS VYRIAUSYBĖ</text:span></text:p>
      <text:p text:style-name="P36"/>
      <text:p text:style-name="P37">NUTARIMAS</text:p>
      <text:soft-page-break/>
      <text:p text:style-name="P38"><text:span text:style-name="T39">DĖL LIETUVOS RESPUBLIKOS ASMENŲ PERKĖLIMO Į LIETUVOS RESPUBLIKĄ ĮSTATYMO ĮGYVENDINIMO</text:span></text:p>
      <text:p text:style-name="P40"/>
      <text:p text:style-name="P41"><text:span text:style-name="T42">Vadovaudamasi Lietuvos Respublikos asmenų perkėlimo į Lietuvos Respubliką įstatymu, Lietuvos Respublikos Vyriausybė <text:s text:c="2"/>n u t a r i a:</text:span></text:p>
      <text:p text:style-name="P43"><text:span text:style-name="T44">Patvirtinti pridedamus:</text:span></text:p>
      <text:p text:style-name="P45"><text:span text:style-name="T46">1</text:span><text:span text:style-name="T47">. Perkeliamojo asmens statuso suteikimo (nesuteikimo) ir panaikinimo tvarkos aprašą;</text:span></text:p>
      <text:p text:style-name="P48"><text:span text:style-name="T49">2</text:span><text:span text:style-name="T50">.<text:s/></text:span><text:span text:style-name="T51">Perkeliamųjų asmenų išlaidų, susijusių su perkėlimu iš humanitarinės krizės ištiktos užsienio valstybės ar jos dalies į Lietuvos Respubliką, apmokėjimo ir (arba) atlyginimo bei nepervežto turto kompensavimo tvarkos aprašą;</text:span></text:p>
      <text:p text:style-name="P52"><text:span text:style-name="T53">3</text:span><text:span text:style-name="T54">. Valstybės paramos perkelia</text:span><text:span text:style-name="T55">mųjų asmenų integracijai teikimo ir perkėlimo į Lietuvos Respubliką išlaidų atlyginimo valstybei tvarkos aprašą.“</text:span></text:p>
      <text:p text:style-name="P56"><text:span text:style-name="T57">2</text:span><text:span text:style-name="T58">. Nustatyti, kad:</text:span></text:p>
      <text:p text:style-name="P59"><text:span text:style-name="T60">2.1</text:span><text:span text:style-name="T61">. šis nutarimas įsigalioja 2022 m. gegužės 1 d.;</text:span></text:p>
      <text:p text:style-name="P62"><text:span text:style-name="T63">2.2</text:span><text:span text:style-name="T64">. as</text:span><text:span text:style-name="T65">menų prašymai dėl perkeliamojo asmens statuso suteikimo, pateikti iki šio nutarimo įsigaliojimo dienos, nagrinėjami ir sprendimai dėl jų priimami vadovaujantis šiuo nutarimu nauja redakcija išdėstytu Perkeliamojo asmens statuso suteikimo (nesuteikimo) ir p</text:span><text:span text:style-name="T66">anaikinimo tvarkos aprašu.<text:s/></text:span></text:p>
      <text:p text:style-name="P67"/>
      <text:p text:style-name="P68"/>
      <text:p text:style-name="P69"/>
      <text:p text:style-name="P70"><text:span text:style-name="T71">Ministras Pirmininkas</text:span></text:p>
      <text:p text:style-name="P72"/>
      <text:p text:style-name="P73"/>
      <text:p text:style-name="P74">Užsienio reikalų ministras</text:p>
      <text:p text:style-name="P75"/>
      <text:p text:style-name="P83"><text:span text:style-name="T84">PATVIRTINTA</text:span></text:p>
      <text:p text:style-name="P85">Lietuvos Respublikos Vyriausybės</text:p>
      <text:p text:style-name="P86">2019<text:s/>m. liepos 17 d. nutarimu Nr. 755</text:p>
      <text:p text:style-name="P87">(Lietuvos Respublikos Vyriausybės 2022 m. <text:s text:c="16"/>nutarimo Nr. <text:s text:c="14"/>redakcija)</text:p>
      <text:p text:style-name="P88"/>
      <text:p text:style-name="P89"/>
      <text:p text:style-name="P90"><text:span text:style-name="T91">PERKELIAMOJO ASMENS STATUSO SUTEIKIMO (NESUTEIKIMO) IR PANAIKINIM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Perkeliamojo asmens statuso suteikimo (nesuteikimo) ir panaikinimo tvarkos aprašas (toliau – Aprašas) nustato Lietuvos Respublikos </text:span><text:span text:style-name="T102">asmenų perkėlimo į Lietuvos Respubliką įstatyme</text:span><text:span text:style-name="T103"> (toliau – Įstatymas) nurodytų asmenų, siekiančių įgyti perkeliamojo asmens</text:span><text:span text:style-name="T104"><text:s/>statusą, prašymų suteikti perkeliamojo asmens statusą ir išduoti dokumentą, patvirtinantį ar suteikiantį teisę nuolat gyventi Lietuvos Respublikoje, pateikimo, nagrinėjimo, sprendimų dėl perkeliamojo asmens statuso suteikimo (nesuteikimo) ir panaikinimo,<text:s/></text:span><text:span text:style-name="T105">dokumento, patvirtinančio ar suteikiančio teisę nuolat gyventi Lietuvos Respublikoje, išdavimo ir panaikinimo priėmimo tvarką, šio dokumento skelbimo negaliojančiu tvarką, prašymo dėl perkeliamojo asmens statuso suteikimo formą.</text:span></text:p>
      <text:p text:style-name="P106"><text:span text:style-name="T107">2</text:span><text:span text:style-name="T108">. Apraše vartojamos są</text:span><text:span text:style-name="T109">vokos suprantamos taip, kaip jos apibrėžtos Įstatyme, Lietuvos Respublikos </text:span><text:span text:style-name="T110">pilietybės įstatyme</text:span><text:span text:style-name="T111"> ir Lietuvos Respublikos įstatyme „Dėl užsieniečių teisinės padėties“.</text:span></text:p>
      <text:p text:style-name="P112"><text:span text:style-name="T113">3</text:span><text:span text:style-name="T114">. Sprendimai dėl perkeliamojo asmens statuso suteikimo (nesuteikimo) ir panaikinimo pr</text:span><text:span text:style-name="T115">iimami vadovaujantis Įstatymo 4, 5 ir 6 straipsniais.</text:span></text:p>
      <text:p text:style-name="P116"><text:span text:style-name="T117">4</text:span><text:span text:style-name="T118">. Sprendimai dėl dokumento, patvirtinančio ar suteikiančio teisę nuolat gyventi Lietuvos Respublikoje, išdavimo ir panaikinimo priimami vadovaujantis Įstatymo 6 ir 7 straipsniais, įstatymo „Dėl užs</text:span><text:span text:style-name="T119">ieniečių teisinės padėties“ nuostatomis.</text:span></text:p>
      <text:p text:style-name="P120"><text:span text:style-name="T121">Perkeliamojo asmens statusas patvirtina, kad jį turintis asmuo atitinka įstatymo „Dėl užsieniečių teisinės padėties“ 26 straipsnio 1 dalies 1–3 punktuose nustatytas sąlygas, kai toks asmuo kreipiasi dėl dokumento, s</text:span><text:span text:style-name="T122">uteikiančio užsieniečiui teisę nuolat gyventi Lietuvos Respublikoje, išdavimo.</text:span></text:p>
      <text:p text:style-name="P123"><text:span text:style-name="T124">5</text:span><text:span text:style-name="T125">. Prašymai dėl perkeliamojo asmens statuso suteikimo teikiami Lietuvos Respublikos Vyriausybei priėmus sprendimą dėl asmenų perkėlimo iš humanitarinės krizės ištiktos užsie</text:span><text:span text:style-name="T126">nio valstybės ar jos dalies į Lietuvos Respubliką per nustatytą prašymų dėl perkeliamojo asmens statuso suteikimo pateikimo laikotarpį.</text:span></text:p>
      <text:p text:style-name="P127"/>
      <text:p text:style-name="P128"><text:span text:style-name="T129">II</text:span><text:span text:style-name="T130"><text:s/>SKYRIUS</text:span></text:p>
      <text:p text:style-name="P131"><text:span text:style-name="T132">PRAŠYMO DĖL PERKELIAMOJO ASMENS STATUSO SUTEIKIMO PATEIKIMAS IR NAGRINĖJIMAS, SPRENDIMO DĖL PERKELIAMO</text:span><text:span text:style-name="T133">JO ASMENS STATUSO SUTEIKIMO (NESUTEIKIMO) PRIĖMIMAS IR DOKUMENTO, PATVIRTINANČIO AR SUTEIKIANČIO TEISĘ NUOLAT GYVENTI LIETUVOS RESPUBLIKOJE, IŠDAVIMAS</text:span></text:p>
      <text:p text:style-name="P134"/>
      <text:p text:style-name="P135"><text:span text:style-name="T136">6</text:span><text:span text:style-name="T137">.<text:s/></text:span><text:span text:style-name="T138">Prašymą dėl perkeliamojo asmens statuso suteikimo (Aprašo 1 priedas) asmuo asmeniškai pateikia Mi</text:span><text:span text:style-name="T139">gracijos departamentui prie Lietuvos Respublikos vidaus reikalų ministerijos (toliau – Migracijos departamentas) per perkėlimo į Lietuvos Respubliką koordinatorių (toliau – perkėlimo koordinatorius). Nepilnamečių vaikų ir neveiksnių tam tikroje srityje asm</text:span><text:span text:style-name="T140">enų prašymus dėl perkeliamojo asmens statuso suteikimo pateikia jų atstovai<text:s/></text:span><text:span text:style-name="T141">pagal įstatymą</text:span><text:span text:style-name="T142">.</text:span></text:p>
      <text:p text:style-name="P143">Lietuvos Respublikoje<text:span text:style-name="T144"><text:s/></text:span>esantis<text:span text:style-name="T145"><text:s/>asmuo, kuris atitinka Įstatymo 4 straipsnio 1 dalyje<text:s/></text:span>nustatytas perkeliamojo asmens statuso suteikimo sąlygas ir nuolat gyvena valstybėje, dėl kurios priimtas Įstatymo 14 straipsnio 1 dalyje nurodytas sprendimas, prašymą dėl perkeliamojo asmens statuso<text:s/><text:span text:style-name="T146">suteikimo</text:span><text:s/>gali<text:s/><text:span text:style-name="T147">asmeniškai pateikti Migracijos departamentui, pateikdamas Aprašo 2 priede nurodytus duomenis ir Aprašo 7 punkte nurodytus<text:s/></text:span><text:span text:style-name="T148">dokumentus. Migracijos departamentas apie prašymo<text:s/></text:span>dėl perkeliamojo asmens statuso<text:s/><text:span text:style-name="T149">suteikimo</text:span><text:s/>pateikimą informuoja<text:span text:style-name="T150"><text:s/>perkėlimo koordinatorių elektroninio ryšio priemonėmis.</text:span></text:p>
      <text:p text:style-name="P151"><text:span text:style-name="T152">Pateikiant neveiksnaus tam tikroje srityje asmens arba vaiko nuo 12 iki 18 metų prašymu</text:span><text:span text:style-name="T153">s dėl perkeliamojo asmens statuso suteikimo turi dalyvauti ir pats asmuo, kurio vardu pateikiamas prašymas dėl perkeliamojo asmens statuso suteikimo.</text:span></text:p>
      <text:p text:style-name="P154"><text:span text:style-name="T155">7</text:span><text:span text:style-name="T156">. Kartu su prašymu dėl perkeliamojo asmens statuso suteikimo asmuo pateikia:</text:span></text:p>
      <text:p text:style-name="P157"><text:span text:style-name="T158">7.1</text:span><text:span text:style-name="T159">. asmens tapatybę<text:s/></text:span><text:span text:style-name="T160">patvirtinantį dokumentą;</text:span></text:p>
      <text:p text:style-name="P161"><text:span text:style-name="T162">7.2</text:span><text:span text:style-name="T163">. Įstatymo 10 straipsnio 1, 2, 3 ir (ar) 4 dalyse nurodytus dokumentus ar informaciją;</text:span></text:p>
      <text:p text:style-name="P164"><text:span text:style-name="T165">7.3</text:span><text:span text:style-name="T166">. Aprašo 9.3 ir 9.4 papunkčiuose nurodytus biometrinius duomenis;</text:span></text:p>
      <text:p text:style-name="P167"><text:span text:style-name="T168">7.4</text:span><text:span text:style-name="T169">. jeigu vaikas iki 12 metų amžiaus nedalyvauja pateikiant</text:span><text:span text:style-name="T170"><text:s/>prašymą dėl perkeliamojo asmens statuso suteikimo arba nėra galimybės nuskaityti jo veido atvaizdo – dvi asmens nuotraukas, kurios turi būti tapačios ir atitikti Lietuvos Respublikos vidaus reikalų ministro patvirtintus nuotraukų asmens dokumentams reikal</text:span><text:span text:style-name="T171">avimus;</text:span></text:p>
      <text:p text:style-name="P172"><text:span text:style-name="T173">7.5</text:span><text:span text:style-name="T174">. jeigu prašymą<text:s/></text:span>dėl perkeliamojo asmens statuso pateikia asmuo, esantis Lietuvos Respublikoje, – dokumentus, patvirtinančius, kad asmuo nuolat gyvena valstybėje, dėl kurios priimtas Įstatymo 14 straipsnio 1 dalyje nurodytas sprendimas.</text:p>
      <text:p text:style-name="P175"><text:span text:style-name="T176">8</text:span><text:span text:style-name="T177">. Prašymas dėl perkeliamojo asmens statuso suteikimo, prie jo pridedami dokumentai, išskyrus kelionės dokumentus, įtrauktus į Lietuvos Respublikos užsienio reikalų ministro ir Lietuvos Respublikos vidaus reikalų ministro patvirtintą kelionės dokumentų, k</text:span><text:span text:style-name="T178">urie suteikia teisę užsieniečiui atvykti į Lietuvos Respubliką, sąrašą (toliau – kelionės dokumentas), ir Įstatymo 10 straipsnio 2 dalyje nurodyta informacija turi būti surašyti lietuvių kalba arba pateikiamas prašymo dėl perkeliamojo asmens statuso suteik</text:span><text:span text:style-name="T179">imo, dokumentų ir informacijos vertimas į lietuvių kalbą, kuris turi būti patvirtintas vertimo iš vienos kalbos į kitą paliudijimo teisę turinčio asmens ar institucijos. Prašymas dėl perkeliamojo asmens statuso suteikimo, prie jo pridedami dokumentai ir (a</text:span><text:span text:style-name="T180">r) Įstatymo 10 straipsnio 2 dalyje nurodyta informacija (toliau kartu – pridėti dokumentai) taip pat gali būti pateikti surašyti originalia (anglų) kalba arba gali būti pateiktas kita kalba surašytų pridėtų dokumentų vertimas į anglų kalbą, patvirtintas ve</text:span><text:span text:style-name="T181">rtimo iš vienos kalbos į kitą paliudijimo teisę turinčio asmens ar institucijos. Įgalioto Migracijos departamento valstybės tarnautojo prašymu asmuo privalo pateikti pridėtų dokumentų vertimus į lietuvių kalbą, patvirtintus vertimo iš vienos kalbos į kitą<text:s/></text:span><text:span text:style-name="T182">paliudijimo teisę turinčio asmens ar institucijos.</text:span></text:p>
      <text:p text:style-name="P183"><text:span text:style-name="T184">Kiekvienas atskiras užsienio valstybių išduotas dokumentas, išskyrus kelionės dokumentus, ir kiekvienas atskiras užsienio valstybės notarine ar jai prilyginta tvarka patvirtintas dokumentas turi būti legal</text:span><text:span text:style-name="T185">izuotas ar patvirtintas pažyma (</text:span><text:span text:style-name="T186">Apostille</text:span><text:span text:style-name="T187">),</text:span><text:span text:style-name="T188"><text:s/>jeigu Lietuvos Respublikos tarptautinės sutartys arba Europos Sąjungos teisės aktai nenustato kitaip.</text:span></text:p>
      <text:p text:style-name="P189"><text:span text:style-name="T190">Jeigu humanitarinės krizės ištiktoje užsienio valstybėje ar jos dalyje nėra galimybės kartu su prašymu dėl per</text:span><text:span text:style-name="T191">keliamojo asmens statuso suteikimo teikiamų dokumentų patvirtinti pažyma (</text:span><text:span text:style-name="T192">Apostille</text:span><text:span text:style-name="T193">), perkeliamasis asmuo ne vėliau kaip per 1 mėnesį nuo atvykimo į Lietuvos Respubliką dienos kreipiasi į artimiausią humanitarinės krizės ištiktos užsienio valstybės diploma</text:span><text:span text:style-name="T194">tinę atstovybę ar konsulinę įstaigą dėl dokumentų patvirtinimo pažyma (</text:span><text:span text:style-name="T195">Apostille</text:span><text:span text:style-name="T196">).</text:span></text:p>
      <text:p text:style-name="P197">Jeigu humanitarinės krizės ištiktoje užsienio valstybėje ar jos dalyje nėra galimybės legalizuoti kartu su prašymu dėl perkeliamojo asmens statuso suteikimo teikiamų dokumentų, perkeliamasis asmuo ne vėliau kaip per 1 mėnesį nuo atvykimo į Lietuvos Respubliką dienos dėl šių dokumentų legalizavimo kreipiasi į artimiausią humanitarinės krizės ištiktos užsienio valstybės diplomatinę atstovybę ar konsulinę įstaigą ir Lietuvos Respublikos užsienio reikalų ministeriją.</text:p>
      <text:p text:style-name="P198">Jeigu humanitarinės krizės ištiktoje užsienio valstybėje ar jos dalyje nėra galimybės išversti pridėtų dokumentų į lietuvių kalbą ir dėl šios priežasties Migracijos departamentas negali priimti sprendimo dėl perkeliamojo asmens statuso suteikimo, pridėtų dokumentų vertimo į lietuvių kalbą procedūrą organizuoja Migracijos departamentas, o išlaidos apmokamos iš lėšų, skirtų perkeliamųjų asmenų perkėlimo į Lietuvos Respubliką išlaidoms apmokėti.</text:p>
      <text:p text:style-name="P199">Jeigu humanitarinės krizės<text:s/>ištiktoje užsienio valstybėje ar jos dalyje nėra galimybės išversti pridėtų dokumentų į lietuvių kalbą ir pridėti dokumentai nebuvo išversti priimant sprendimą dėl perkeliamojo asmens statuso suteikimo, perkeliamasis asmuo ne vėliau kaip per 1 mėnesį nuo<text:s/>atvykimo į Lietuvos Respubliką dienos pateikia pridėtų dokumentų vertimus Migracijos departamentui.</text:p>
      <text:p text:style-name="P200"><text:span text:style-name="T201">Pridėtų dokumentų vertimo į lietuvių kalbą ir dokumentų legalizavimo procedūros atliekamos perkeliamojo asmens lėšomis. Šios išlaidos perkeliamajam asmeniui</text:span><text:span text:style-name="T202"><text:s/>atlyginamos vadovaujantis šiuo Lietuvos Respublikos Vyriausybės nutarimu patvirtintu Perkeliamųjų asmenų išlaidų, susijusių su perkėlimu iš humanitarinės krizės ištiktos užsienio valstybės ar jos dalies į Lietuvos Respubliką, apmokėjimo ir (arba) atlygini</text:span><text:span text:style-name="T203">mo bei nepervežto turto kompensavimo tvarkos aprašu.</text:span></text:p>
      <text:p text:style-name="P204"><text:span text:style-name="T205">9</text:span><text:span text:style-name="T206">. Perkėlimo koordinatorius, gavęs asmens prašymą dėl perkeliamojo asmens statuso suteikimo, atlieka šiuos veiksmus:</text:span></text:p>
      <text:p text:style-name="P207"><text:span text:style-name="T208">9.1</text:span><text:span text:style-name="T209">. įvertina, ar pateiktas asmens tapatybę patvirtinantis dokumentas priklauso<text:s/></text:span><text:span text:style-name="T210">jį pateikusiam asmeniui ir ar jame nėra klastojimo požymių (pvz., ar asmens tapatybę patvirtinančiame dokumente nepakeista asmens nuotrauka (veido atvaizdas), duomenys, įrašai, ar nepersiūti puslapiai, nesuklastoti spaudai ir pan.);</text:span></text:p>
      <text:p text:style-name="P211"><text:span text:style-name="T212">9.2</text:span><text:span text:style-name="T213">. patikrina praš</text:span><text:span text:style-name="T214">yme dėl perkeliamojo asmens statuso suteikimo įrašytų duomenų atitiktį prie prašymo pateiktiems dokumentams;</text:span></text:p>
      <text:p text:style-name="P215"><text:span text:style-name="T216">9.3</text:span><text:span text:style-name="T217">. nuskaito asmens, kuris kreipiasi dėl perkeliamojo asmens statuso suteikimo, veido atvaizdą (išskyrus Aprašo 7.4 papunktyje nurodytus atvej</text:span><text:span text:style-name="T218">us);</text:span></text:p>
      <text:p text:style-name="P219"><text:span text:style-name="T220">9.4</text:span><text:span text:style-name="T221">. nuskaito asmens, kuris kreipiasi dėl perkeliamojo asmens statuso suteikimo (nuo 12 metų), dešinės ir kairės rankų dviejų pirštų (smilių) atspaudus. Jeigu kairysis arba dešinysis smilius sužalotas, jų nėra arba jų atspaudo ISO/IES 19794-4<text:s/></text:span><text:span text:style-name="T222">vertė yra nuo 0 iki 25, tai nuskaitomi aiškūs tos pačios rankos didžiojo ar bevardžio pirštų arba nykščio atspaudai, jei jų ISO/IES 19794-4 vertė aukštesnė. Jeigu visų vienos rankos pirštų atspaudų kokybė prasta (kokybės vertė per maža), daromas aiškus pir</text:span><text:span text:style-name="T223">što, kurio atspaudo kokybės vertė didžiausia, atspaudas. Jei dėl asmens nuolatinės negalios negalima nuskaityti jokių vienos rankos pirštų atspaudų, tai atspaudams nuskaityti šiame papunktyje</text:span><text:span text:style-name="T224"> </text:span><text:span text:style-name="T225">nustatyta eiliškumo tvarka pasirenkami du kitos rankos pirštai.<text:s/></text:span><text:span text:style-name="T226">Apie tai, kad nenuskaityti smilių atspaudai, kad negalima nuskaityti jokių vienos rankos pirštų atspaudų ar kad dėl asmens nuolatinės negalios negalima nuskaityti jokių jo pirštų atspaudų, pažymima prašymo dėl perkeliamojo asmens statuso suteikimo eilutėje</text:span><text:span text:style-name="T227"><text:s/>ir nurodoma, dėl kokių priežasčių nenuskaityti pirštų atspaudai. Biometriniai duomenys sunaikinami praėjus 5 mėnesiams nuo prašymo dėl perkeliamojo asmens statuso suteikimo pateikimo dienos arba nuo prašymo dėl dokumento, patvirtinančio ar suteikiančio už</text:span><text:span text:style-name="T228">sieniečiui teisę nuolat gyventi Lietuvos Respublikoje, išdavimo ar prašymo dėl asmens tapatybės kortelės ar paso išdavimo, jeigu perkeliamasis asmuo yra Lietuvos Respublikos pilietis, pateikimo dienos. Jeigu nėra techninių galimybių pateikti biometrinių du</text:span><text:span text:style-name="T229">omenų, perkėlimo koordinatorius priima sprendimą, kad biometriniai duomenys pateikiami perkeliamajam asmeniui atvykus į Lietuvos Respubliką. Biometriniai duomenys pateikiami Migracijos departamente perkeliamajam asmeniui teikiant prašymą dėl dokumento, pat</text:span><text:span text:style-name="T230">virtinančio arba suteikiančio užsieniečiui teisę nuolat gyventi Lietuvos Respublikoje, išdavimo arba kreipiantis dėl Lietuvos Respublikos pilietybę patvirtinančio dokumento, jeigu perkeliamasis asmuo yra Lietuvos Respublikos pilietis, išdavimo. Asmeniui at</text:span><text:span text:style-name="T231">sisakius pateikti biometrinius duomenis, kai Aprašas nustato, kad pirštų atspaudai privalo būti nuskaitomi, prašymas dėl perkeliamojo asmens statuso suteikimo nepriimamas;</text:span></text:p>
      <text:p text:style-name="P232"><text:span text:style-name="T233">9.5</text:span><text:span text:style-name="T234">. padaro prie prašymo dėl perkeliamojo asmens statuso suteikimo pridedamų dok</text:span><text:span text:style-name="T235">umentų kopijas, jas patvirtina pagal Lietuvos vyriausiojo archyvaro nustatytus dokumentų rengimo reikalavimus, taip pat patvirtina asmens, teikiančio prašymą dėl perkeliamojo asmens statuso suteikimo, parašą.</text:span></text:p>
      <text:p text:style-name="P236"><text:span text:style-name="T237">10</text:span><text:span text:style-name="T238">. Perkėlimo koordinatorius padaro prašy</text:span><text:span text:style-name="T239">mo dėl perkeliamojo asmens statuso suteikimo ir pridedamų dokumentų skaitmenines kopijas ir Aprašo 9.3 ir 9.4 papunkčiuose nurodytus biometrinius duomenis ne vėliau kaip per 3 darbo dienas nuo prašymo gavimo dienos suderintu elektroninio pašto adresu persi</text:span><text:span text:style-name="T240">unčia Migracijos departamentui, o prašymo originalą su patvirtintomis dokumentų kopijomis išsiunčia Migracijos departamentui perkėlimo koordinatoriaus pasirinktu saugiu būdu.</text:span></text:p>
      <text:p text:style-name="P241"><text:span text:style-name="T242">11</text:span><text:span text:style-name="T243">. Aprašo 6 punkto antrojoje pastraipoje nurodytu atveju<text:s/></text:span>asmens prašymą dėl<text:s/>perkeliamojo asmens statuso suteikimo<text:span text:style-name="T244"><text:s/>priimantis Migracijos departamento darbuotojas</text:span>:</text:p>
      <text:p text:style-name="P245"><text:span text:style-name="T246">11.1</text:span><text:span text:style-name="T247">. Lietuvos migracijos informacinėje sistemoje (toliau –<text:s/></text:span><text:span text:style-name="T248">MIGRIS) sudaro asmens bylą ir užpildo prašymą dėl perkeliamojo asmens statuso suteikimo pagal asmens pateikt</text:span><text:span text:style-name="T249">us duomenis ir dokumentus;</text:span></text:p>
      <text:p text:style-name="P250"><text:span text:style-name="T251">11.2</text:span><text:span text:style-name="T252">. padaro prie prašymo dėl perkeliamojo asmens statuso suteikimo pridedamų dokumentų kopijas, jas prideda prie prašymo MIGRIS;</text:span></text:p>
      <text:p text:style-name="P253"><text:span text:style-name="T254">11.3</text:span><text:span text:style-name="T255">. atlieka Aprašo 9.1–9.4 papunkčiuose nurodytus veiksmus.</text:span></text:p>
      <text:p text:style-name="P256"><text:span text:style-name="T257">12</text:span><text:span text:style-name="T258">. Jeigu prašymas dėl<text:s/></text:span><text:span text:style-name="T259">perkeliamojo asmens statuso suteikimo pateikiamas Lietuvos Respublikoje, jis laikomas priimtu, kai Migracijos departamento darbuotojas, nustatęs, kad nėra Aprašo 9.4 papunktyje nurodytos aplinkybės, dėl kurios negalima priimti prašymo dėl perkeliamojo asme</text:span><text:span text:style-name="T260">ns statuso suteikimo, atlikęs Aprašo 11 punkte nurodytus veiksmus apie prašymo dėl perkeliamojo asmens statuso suteikimo priėmimą pažymi MIGRIS.</text:span></text:p>
      <text:p text:style-name="P261"><text:span text:style-name="T262">13</text:span><text:span text:style-name="T263">. Įgaliotas Migracijos departamento valstybės tarnautojas, nagrinėjantis asmens prašymą dėl perkeliamojo asmens statuso suteikimo, atlieka <text:s/>šiuos veiksmus:</text:span></text:p>
      <text:p text:style-name="P264"><text:span text:style-name="T265">13.1</text:span><text:span text:style-name="T266">. įvertina, ar pateikti visi Įstatymo 10 straipsnio 1–4 dalyse nurodyti dokumentai, taip pat a</text:span><text:span text:style-name="T267">r pakanka informacijos, patvirtinančios Įstatymo 4 straipsnio 1 dalyje nustatytas perkeliamojo asmens statuso suteikimo sąlygas;<text:s/></text:span></text:p>
      <text:p text:style-name="P268"><text:span text:style-name="T269">13.2</text:span><text:span text:style-name="T270">.</text:span><text:span text:style-name="T271"><text:s/></text:span><text:span text:style-name="T272">jeigu prašymas dėl perkeliamojo asmens statuso pateiktas per perkėlimo koordinatorių, MIGRIS sudaro asmens, pateikus</text:span><text:span text:style-name="T273">io prašymą dėl perkeliamojo asmens statuso suteikimo, asmens bylą;</text:span></text:p>
      <text:p text:style-name="P274"><text:span text:style-name="T275">13.3</text:span><text:span text:style-name="T276">. patikrina Lietuvos Respublikos gyventojų registre, ar nėra duomenų apie asmens deklaruotą gyvenamąją vietą Lietuvos Respublikoje ir išduotus Lietuvos Respublikos pilietybę ar teis</text:span><text:span text:style-name="T277">ę gyventi Lietuvos Respublikoje patvirtinančius ar suteikiančius dokumentus;</text:span></text:p>
      <text:p text:style-name="P278"><text:span text:style-name="T279">13.4</text:span><text:span text:style-name="T280">. patikrina duomenis apie asmenį (vyresnį nei 14 metų) Įtariamųjų, kaltinamųjų ir nuteistųjų registre ir Ieškomų asmenų, neatpažintų lavonų ir nežinomų bejėgių asmenų žiny</text:span><text:span text:style-name="T281">biniame registre;</text:span></text:p>
      <text:p text:style-name="P282"><text:span text:style-name="T283">13.5</text:span><text:span text:style-name="T284">.</text:span><text:span text:style-name="T285"> patikrina duomenis apie asmenį (vyresnį nei 14 metų) Interpolo generalinio sekretoriato duomenų bazėje, ar nepaskelbta jo tarptautinė paieška; jeigu nustato, kad paskelbta asmens tarptautinė paieška, išsiunčia Lietuvos<text:s/></text:span><text:span text:style-name="T286">kriminalinės policijos biuro Tarptautinių ryšių valdybai pranešimą apie jo pateiktą prašymą dėl perkeliamojo asmens statuso suteikimo;</text:span></text:p>
      <text:p text:style-name="P287"><text:span text:style-name="T288">13.6</text:span><text:span text:style-name="T289">. patikrina MIGRIS, ar nėra duomenų apie asmens pateiktus prašymus dėl Lietuvos Respublikos pilietybės, teisės at</text:span><text:span text:style-name="T290">kurti Lietuvos Respublikos pilietybę ar lietuvių kilmę patvirtinančio pažymėjimo išdavimo, apie Lietuvos Respublikos pilietybės netekimą;</text:span></text:p>
      <text:p text:style-name="P291"><text:span text:style-name="T292">13.7</text:span><text:span text:style-name="T293">. patikrina duomenis apie asmenį<text:s/></text:span><text:span text:style-name="T294">Užsieniečių registre</text:span><text:span text:style-name="T295"><text:s/>–<text:s/></text:span><text:span text:style-name="T296">ar asmuo<text:s/></text:span><text:span text:style-name="T297">(vyresnis nei 14 metų)</text:span><text:span text:style-name="T298"><text:s/>nėra (nebuvo) įtraukta</text:span><text:span text:style-name="T299">s į Užsieniečių, kuriems draudžiama atvykti į Lietuvos Respubliką, nacionalinį sąrašą, ar nebuvo priimtas sprendimas dėl jo įpareigojimo išvykti ar išsiuntimo iš Lietuvos Respublikos arba grąžinimo į užsienio valstybę;</text:span></text:p>
      <text:p text:style-name="P300"><text:span text:style-name="T301">13.8</text:span><text:span text:style-name="T302">.</text:span><text:span text:style-name="T303"> patikrina duomenis apie asm</text:span><text:span text:style-name="T304">enį (vyresnį nei 14 metų)<text:s/></text:span><text:span text:style-name="T305">Lietuvos nacionalinėje Šengeno informacinėje sistemoje – ar kita Šengeno valstybė į<text:s/></text:span><text:span text:style-name="T306">Šengeno informacinę sistemą nėra įtraukusi įspėjimo dėl asmens neįsileidimo pagal 2006 m. gruodžio 20 d. Europos Parlamento ir Tarybos reglamento<text:s/></text:span><text:a xlink:href="http://eur-lex.europa.eu/legal-content/LIT/TXT/?uri=CELEX:32006R1987&amp;locale=lt" office:target-frame-name="_blank" xlink:show="new"><text:span text:style-name="T307">(EB) Nr. 1987/2006</text:span></text:a><text:span text:style-name="T308"><text:s/>dėl antrosios kartos Šengeno informacinės sistemos (SIS II) sukūrimo, veikimo ir naudojimo su visais pakeitimais nuostatas arba perspėji</text:span><text:span text:style-name="T309">mo dėl draudimo asmeniui atvykti ir apsigyventi pagal 2018 m. lapkričio 28 d. Europos Parlamento ir Tarybos reglamento<text:s/></text:span><text:a xlink:href="http://eur-lex.europa.eu/legal-content/LIT/TXT/?uri=CELEX:31861R2018&amp;locale=lt" office:target-frame-name="_blank" xlink:show="new"><text:span text:style-name="T310">(ES) 2018/1861</text:span></text:a><text:span text:style-name="T311"><text:s/>dėl Šengeno informaci</text:span><text:span text:style-name="T312">nės sistemos (SIS) sukūrimo, eksploatavimo ir naudojimo patikrinimams kertant sieną, kuriuo iš dalies keičiama Konvencija dėl Šengeno susitarimo įgyvendinimo ir iš dalies keičiamas bei panaikinamas Reglamentas<text:s/></text:span><text:a xlink:href="http://eur-lex.europa.eu/legal-content/LIT/TXT/?uri=CELEX:32006R1987&amp;locale=lt" office:target-frame-name="_blank" xlink:show="new"><text:span text:style-name="T313">(EB) Nr. 1987/2006</text:span></text:a><text:span text:style-name="T314">, su visais pakeitimais, nuostatas (toliau – perspėjimas dėl draudimo asmeniui atvykti ar apsigyventi).<text:s/></text:span><text:span text:style-name="T315">N</text:span><text:span text:style-name="T316">ustačius, kad kita Šengeno valstybė yra įtraukusi perspėjimą dėl draudimo asme</text:span><text:span text:style-name="T317">niui atvykti ar apsigyventi, Migracijos departamentas Lietuvos kriminalinės policijos biuro Tarptautinių ryšių valdybos SIRENE nacionaliniam skyriui ne vėliau kaip kitą darbo dieną išsiunčia paklausimą dėl duomenų apie asmenį, dėl kurio įtrauktas šis persp</text:span><text:span text:style-name="T318">ėjimas, patikrinimo. Lietuvos kriminalinės policijos biuro Tarptautinių ryšių valdybos SIRENE nacionalinis skyrius, patikrinęs duomenis apie asmenį, dėl kurio kita Šengeno valstybė yra įtraukusi perspėjimą<text:s/></text:span><text:span text:style-name="T319">dėl draudimo užsieniečiui atvykti ar apsigyventi</text:span><text:span text:style-name="T320">,<text:s/></text:span><text:span text:style-name="T321">nedelsdamas apie tai informuoja Migracijos departamentą;</text:span></text:p>
      <text:p text:style-name="P322"><text:span text:style-name="T323">13.9</text:span><text:span text:style-name="T324">. per MIGRIS išsiunčia Lietuvos Respublikos valstybės saugumo departamentui paklausimą, ar asmens (vyresnio nei 12 metų) atvykimas ir buvimas Lietuvos Respublikoje nekelia grėsmės valstybės s</text:span><text:span text:style-name="T325">augumui;<text:s/></text:span></text:p>
      <text:p text:style-name="P326"><text:span text:style-name="T327">13.10</text:span><text:span text:style-name="T328">.  per MIGRIS išsiunčia Policijos departamentui prie Lietuvos Respublikos vidaus reikalų ministerijos (toliau – Policijos departamentas) ir Valstybės sienos apsaugos tarnybai prie Lietuvos Respublikos vidaus reikalų ministerijos (toliau<text:s/></text:span><text:span text:style-name="T329">– Valstybės sienos apsaugos tarnyba) paklausimą, ar asmens (vyresnio nei 14 metų) atvykimas ir buvimas Lietuvos Respublikoje ne</text:span><text:span text:style-name="T330">kelia grėsmės viešajai tvarkai ar visuomenei</text:span><text:span text:style-name="T331">.</text:span></text:p>
      <text:p text:style-name="P332"><text:span text:style-name="T333">14</text:span><text:span text:style-name="T334">. Aprašo 13.7 ir 13.8 papunkčiuose nurodyti veiksmai atliekami tik dėl asme</text:span><text:span text:style-name="T335">nų, kurie nėra Lietuvos Respublikos piliečiai.</text:span></text:p>
      <text:p text:style-name="P336"><text:span text:style-name="T337">15</text:span><text:span text:style-name="T338">. Jeigu Migracijos departamentas, atlikęs Aprašo 13.1 papunktyje nurodytus veiksmus, nustato, kad pateiktų dokumentų nepakanka patvirtinti, jog asmuo atitinka Įstatymo 4 straipsnyje nustatytus<text:s/></text:span><text:span text:style-name="T339">perkeliamojo asmens statuso suteikimo pagrindus, Migracijos departamentas prireikus organizuoja asmens apklausą elektroninėmis komunikacijos priemonėmis arba Migracijos departamento įgaliotam valstybės tarnautojui nuvykus susitikti su asmeniu į humanitarin</text:span><text:span text:style-name="T340">ės krizės ištiktą užsienio valstybę ar jos dalį. Tokiu atveju perkėlimo koordinatorius imasi visų įmanomų veiksmų, kad sudarytų Migracijos departamento įgaliotam valstybės tarnautojui sąlygas apklausti asmenį. Atlikdamas šią apklausą Migracijos departament</text:span><text:span text:style-name="T341">o įgaliotas valstybės tarnautojas gali pasitelkti ir kitų Lietuvos Respublikos valstybės institucijų atstovų.</text:span></text:p>
      <text:p text:style-name="P342"><text:span text:style-name="T343">Jeigu Migracijos departamentas, nagrinėdamas prašymą<text:s/></text:span><text:span text:style-name="T344">dėl perkeliamojo asmens statuso suteikimo, nustato</text:span><text:span text:style-name="T345">, kad nepakanka prašymą pagrindžiančių duom</text:span><text:span text:style-name="T346">enų ir (ar) dokumentų, tai šį prašymą pateikusiam asmeniui per perkėlimo koordinatorių išsiunčia pranešimą ir nustato pagrįstą, bet ne ilgesnį kaip vieno mėnesio, terminą reikiamiems duomenims ir (ar) dokumentams pateikti arba patikslinti, o jeigu prašymas</text:span><text:span text:style-name="T347"><text:s/>dėl<text:s/></text:span><text:span text:style-name="T348">perkeliamojo asmens statuso suteikimo pateiktas tiesiogiai Migracijos departamentui,<text:s/></text:span><text:span text:style-name="T349">tai šioje pastraipoje nurodytą pranešimą asmeniui išsiunčia per MIGRIS.<text:s/></text:span></text:p>
      <text:p text:style-name="P350"><text:span text:style-name="T351">Šio punkto antrojoje pastraipoje nurodytu atveju Įstatymo 12 straipsnio 1 dalyje nustatytas p</text:span><text:span text:style-name="T352">rašymo nagrinėjimo terminas sustabdomas nuo minėto pranešimo išsiuntimo dienos ir atnaujinamas nuo sprendimui priimti reikiamų duomenų ir (ar) dokumentų pateikimo Migracijos departamentui dienos.</text:span></text:p>
      <text:p text:style-name="P353"><text:span text:style-name="T354">16</text:span><text:span text:style-name="T355">. Valstybės saugumo departamentas, Policijos departame</text:span><text:span text:style-name="T356">ntas ir Valstybės sienos apsaugos tarnyba išvadas dėl asmens atvykimo ir buvimo Lietuvos Respublikoje per MIGRIS ar raštu pateikia Migracijos departamentui per 5 darbo dienas nuo Aprašo 13.9 ir 13.10 papunkčiuose nurodytų paklausimų gavimo dienos. Tuo atve</text:span><text:span text:style-name="T357">ju, jeigu dėl svarbių priežasčių Valstybės saugumo departamentas, Policijos departamentas arba Valstybės sienos apsaugos tarnyba negali pateikti šiame punkte nurodytų išvadų per nustatytą terminą, jie apie tai informuoja Migracijos departamentą. Bendras iš</text:span><text:span text:style-name="T358">vados pateikimo terminas negali viršyti 10 darbo dienų nuo paklausimo gavimo dienos.</text:span></text:p>
      <text:p text:style-name="P359"><text:span text:style-name="T360">17</text:span><text:span text:style-name="T361">. Atlikus Aprašo 13 punkte nurodytus veiksmus ir gavus Aprašo 16 punkte nurodytas išvadas, kuriose nenurodoma, kad asmens atvykimas ar buvimas Lietuvos Respublikoje<text:s/></text:span><text:span text:style-name="T362">gali kelti grėsmę valstybės saugumui, viešajai tvarkai ar visuomenei, ir nustačius, kad asmuo, pateikęs prašymą dėl perkeliamojo asmens statuso suteikimo, atitinka Įstatymo 4 straipsnyje nurodytus pagrindus, Migracijos departamento direktorius arba jo įgal</text:span><text:span text:style-name="T363">iotas valstybės tarnautojas priima sprendimą suteikti asmeniui perkeliamojo asmens statusą.</text:span></text:p>
      <text:p text:style-name="P364"><text:span text:style-name="T365">Įstatymo 10 straipsnio 2 dalyje nustatytu atveju, atlikus Aprašo 13 punkte nurodytus veiksmus ir gavus Aprašo 16 punkte nurodytas išvadas, kuriose nenurodoma, kad a</text:span><text:span text:style-name="T366">smens atvykimas ar buvimas Lietuvos Respublikoje gali kelti grėsmę valstybės saugumui, viešajai tvarkai ar visuomenei, ir nustačius, kad asmuo, pateikęs prašymą dėl perkeliamojo asmens statuso suteikimo, atitinka Įstatymo 4 straipsnyje nurodytus pagrindus,</text:span><text:span text:style-name="T367"><text:s/>Migracijos departamento direktorius ar jo įgaliotas valstybės tarnautojas priima nustatytomis faktinėmis aplinkybėmis ir teisės aktų normomis pagrįstą sprendimą suteikti asmeniui perkeliamojo asmens statusą.</text:span></text:p>
      <text:p text:style-name="P368"><text:span text:style-name="T369">18</text:span><text:span text:style-name="T370">. Jeigu atlikus Aprašo 13 punkte nurodytu</text:span><text:span text:style-name="T371">s veiksmus ir gavus Aprašo 16 punkte nurodytas išvadas nustatomi Įstatymo 5 straipsnyje nurodyti pagrindai, dėl kurių perkeliamojo asmens statusas nesuteiktinas, Migracijos departamento direktorius ar jo įgaliotas valstybės tarnautojas priima nustatytomis<text:s/></text:span><text:span text:style-name="T372">faktinėmis aplinkybėmis ir teisės aktų normomis pagrįstą sprendimą nesuteikti perkeliamojo asmens statuso.</text:span></text:p>
      <text:p text:style-name="P373"><text:span text:style-name="T374">19</text:span><text:span text:style-name="T375">. Migracijos departamentas, priėmęs sprendimą suteikti perkeliamojo asmens statusą, ne vėliau kaip kitą darbo dieną įtraukia duomenis apie<text:s/></text:span><text:span text:style-name="T376">asmenį į perkeliamųjų asmenų sąrašą ir apie priimtą sprendimą informuoja asmenį per perkėlimo koordinatorių – suderintu elektroninio pašto adresu išsiunčia perkėlimo koordinatoriui pranešimo apie priimtą sprendimą suteikti perkeliamojo asmens statusą nuora</text:span><text:span text:style-name="T377">šą, o Aprašo 17 punkto antrojoje pastraipoje nurodytu atveju – sprendimo skaitmeninę kopiją. Jeigu prašymas dėl perkeliamojo asmens statuso pateiktas tiesiogiai Migracijos departamentui, Migracijos departamentas apie priimtą sprendimą asmenį informuoja per</text:span><text:span text:style-name="T378"><text:s/>MIGRIS. Perkėlimo koordinatorius humanitarinės krizės ištiktoje užsienio valstybėje ar jos dalyje prieinamomis priemonėmis informuoja asmenį, pateikusį prašymą dėl perkeliamojo asmens statuso suteikimo, apie Migracijos departamento sprendimą ir perkeliamo</text:span><text:span text:style-name="T379">jo asmens teises ir pareigas. Migracijos departamentas ne vėliau kaip per 3 darbo dienas nuo sprendimo suteikti perkeliamojo asmens statusą priėmimo dienos apie priimtą sprendimą informuoja Valstybinę ligonių kasą prie Sveikatos apsaugos ministerijos.</text:span></text:p>
      <text:p text:style-name="P380"><text:span text:style-name="T381">20</text:span><text:span text:style-name="T382">. Perkeliamųjų asmenų sąrašas sudaromas elektroninėmis priemonėmis, jame nurodomi šie duomenys:<text:s/></text:span></text:p>
      <text:p text:style-name="P383"><text:span text:style-name="T384">20.1</text:span><text:span text:style-name="T385">. įtraukimo į perkeliamųjų asmenų sąrašą data;</text:span></text:p>
      <text:p text:style-name="P386"><text:span text:style-name="T387">20.2</text:span><text:span text:style-name="T388">. perkeliamojo asmens pavardė (-ės) ir vardas (-ai), pilietybė;</text:span></text:p>
      <text:p text:style-name="P389"><text:span text:style-name="T390">20.3</text:span><text:span text:style-name="T391">. išbraukimo iš perkelia</text:span><text:span text:style-name="T392">mųjų asmenų sąrašo data;</text:span></text:p>
      <text:p text:style-name="P393"><text:span text:style-name="T394">20.4</text:span><text:span text:style-name="T395">. valstybės, iš kurios asmuo atvyksta, pavadinimas;</text:span></text:p>
      <text:p text:style-name="P396"><text:span text:style-name="T397">20.5</text:span><text:span text:style-name="T398">. pastabos.</text:span><text:span text:style-name="T399"><text:s/></text:span></text:p>
      <text:p text:style-name="P400"><text:span text:style-name="T401">21</text:span><text:span text:style-name="T402">. Migracijos departamentas, priėmęs sprendimą nesuteikti perkeliamojo asmens statuso, ne vėliau kaip kitą darbo dieną suderintu elektroninio p</text:span><text:span text:style-name="T403">ašto adresu išsiunčia sprendimo skaitmeninę kopiją perkėlimo koordinatoriui, kuris humanitarinės krizės ištiktoje užsienio valstybėje ar jos dalyje prieinamomis priemonėmis informuoja asmenį, pateikusį prašymą dėl perkeliamojo asmens statuso suteikimo, api</text:span><text:span text:style-name="T404">e Migracijos departamento sprendimą, įteikia jam sprendimo kopiją, patvirtintą pagal Lietuvos vyriausiojo archyvaro nustatytus dokumentų rengimo reikalavimus, ir paaiškina sprendimo apskundimo tvarką.</text:span></text:p>
      <text:p text:style-name="P405"><text:span text:style-name="T406">22</text:span><text:span text:style-name="T407">. Prašymo dėl perkeliamojo asmens statuso<text:s/></text:span><text:span text:style-name="T408">suteikimo nagrinėjimas nutraukiamas, jeigu:</text:span></text:p>
      <text:p text:style-name="P409"><text:span text:style-name="T410">22.1</text:span><text:span text:style-name="T411">. prašymo dėl perkeliamojo asmens statuso suteikimo nagrinėjimo metu asmuo mirė;</text:span></text:p>
      <text:p text:style-name="P412"><text:span text:style-name="T413">22.2</text:span><text:span text:style-name="T414">. asmuo raštu pareiškė norą nutraukti prašymo dėl perkeliamojo asmens statuso suteikimo nagrinėjimą;</text:span></text:p>
      <text:p text:style-name="P415"><text:span text:style-name="T416">22.3</text:span><text:span text:style-name="T417">. Vyriau</text:span><text:span text:style-name="T418">sybė pripažino netekusiu galios sprendimą dėl asmenų perkėlimo iš humanitarinės krizės ištiktos užsienio valstybės ar jos dalies į Lietuvos Respubliką.</text:span></text:p>
      <text:p text:style-name="P419"><text:span text:style-name="T420">23</text:span><text:span text:style-name="T421">. Gavęs informaciją apie Aprašo 22 punkte nurodytas aplinkybes, Migracijos departamento direktor</text:span><text:span text:style-name="T422">ius ar jo įgaliotas valstybės tarnautojas per 5 darbo dienas priima sprendimą nutraukti<text:s/></text:span><text:span text:style-name="T423">prašymo</text:span><text:span text:style-name="T424"><text:s/></text:span><text:span text:style-name="T425">dėl perkeliamojo asmens statuso</text:span><text:span text:style-name="T426"><text:s/>nagrinėjimą, pranešimą apie šio sprendimo priėmimą išsiunčia asmeniui per perkėlimo koordinatorių elektroninių ryšių priemonėmis</text:span><text:span text:style-name="T427">, o jeigu prašymas<text:s/></text:span><text:span text:style-name="T428">dėl perkeliamojo asmens statuso tiesiogiai pateiktas Migracijos departamentui – informuoja asmenį per MIGRIS</text:span><text:span text:style-name="T429">.<text:s/></text:span><text:span text:style-name="T430">Jeigu prašymas dėl perkeliamojo asmens statuso pateiktas per perkėlimo koordinatorių,<text:s/></text:span><text:span text:style-name="T431">Aprašo 22.2 ir 22.3 papunkčiuose nurodyta</text:span><text:span text:style-name="T432">is atvejais perkėlimo koordinatorius humanitarinės krizės ištiktoje užsienio valstybėje ar jos dalyje prieinamomis priemonėmis informuoja asmenį, pateikusį prašymą dėl perkeliamojo asmens statuso suteikimo, apie Migracijos departamento sprendimą.</text:span></text:p>
      <text:p text:style-name="P433"><text:span text:style-name="T434">24</text:span><text:span text:style-name="T435">. A</text:span><text:span text:style-name="T436">tvykęs į Lietuvos Respubliką, perkeliamasis asmuo privalo per 1 mėnesį nuo atvykimo dienos kreiptis į Migracijos departamentą dėl dokumento, patvirtinančio ar suteikiančio užsieniečiui teisę nuolat gyventi Lietuvos Respublikoje, išdavimo. Šie dokumentai iš</text:span><text:span text:style-name="T437">duodami vidaus reikalų ministro nustatyta dokumento, suteikiančio užsieniečiui teisę nuolat gyventi Lietuvos Respublikoje, išdavimo arba dokumento, patvirtinančio užsieniečiui teisę nuolat gyventi Lietuvos Respublikoje, išdavimo tvarka. Dokumentas, patvirt</text:span><text:span text:style-name="T438">inantis ar suteikiantis užsieniečiui teisę nuolat gyventi Lietuvos Respublikoje, yra išduodamas įstatymo „Dėl užsieniečių teisinės padėties“ nustatytam terminui.</text:span></text:p>
      <text:p text:style-name="P439"><text:span text:style-name="T440">Jeigu perkeliamasis asmuo (sukakęs 16 metų), kuris yra Lietuvos Respublikos pilietis, neturi g</text:span><text:span text:style-name="T441">aliojančios asmens tapatybės kortelės ar paso, jis privalo per 1 mėnesį nuo atvykimo į Lietuvos Respubliką dienos Lietuvos Respublikos </text:span><text:span text:style-name="T442">asmens tapatybės kortelės ir paso įstatymo</text:span><text:span text:style-name="T443"> </text:span><text:span text:style-name="T444">6</text:span><text:span text:style-name="T445"> straipsnio 3 dalyje nustatyta tvarka kreiptis dėl asmens tapatybės kortelės<text:s/></text:span><text:span text:style-name="T446">ar paso išdavimo.</text:span></text:p>
      <text:p text:style-name="P447"/>
      <text:p text:style-name="P448"><text:span text:style-name="T449">III</text:span><text:span text:style-name="T450"><text:s/>SKYRIUS</text:span></text:p>
      <text:p text:style-name="P451"><text:span text:style-name="T452">PERKELIAMOJO ASMENS STATUSO PANAIKINIMAS IR DOKUMENTO, PATVIRTINANČIO AR SUTEIKIANČIO UŽSIENIEČIUI TEISĘ NUOLAT GYVENTI LIETUVOS RESPUBLIKOJE, PANAIKINIMAS IR NEGALIOJIMAS</text:span></text:p>
      <text:p text:style-name="P453"/>
      <text:p text:style-name="P454"><text:span text:style-name="T455">25</text:span><text:span text:style-name="T456">. Paaiškėjus, kad perkeliamasis asmuo at</text:span><text:span text:style-name="T457">itinka vieną iš Įstatymo 6 straipsnio 1 dalyje nustatytų pagrindų, Migracijos departamento direktorius ar jo įgaliotas valstybės tarnautojas ne vėliau kaip per vieną mėnesį (išskyrus atvejus, kai perkeliamasis asmuo turi dokumentą, patvirtinantį ar suteiki</text:span><text:span text:style-name="T458">antį teisę nuolat gyventi Lietuvos Respublikoje), o jeigu paaiškėja Įstatymo 5 straipsnio 1, 2 ar 3 punktuose nurodyti perkeliamojo asmens statuso nesuteikimo pagrindai – ne vėliau kaip per 14 kalendorinių dienų nuo perkeliamojo asmens statuso panaikinimo<text:s/></text:span><text:span text:style-name="T459">pagrindo paaiškėjimo dienos, priima sprendimą panaikinti perkeliamojo asmens statusą. Jeigu paaiškėja Įstatymo 5 straipsnio 1, 2 ar 3 punktuose nurodyti perkeliamojo asmens statuso nesuteikimo pagrindai ir perkeliamasis asmuo turi dokumentą, patvirtinantį<text:s/></text:span><text:span text:style-name="T460">ar suteikiantį teisę nuolat gyventi Lietuvos Respublikoje, išduotą pagal Įstatymo 7 straipsnio 7 dalį, kartu priimamas sprendimas panaikinti ir dokumentą, patvirtinantį ar suteikiantį teisę perkeliamajam asmeniui nuolat gyventi Lietuvos Respublikoje.</text:span></text:p>
      <text:p text:style-name="P461"><text:span text:style-name="T462">26</text:span><text:span text:style-name="T463">. Įgaliotas Migracijos departamento valstybės tarnautojas, nustatęs, kad yra Įstatymo 6 straipsnio 1 dalies 2–5 punktuose nustatyti perkeliamojo asmens statuso panaikinimo pagrindai, išskyrus atvejus, kai paaiškėja Įstatymo 5 straipsnio 1, 2 ar 3 punktuos</text:span><text:span text:style-name="T464">e nurodyti perkeliamojo asmens statuso nesuteikimo pagrindai ir perkeliamasis asmuo turi dokumentą, patvirtinantį ar suteikiantį teisę nuolat gyventi Lietuvos Respublikoje, išduotą pagal Įstatymo 7 straipsnio 7 dalį, nedelsdamas per perkėlimo koordinatorių</text:span><text:span text:style-name="T465"><text:s/>išsiunčia pranešimą perkeliamajam asmeniui per 14 darbo dienų nuo šio pranešimo išsiuntimo dienos vidaus reikalų ministro nustatyta tvarka pateikti prašymą išduoti dokumentą, patvirtinantį ar suteikiantį teisę nuolat gyventi Lietuvos Respublikoje, įstatym</text:span><text:span text:style-name="T466">e „Dėl užsieniečių teisinės padėties“ nustatytu pagrindu. Jeigu prašymas dėl perkeliamojo asmens statuso pateiktas tiesiogiai Migracijos departamentui, šioje pastraipoje nurodytas pranešimas siunčiamas asmeniui per MIGRIS.<text:s/></text:span></text:p>
      <text:p text:style-name="P467">Jeigu perkeliamasis asmuo per 14<text:s/>darbo dienų nuo šio punkto pirmojoje pastraipoje nurodyto pranešimo išsiuntimo dienos nepateikia prašymo išduoti dokumentą, patvirtinantį ar suteikiantį užsieniečiui teisę nuolat gyventi Lietuvos Respublikoje, įstatyme „Dėl užsieniečių teisinės padėties“<text:s/>nustatytu pagrindu, ir raštu nepraneša, kad dėl objektyvių priežasčių negali nurodytu laiku pateikti šių dokumentų, Migracijos departamento direktorius ar jo įgaliotas valstybės tarnautojas ne vėliau kaip per vieną mėnesį nuo pranešimo išsiuntimo perkeliamajam asmeniui dienos priima sprendimą panaikinti perkeliamojo asmens statusą ir dokumentą, patvirtinantį ar suteikiantį teisę perkeliamajam asmeniui nuolat gyventi Lietuvos Respublikoje, išduotą pagal Įstatymo 7 straipsnio 7 dalį.</text:p>
      <text:p text:style-name="P468"><text:span text:style-name="T469">Jeigu perkeliamasis asmuo</text:span><text:span text:style-name="T470"><text:s/>vidaus reikalų ministro nustatyta tvarka pateikia prašymą išduoti dokumentą, patvirtinantį ar suteikiantį teisę nuolat gyventi Lietuvos Respublikoje, įstatyme „Dėl užsieniečių teisinės padėties“ nustatytu pagrindu, sprendimas panaikinti perkeliamojo asmen</text:span><text:span text:style-name="T471">s statusą priimamas kartu su sprendimu išduoti arba neišduoti dokumentą, patvirtinantį ar suteikiantį šiam asmeniui teisę nuolat gyventi Lietuvos Respublikoje. Jeigu Migracijos departamentas nusprendžia išduoti dokumentą, patvirtinantį ar suteikiantį asmen</text:span><text:span text:style-name="T472">iui teisę nuolat gyventi Lietuvos Respublikoje, perkeliamojo asmens turimas dokumentas, patvirtinantis ar suteikiantis perkeliamajam asmeniui teisę nuolat gyventi Lietuvos Respublikoje, skelbiamas negaliojančiu nuo naujo dokumento įteikimo asmeniui dienos.</text:span><text:span text:style-name="T473"><text:s/>Jeigu Migracijos departamentas nusprendžia neišduoti dokumento, patvirtinančio ar suteikiančio asmeniui teisę nuolat gyventi Lietuvos Respublikoje, perkeliamojo asmens turimas dokumentas, patvirtinantis ar suteikiantis užsieniečiui teisę nuolat gyventi Li</text:span><text:span text:style-name="T474">etuvos Respublikoje, panaikinamas.</text:span></text:p>
      <text:p text:style-name="P475"><text:span text:style-name="T476">27</text:span><text:span text:style-name="T477">. Jei sudarytoje sutartyje dėl paramos integracijai teikimo nustatytas paramos integracijai teikimo laikotarpis nėra pasibaigęs, sprendimas dėl perkeliamajam asmeniui išduoto dokumento, patvirtinančio ar suteikianči</text:span><text:span text:style-name="T478">o teisę nuolat gyventi Lietuvos Respublikoje, panaikinimo priimamas tuo pagrindu, kad asmeniui buvo panaikintas perkeliamojo asmens statusas. Jei sudarytoje sutartyje dėl paramos integracijai teikimo nustatytas paramos integracijai teikimo laikotarpis yra<text:s/></text:span><text:span text:style-name="T479">pasibaigęs, sprendimas dėl perkeliamajam asmeniui išduoto dokumento, patvirtinančio ar suteikiančio teisę nuolat gyventi Lietuvos Respublikoje, panaikinimo priimamas įstatyme „Dėl užsieniečių teisinės padėties“ nurodytais teisės gyventi Lietuvos Respubliko</text:span><text:span text:style-name="T480">je ar dokumento, suteikiančio teisę nuolat gyventi Lietuvos Respublikoje, panaikinimo pagrindais.</text:span></text:p>
      <text:p text:style-name="P481"><text:span text:style-name="T482">28</text:span><text:span text:style-name="T483">. Įgaliotas Migracijos departamento valstybės tarnautojas ne vėliau kaip per 3 darbo dienas nuo sprendimo panaikinti perkeliamojo asmens statusą ir<text:s/></text:span><text:span text:style-name="T484">asmeniui išduotą dokumentą, patvirtinantį ar suteikiantį teisę nuolat gyventi Lietuvos Respublikoje, ar sprendimo panaikinti perkeliamojo asmens statusą ir išduoti dokumentą, patvirtinantį ar suteikiantį asmeniui teisę nuolat gyventi Lietuvos Respublikoje,</text:span><text:span text:style-name="T485"><text:s/>priėmimo dienos šį sprendimą išsiunčia asmeniui jo prašyme išduoti dokumentą, patvirtinantį ar suteikiantį teisę nuolat gyventi Lietuvos Respublikoje, nurodytu elektroninio pašto adresu.</text:span></text:p>
      <text:p text:style-name="P486"><text:span text:style-name="T487">Įgaliotas Migracijos departamento valstybės tarnautojas ne vėliau ka</text:span><text:span text:style-name="T488">ip per 3 darbo dienas nuo sprendimo panaikinti perkeliamojo asmens statusą (kai perkeliamajam asmeniui nėra išduotas dokumentas, patvirtinantis ar suteikiantis teisę nuolat gyventi Lietuvos Respublikoje) priėmimo dienos šį sprendimą suderintu elektroninio<text:s/></text:span><text:span text:style-name="T489">pašto adresu išsiunčia perkėlimo koordinatoriui, jeigu perkeliamasis asmuo dar neatvykęs į Lietuvos Respubliką, arba valstybės paramos perkeliamųjų asmenų integracijos operatoriui, jeigu perkeliamasis asmuo jau atvykęs į Lietuvos Respubliką, o šie supažind</text:span><text:span text:style-name="T490">ina asmenį, kuriam panaikintas perkeliamojo asmens statusas, su priimtu Migracijos departamento sprendimu ir įteikia jam sprendimo kopiją, patvirtintą pagal Lietuvos vyriausiojo archyvaro nustatytus dokumentų rengimo reikalavimus.</text:span></text:p>
      <text:p text:style-name="P491"><text:span text:style-name="T492">29</text:span><text:span text:style-name="T493">. Priėmus sprendimą</text:span><text:span text:style-name="T494"><text:s/>panaikinti perkeliamojo asmens statusą, šis asmuo ne vėliau kaip kitą darbo dieną išbraukiamas iš perkeliamųjų asmenų sąrašo.</text:span></text:p>
      <text:p text:style-name="P495"><text:span text:style-name="T496">30</text:span><text:span text:style-name="T497">. Įgaliotas Migracijos departamento valstybės tarnautojas ne vėliau kaip per 3 darbo dienas nuo sprendimo panaikinti perkel</text:span><text:span text:style-name="T498">iamojo asmens statusą priėmimo dienos apie priimtą sprendimą informuoja Užsienio reikalų ministeriją, Socialinės apsaugos ir darbo ministeriją, Valstybinę ligonių kasą prie Sveikatos apsaugos ministerijos ir valstybės paramos perkeliamųjų asmenų integracij</text:span><text:span text:style-name="T499">os operatorių.</text:span></text:p>
      <text:p text:style-name="P500"><text:span text:style-name="T501">31</text:span><text:span text:style-name="T502">. Įgaliotas Migracijos departamento valstybės tarnautojas, nustatęs, kad per įstatymo „Dėl užsieniečių teisinės padėties“ 138 straipsnyje nurodytą skundo dėl sprendimo panaikinti perkeliamajam asmeniui išduotą dokumentą, patvirtinantį<text:s/></text:span><text:span text:style-name="T503">ar suteikiantį teisę nuolat gyventi Lietuvos Respublikoje, padavimo terminą šis sprendimas nėra apskųstas teismui, o jeigu sprendimas apskųstas – įsiteisėjus teismo sprendimui, kuriuo sprendimas panaikinti perkeliamajam asmeniui išduotą dokumentą, patvirti</text:span><text:span text:style-name="T504">nantį ar suteikiantį teisę nuolat gyventi Lietuvos Respublikoje, pripažįstamas teisėtu, atlieka veiksmus pagal vidaus reikalų ministro patvirtintą tvarką, reglamentuojančią asmeniui išduoto dokumento, patvirtinančio ar suteikiančio teisę nuolat gyventi Lie</text:span><text:span text:style-name="T505">tuvos Respublikoje, panaikinimą.</text:span></text:p>
      <text:p text:style-name="P506"><text:span text:style-name="T507">32</text:span><text:span text:style-name="T508">. Perkeliamajam asmeniui išduotas dokumentas, patvirtinantis ar suteikiantis teisę nuolat gyventi Lietuvos Respublikoje, negalioja atitinkamai įstatymo „Dėl užsieniečių teisinės padėties“ 56 straipsnyje ir 106</text:span><text:span text:style-name="T509">1 </text:span><text:span text:style-name="T510">straip</text:span><text:span text:style-name="T511">snyje nustatytais pagrindais.</text:span></text:p>
      <text:p text:style-name="P512"/>
      <text:p text:style-name="P513"><text:span text:style-name="T514">IV</text:span><text:span text:style-name="T515"><text:s/>SKYRIUS</text:span></text:p>
      <text:p text:style-name="P516"><text:span text:style-name="T517">BAIGIAMOSIOS NUOSTATOS</text:span></text:p>
      <text:p text:style-name="P518"/>
      <text:p text:style-name="P519"><text:span text:style-name="T520">33</text:span><text:span text:style-name="T521">.<text:s/></text:span><text:span text:style-name="T522">Aprašo 17, 18, 23 ir 25 punktuose nurodyti sprendimai registruojami MIGRIS</text:span><text:span text:style-name="T523">.</text:span></text:p>
      <text:p text:style-name="P524"><text:span text:style-name="T525">34</text:span><text:span text:style-name="T526">.</text:span><text:span text:style-name="T527"><text:s/>Perkeliamojo asmens statuso suteikimo (nesuteikimo) ir panaikinimo procese dalyvaujantys sub</text:span><text:span text:style-name="T528">jektai, nurodyti Įstatymo 14 straipsnyje, užtikrina, kad jų atliekamas asmens duomenų tvarkymas atitiktų 2016 m. balandžio 27 d. Europos Parlamento ir Tarybos reglamento<text:s/></text:span><text:a xlink:href="http://eur-lex.europa.eu/legal-content/LIT/TXT/?uri=CELEX:3679R2016&amp;locale=lt" office:target-frame-name="_blank" xlink:show="new"><text:span text:style-name="T529">(ES) 2016/679</text:span></text:a><text:span text:style-name="T53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531">95/46</text:span><text:span text:style-name="T532">/EB</text:span></text:a><text:span text:style-name="T533"><text:s/>(Bendrasis duomenų apsaugos reglamentas) ir Lietuvos Respublikos asmens duomenų teisinės apsaugos įstatymo nuostatas. Duomenys tvarkomi perkeliamojo asmens statuso suteikimo, panaikinimo, dokumento, patvirtinančio ar suteikiančio teisę nuolat gyventi L</text:span><text:span text:style-name="T534">ietuvos Respublikoje, išdavimo, panaikinimo, skelbimo negaliojančiu ir asmenų teisinės padėties klausimų sprendimo tikslams.</text:span></text:p>
      <text:p text:style-name="P535"><text:span text:style-name="T536">35</text:span><text:span text:style-name="T537">. Dokumentus pagal kompetenciją saugo Aprašo 34 punkte nurodyti subjektai, vadovaudamiesi Lietuvos vyriausiojo archyvaro patv</text:span><text:span text:style-name="T538">irtintomis Dokumentų saugojimo taisyklėmis, Bendrųjų dokumentų saugojimo terminų rodyklėje nustatytais terminais.</text:span></text:p>
      <text:p text:style-name="P539">______________</text:p>
      <text:p text:style-name="P540"/>
      <text:p text:style-name="P541"/>
      <text:p text:style-name="P542"/>
      <text:p text:style-name="P543"/>
      <text:p text:style-name="P551"><text:span text:style-name="T552">Perkeliamojo asmens statuso suteikimo (nesuteikimo) ir panaikinimo tvarkos aprašo</text:span></text:p>
      <text:p text:style-name="P553"><text:span text:style-name="T554">1</text:span><text:span text:style-name="T555"><text:s/>priedas</text:span></text:p>
      <text:p text:style-name="P556"/>
      <text:p text:style-name="P557"><text:span text:style-name="T558">(</text:span><text:span text:style-name="T559">Prašymo dėl perkeliamojo asmens statuso suteikimo<text:s/></text:span><text:span text:style-name="T560">forma)</text:span></text:p>
      <text:p text:style-name="P561"/>
      <text:p text:style-name="P562"/>
      <text:p text:style-name="P563"/>
      <text:p text:style-name="P564">_______________________________________________________</text:p>
      <text:p text:style-name="P565">(asmens vardas (-ai), pavardė (-ės) / (name(s), surname(s) of person(s)<text:s/></text:p>
      <text:p text:style-name="P566"/>
      <text:p text:style-name="P567">_____________________________________________________________________</text:p>
      <text:p text:style-name="P568"><text:span text:style-name="T569">(</text:span><text:span text:style-name="T570">gyvenamosios vietos adresas, el. pašto adresas) / (address of residence, e-mail address)</text:span></text:p>
      <text:p text:style-name="P571"/>
      <text:p text:style-name="P572"/>
      <text:p text:style-name="P573">Migracijos departamentui</text:p>
      <text:p text:style-name="P574">prie Lietuvos Respublikos vidaus reikalų ministerijos</text:p>
      <text:p text:style-name="P575"/>
      <text:p text:style-name="Normal">To the Department of Migration</text:p>
      <text:p text:style-name="Normal">under the Ministry of the Interior of the Republic of Lithuania<text:s/></text:p>
      <text:p text:style-name="P576"/>
      <text:p text:style-name="P577"/>
      <text:p text:style-name="P578"/>
      <text:p text:style-name="P579"><text:span text:style-name="T580">PRAŠYMAS DĖL PERKELIAMOJO ASMENS STATUSO SUTEIKIMO</text:span></text:p>
      <text:p text:style-name="P581"/>
      <text:p text:style-name="P582"><text:span text:style-name="T583">APPLICATION FOR GRANTING THE TRANSFEREE STATUS <text:s/></text:span></text:p>
      <text:p text:style-name="P584">____________________</text:p>
      <text:p text:style-name="P585">(data) / (date)</text:p>
      <text:p text:style-name="P586">________________________________________</text:p>
      <text:p text:style-name="P587">(sudarymo vieta) / (place of making the<text:s/>application)</text:p>
      <text:p text:style-name="P588"/>
      <text:p text:style-name="P589"/>
      <text:p text:style-name="P590"><text:span text:style-name="T591">Prašau suteikti man perkeliamojo asmens statusą. /</text:span><text:s/>I request that I be granted the transferee status.</text:p>
      <text:p text:style-name="P592"/>
      <text:p text:style-name="P593"><text:span text:style-name="T594">1</text:span><text:span text:style-name="T595">.</text:span><text:span text:style-name="T596"><text:tab/></text:span><text:span text:style-name="T597">Pateikiu duomenis apie save: /</text:span><text:span text:style-name="T598"><text:s/>I provide the following basic information</text:span><text:span text:style-name="T599">:</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16">
            <text:h text:style-name="P623" text:outline-level="2"><text:span text:style-name="T624">Pavardė (-ės) /</text:span><text:span text:style-name="T625"><text:s/></text:span><text:span text:style-name="T626">Surname (family name)</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3" table:number-rows-spanned="6">
            <text:p text:style-name="P628"/>
            <text:p text:style-name="P629"/>
            <text:p text:style-name="P630"/>
            <text:p text:style-name="P631"/>
            <table:table table:style-name="Table632">
              <table:table-columns>
                <table:table-column table:style-name="TableColumn633"/>
              </table:table-columns>
              <table:table-row table:style-name="TableRow634">
                <table:table-cell table:style-name="TableCell635">
                  <text:p text:style-name="P636">Nuotraukos</text:p>
                  <text:p text:style-name="P637">vieta /<text:s/></text:p>
                  <text:p text:style-name="P638">Photo</text:p>
                </table:table-cell>
              </table:table-row>
              <table:table-row table:style-name="TableRow639">
                <table:table-cell table:style-name="TableCell640">
                  <text:p text:style-name="P641"/>
                </table:table-cell>
              </table:table-row>
            </table:table>
            <text:p text:style-name="P642"/>
          </table:table-cell>
          <table:covered-table-cell/>
          <table:covered-table-cell/>
        </table:table-row>
        <table:table-row table:style-name="TableRow643">
          <table:table-cell table:style-name="TableCell644" table:number-columns-spanned="16">
            <text:h text:style-name="P645" text:outline-level="2"><text:span text:style-name="T646">Ankstesnė pavardė /</text:span><text:span text:style-name="T647"><text:s/>Previous surname<text:s/></text:span><text:span text:style-name="T648"><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able:table-row>
        <table:table-row table:style-name="TableRow650">
          <table:table-cell table:style-name="TableCell651" table:number-columns-spanned="16">
            <text:h text:style-name="P652" text:outline-level="2"><text:span text:style-name="T653">Pirmas ir kiti vardai /</text:span><text:span text:style-name="T654"><text:s/>First and other name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5"/>
          </table:covered-table-cell>
          <table:covered-table-cell/>
          <table:covered-table-cell/>
        </table:table-row>
        <table:table-row table:style-name="TableRow656">
          <table:table-cell table:style-name="TableCell657">
            <text:p text:style-name="P658"><text:span text:style-name="T659">Lytis /</text:span><text:span text:style-name="T660"><text:s/>Sex</text:span></text:p>
            <text:p text:style-name="P661"/>
          </table:table-cell>
          <table:table-cell table:style-name="TableCell662">
            <text:p text:style-name="P663"><text:span text:style-name="T664"></text:span></text:p>
          </table:table-cell>
          <table:table-cell table:style-name="TableCell665" table:number-columns-spanned="2">
            <text:h text:style-name="P666" text:outline-level="3"><text:span text:style-name="T667">Vyr. /</text:span><text:span text:style-name="T668"><text:s/>Male</text:span></text:h>
          </table:table-cell>
          <table:covered-table-cell/>
          <table:table-cell table:style-name="TableCell669" table:number-columns-spanned="2">
            <text:p text:style-name="P670"><text:span text:style-name="T671"></text:span></text:p>
          </table:table-cell>
          <table:covered-table-cell/>
          <table:table-cell table:style-name="TableCell672" table:number-columns-spanned="2">
            <text:h text:style-name="P673" text:outline-level="2"><text:span text:style-name="T674">Mot. /</text:span><text:span text:style-name="T675"><text:s/>Female</text:span></text:h>
          </table:table-cell>
          <table:covered-table-cell/>
          <table:table-cell table:style-name="TableCell676" table:number-columns-spanned="8">
            <text:h text:style-name="P677" text:outline-level="2">Gimimo data: metai, mėnuo, diena /</text:h>
            <text:h text:style-name="P678" text:outline-level="2">Date of birth: year, month, day<text:s/></text:h>
            <text:h text:style-name="P679" text:outline-level="2"/>
          </table:table-cell>
          <table:covered-table-cell/>
          <table:covered-table-cell/>
          <table:covered-table-cell/>
          <table:covered-table-cell/>
          <table:covered-table-cell/>
          <table:covered-table-cell/>
          <table:covered-table-cell/>
          <table:covered-table-cell>
            <text:p text:style-name="P680"/>
          </table:covered-table-cell>
          <table:covered-table-cell/>
          <table:covered-table-cell/>
        </table:table-row>
        <table:table-row table:style-name="TableRow681">
          <table:table-cell table:style-name="TableCell682" table:number-columns-spanned="16">
            <text:h text:style-name="P683" text:outline-level="2"><text:span text:style-name="T684">Gimimo vieta /</text:span><text:span text:style-name="T685"><text:s/>Place of birth</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covered-table-cell/>
        </table:table-row>
        <table:table-row table:style-name="TableRow687">
          <table:table-cell table:style-name="TableCell688" table:number-columns-spanned="16">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h text:style-name="P703" text:outline-level="2"/>
                </table:table-cell>
                <table:table-cell table:style-name="TableCell704">
                  <text:h text:style-name="P705" text:outline-level="2"/>
                </table:table-cell>
                <table:table-cell table:style-name="TableCell706">
                  <text:h text:style-name="P707" text:outline-level="2"/>
                </table:table-cell>
                <table:table-cell table:style-name="TableCell708">
                  <text:h text:style-name="P709" text:outline-level="2"/>
                </table:table-cell>
                <table:table-cell table:style-name="TableCell710">
                  <text:h text:style-name="P711" text:outline-level="2"/>
                </table:table-cell>
                <table:table-cell table:style-name="TableCell712">
                  <text:h text:style-name="P713" text:outline-level="2"/>
                </table:table-cell>
                <table:table-cell table:style-name="TableCell714">
                  <text:h text:style-name="P715" text:outline-level="2"/>
                </table:table-cell>
                <table:table-cell table:style-name="TableCell716">
                  <text:h text:style-name="P717" text:outline-level="2"/>
                </table:table-cell>
                <table:table-cell table:style-name="TableCell718">
                  <text:h text:style-name="P719" text:outline-level="2"/>
                </table:table-cell>
                <table:table-cell table:style-name="TableCell720">
                  <text:h text:style-name="P721" text:outline-level="2"/>
                </table:table-cell>
                <table:table-cell table:style-name="TableCell722">
                  <text:h text:style-name="P723" text:outline-level="2"/>
                </table:table-cell>
              </table:table-row>
            </table:table>
            <text:h text:style-name="P724" text:outline-level="2"><text:span text:style-name="T725">Asmens kodas Lietuvoje (jei turite) /</text:span><text:span text:style-name="T726"><text:s/>Personal identification number in Lithuania <text:s text:c="13"/></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7"/>
          </table:covered-table-cell>
          <table:covered-table-cell/>
          <table:covered-table-cell/>
        </table:table-row>
        <table:table-row table:style-name="TableRow728">
          <table:table-cell table:style-name="TableCell729" table:number-columns-spanned="3">
            <text:h text:style-name="P730" text:outline-level="2">Šeiminė padėtis /</text:h>
            <text:h text:style-name="P731" text:outline-level="2">Marital status<text:s/></text:h>
            <text:h text:style-name="P732" text:outline-level="2"/>
          </table:table-cell>
          <table:covered-table-cell/>
          <table:covered-table-cell/>
          <table:table-cell table:style-name="TableCell733" table:number-columns-spanned="2">
            <text:p text:style-name="P734"><text:span text:style-name="T735"></text:span></text:p>
          </table:table-cell>
          <table:covered-table-cell/>
          <table:table-cell table:style-name="TableCell736" table:number-columns-spanned="2">
            <text:h text:style-name="P737" text:outline-level="2">Nevedęs</text:h>
            <text:h text:style-name="P738" text:outline-level="2"><text:span text:style-name="T739">Netekėjusi /</text:span><text:span text:style-name="T740"><text:s/>Single</text:span></text:h>
            <text:h text:style-name="P741" text:outline-level="3"/>
          </table:table-cell>
          <table:covered-table-cell/>
          <table:table-cell table:style-name="TableCell742" table:number-columns-spanned="2">
            <text:h text:style-name="P743" text:outline-level="2"><text:span text:style-name="T744"></text:span></text:h>
          </table:table-cell>
          <table:covered-table-cell/>
          <table:table-cell table:style-name="TableCell745" table:number-columns-spanned="2">
            <text:h text:style-name="P746" text:outline-level="2">Vedęs</text:h>
            <text:p text:style-name="P747"><text:span text:style-name="T748">Ištekėjusi /</text:span><text:span text:style-name="T749"><text:s/>Married</text:span></text:p>
          </table:table-cell>
          <table:covered-table-cell/>
          <table:table-cell table:style-name="TableCell750">
            <text:h text:style-name="P751" text:outline-level="2"><text:span text:style-name="T752"></text:span></text:h>
          </table:table-cell>
          <table:table-cell table:style-name="TableCell753" table:number-columns-spanned="2">
            <text:h text:style-name="P754" text:outline-level="2">Našlys</text:h>
            <text:h text:style-name="P755" text:outline-level="3"><text:span text:style-name="T756">Našlė /</text:span><text:span text:style-name="T757"><text:s/>Widowed</text:span></text:h>
          </table:table-cell>
          <table:covered-table-cell/>
          <table:table-cell table:style-name="TableCell758">
            <text:h text:style-name="P759" text:outline-level="2"><text:span text:style-name="T760"></text:span></text:h>
          </table:table-cell>
          <table:table-cell table:style-name="TableCell761" table:number-columns-spanned="2">
            <text:h text:style-name="P762" text:outline-level="2">Išsituokęs</text:h>
            <text:h text:style-name="P763" text:outline-level="2"><text:span text:style-name="T764">Išsituokusi /</text:span><text:span text:style-name="T765"><text:s/>Divorced</text:span></text:h>
            <text:h text:style-name="P766" text:outline-level="3"/>
          </table:table-cell>
          <table:covered-table-cell/>
          <table:table-cell table:style-name="TableCell767">
            <text:h text:style-name="P768" text:outline-level="3"><text:span text:style-name="T769"></text:span></text:h>
          </table:table-cell>
          <table:table-cell table:style-name="TableCell770">
            <text:p text:style-name="P771"><text:span text:style-name="T772">Partnerystės sutartis/</text:span><text:span text:style-name="T773"><text:s/>Partnership contract</text:span></text:p>
            <text:p text:style-name="P774"/>
          </table:table-cell>
        </table:table-row>
        <table:table-row table:style-name="TableRow775">
          <table:table-cell table:style-name="TableCell776" table:number-columns-spanned="13">
            <text:p text:style-name="P777"><text:span text:style-name="T778">Pilietybė (-ės) /</text:span><text:span text:style-name="T779"><text:s/>Citizenship(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able:number-columns-spanned="6">
            <text:h text:style-name="P781" text:outline-level="2"><text:span text:style-name="T782">Ankstesnė pilietybė /</text:span><text:span text:style-name="T783"><text:s/>Previous citizenship</text:span></text:h>
            <text:h text:style-name="P784" text:outline-level="2"/>
          </table:table-cell>
          <table:covered-table-cell/>
          <table:covered-table-cell/>
          <table:covered-table-cell/>
          <table:covered-table-cell/>
          <table:covered-table-cell/>
        </table:table-row>
        <table:table-row table:style-name="TableRow785">
          <table:table-cell table:style-name="TableCell786" table:number-columns-spanned="19">
            <text:p text:style-name="P787"><text:span text:style-name="T788">Nuolatinės gyvenamosios vietos adresas kilmės valstybėje /</text:span><text:span text:style-name="T789"><text:s/>Address of permanent residence in the country of orig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19">
            <text:h text:style-name="P792" text:outline-level="3"><text:span text:style-name="T793">Numatoma atvykimo į Lietuvos Respubliką data /</text:span><text:span text:style-name="T794"><text:s/>Intended date of arrival in Lithuania<text:s/></text:span><text:span text:style-name="T795"><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10" table:number-rows-spanned="2">
            <text:h text:style-name="P798" text:outline-level="3"><text:span text:style-name="T799">Ar sergate liga (-omis), kuri (-ios) gali kelti grėsmę žmonių sveikatai? /</text:span><text:span text:style-name="T800"><text:s/>Do you have a disease that may pose a threat to the people’s health?</text:span></text:h>
          </table:table-cell>
          <table:covered-table-cell/>
          <table:covered-table-cell/>
          <table:covered-table-cell/>
          <table:covered-table-cell/>
          <table:covered-table-cell/>
          <table:covered-table-cell/>
          <table:covered-table-cell/>
          <table:covered-table-cell/>
          <table:covered-table-cell/>
          <table:table-cell table:style-name="TableCell801" table:number-columns-spanned="9">
            <text:p text:style-name="P802"><text:span text:style-name="T803"></text:span><text:span text:style-name="T804"><text:s/>Ne /No<text:s/></text:span></text:p>
          </table:table-cell>
          <table:covered-table-cell/>
          <table:covered-table-cell/>
          <table:covered-table-cell/>
          <table:covered-table-cell/>
          <table:covered-table-cell/>
          <table:covered-table-cell/>
          <table:covered-table-cell/>
          <table:covered-table-cell/>
        </table:table-row>
        <table:table-row table:style-name="TableRow805">
          <table:covered-table-cell>
            <text:p text:style-name="P806"/>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9">
            <text:p text:style-name="P808"><text:span text:style-name="T809"></text:span><text:span text:style-name="T810"><text:s/></text:span><text:span text:style-name="T811">Taip (</text:span><text:span text:style-name="T812">nurodyti ligą (-as)) /</text:span><text:span text:style-name="T813"><text:s/>Yes (specify the disease(s))</text:span><text:span text:style-name="T814"><text:s/></text:span></text:p>
          </table:table-cell>
          <table:covered-table-cell/>
          <table:covered-table-cell/>
          <table:covered-table-cell/>
          <table:covered-table-cell/>
          <table:covered-table-cell/>
          <table:covered-table-cell/>
          <table:covered-table-cell/>
          <table:covered-table-cell/>
        </table:table-row>
      </table:table>
      <text:p text:style-name="P815"/>
      <text:p text:style-name="P816"><text:span text:style-name="T817">2</text:span><text:span text:style-name="T818">.<text:s/></text:span><text:span text:style-name="T819">Atitinku Lietuvos Respublikos asmenų perkėlimo į Lietuvos Respubliką įstatyme nustatytą perkeliamojo asmens statuso suteikimo pagrindą (nurodyti): /</text:span><text:span text:style-name="T820"><text:s/>I comply with the framework for granting the transferee status established in the Republic of Lithuania Law on the Relocation of Persons to the Republic of Lithuania (to be specified)</text:span><text:span text:style-name="T821">: <text:s/></text:span></text:p>
      <text:p text:style-name="P822"/>
      <table:table table:style-name="Table823">
        <table:table-columns>
          <table:table-column table:style-name="TableColumn824"/>
        </table:table-columns>
        <table:table-row table:style-name="TableRow825">
          <table:table-cell table:style-name="TableCell826">
            <text:p text:style-name="P827"><text:span text:style-name="T828"></text:span><text:span text:style-name="T829"><text:s text:c="2"/>Esu Lietuvos Respublikos pilietis. /</text:span><text:span text:style-name="T830"><text:s/>I am a citizen of the Repub</text:span><text:span text:style-name="T831">lic of Lithuania</text:span><text:span text:style-name="T832">.<text:s/></text:span></text:p>
            <text:p text:style-name="P833"/>
            <text:p text:style-name="P834"><text:span text:style-name="T835"></text:span><text:span text:style-name="T836"><text:s text:c="2"/>Turiu lietuvių kilmę patvirtinantį dokumentą, arba /</text:span><text:span text:style-name="T837"><text:s/>I am a holder of the document certifying my Lithuanian origin or</text:span><text:span text:style-name="T838"><text:s/></text:span><text:span text:style-name="T839"></text:span><text:span text:style-name="T840"><text:s/>Esu lietuvių kilmės asmuo. /</text:span><text:span text:style-name="T841"><text:s/>I am a person of Lithuanian origin</text:span><text:span text:style-name="T842">.<text:s/></text:span></text:p>
            <text:p text:style-name="P843"/>
            <text:p text:style-name="P844"><text:span text:style-name="T845"></text:span><text:span text:style-name="T846"><text:s text:c="2"/>Turiu teisę atkurti Lietuvos Respublikos pilietybę patvirtinantį dokumentą, arba /</text:span><text:span text:style-name="T847"><text:s/>I am a holder of the document certifying my right to restore the citizenship of the Republic of Lithuania or</text:span><text:span text:style-name="T848"><text:s/></text:span><text:span text:style-name="T849"></text:span><text:span text:style-name="T850"><text:s/>Turiu teisę atkurti Lietuvos Respublikos pilietybę. /I<text:s/></text:span><text:span text:style-name="T851">have<text:s/></text:span><text:span text:style-name="T852">the right to restore the citizenship of the Republic of Lithuania</text:span><text:span text:style-name="T853">.<text:s/></text:span></text:p>
            <text:p text:style-name="P854"/>
            <text:h text:style-name="P855" text:outline-level="3"><text:span text:style-name="T856"></text:span><text:span text:style-name="T857"><text:s/>Esu Lietuvos Respublikos piliečio šeimos narys. /</text:span><text:span text:style-name="T858"><text:s/>I am a family member of a citizen of the Republic of Lithuania</text:span><text:span text:style-name="T859">.</text:span><text:span text:style-name="T860"><text:s/></text:span></text:h>
            <text:h text:style-name="P861" text:outline-level="3"/>
            <text:h text:style-name="P862" text:outline-level="3"><text:span text:style-name="T863"></text:span><text:span text:style-name="T864"><text:s text:c="2"/>Esu asmens, turinčio lietuvių kilmę patvirtinantį dokumentą, šeimo</text:span><text:span text:style-name="T865">s narys, arba /</text:span><text:span text:style-name="T866"><text:s/>I am a family member of a person who is a holder of the document certifying his /her Lithuanian origin or</text:span><text:span text:style-name="T867"><text:s/></text:span><text:span text:style-name="T868"></text:span><text:span text:style-name="T869"><text:s/>Esu lietuvių kilmės asmens šeimos narys. /</text:span><text:span text:style-name="T870"><text:s/>I am a family member of a person of Lithuanian origin</text:span><text:span text:style-name="T871">.</text:span></text:h>
            <text:h text:style-name="P872" text:outline-level="3"/>
            <text:h text:style-name="P873" text:outline-level="3"><text:span text:style-name="T874"></text:span><text:span text:style-name="T875"><text:s text:c="2"/>Esu asmens, turinčio teisę atk</text:span><text:span text:style-name="T876">urti Lietuvos Respublikos pilietybę patvirtinantį dokumentą, šeimos narys, arba /</text:span><text:span text:style-name="T877"><text:s/>I am a family member of a person who is a holder of the document certifying his/her right to restore the citizenship of the Republic of Lithuania or</text:span><text:span text:style-name="T878"><text:s text:c="2"/></text:span><text:span text:style-name="T879"></text:span><text:span text:style-name="T880"><text:s/>Esu turinčio teisę atk</text:span><text:span text:style-name="T881">urti Lietuvos Respublikos pilietybę šeimos narys. /</text:span><text:span text:style-name="T882"><text:s/>I am a family member of the person who has the right to restore the citizenship of the Republic of Lithuania</text:span><text:span text:style-name="T883">.</text:span></text:h>
            <text:h text:style-name="P884" text:outline-level="3"/>
            <text:h text:style-name="P885" text:outline-level="3"><text:span text:style-name="T886"></text:span><text:span text:style-name="T887"><text:s text:c="2"/>Esu Lietuvos Respublikos piliečio globojamas nepilnametis vaikas. /</text:span><text:span text:style-name="T888"><text:s/>I am a minor in custod</text:span><text:span text:style-name="T889">y of a citizen of the Republic of Lithuania</text:span><text:span text:style-name="T890">.</text:span></text:h>
            <text:h text:style-name="P891" text:outline-level="3"/>
            <text:h text:style-name="P892" text:outline-level="3"><text:span text:style-name="T893"></text:span><text:span text:style-name="T894"><text:s/>Esu asmens, turinčio lietuvių kilmę patvirtinantį dokumentą, nepilnametis vaikas, arba /</text:span><text:span text:style-name="T895"><text:s/>I am a minor in custody of a person who is a holder of the document certifying his/her Lithuanian origin or</text:span><text:span text:style-name="T896"><text:s/></text:span><text:span text:style-name="T897"></text:span><text:span text:style-name="T898"><text:s/>Esu lietu</text:span><text:span text:style-name="T899">vių kilmės asmens globojamas nepilnametis vaikas. /</text:span><text:span text:style-name="T900"><text:s/>I am a minor in custody of a person of Lithuanian origin</text:span><text:span text:style-name="T901">.</text:span></text:h>
            <text:h text:style-name="P902" text:outline-level="3"/>
            <text:p text:style-name="P903"><text:span text:style-name="T904"></text:span><text:span text:style-name="T905"><text:s/></text:span><text:span text:style-name="T906"><text:s/>Esu asmens, turinčio teisę atkurti Lietuvos Respublikos pilietybę patvirtinantį dokumentą, nepilnametis vaikas, arba /</text:span><text:span text:style-name="T907"><text:s/>I am a minor in custody of a person who is a holder of the document certifying his/her right to restore the citizenship of the Republic of Lithuania or</text:span><text:span text:style-name="T908"><text:s text:c="2"/></text:span><text:span text:style-name="T909"></text:span><text:span text:style-name="T910"><text:s/>Esu turinčio teisę atkurti Lietuvos Respublikos pilietybę globojamas nepilnametis vaikas. /</text:span><text:span text:style-name="T911"><text:s/>who has<text:s/></text:span><text:span text:style-name="T912">the right to restore the citizenship of the Republic of Lithuania</text:span><text:span text:style-name="T913">.<text:s/></text:span></text:p>
            <text:p text:style-name="P914"/>
          </table:table-cell>
        </table:table-row>
      </table:table>
      <text:p text:style-name="P915"/>
      <table:table table:style-name="Table916">
        <table:table-columns>
          <table:table-column table:style-name="TableColumn917"/>
        </table:table-columns>
        <table:table-row table:style-name="TableRow918">
          <table:table-cell table:style-name="TableCell919">
            <text:h text:style-name="P920" text:outline-level="3"><text:span text:style-name="T921">Lietuvos Respublikos piliečio ar asmens, turinčio lietuvių kilmę ar teisę atkurti Lietuvos Respublikos pilietybę patvirtinantį dokumentą, arba lietuvių kilmės ar turinčio teisę atkurti<text:s/></text:span><text:span text:style-name="T922">Lietuvos Respublikos pilietybę asmens šeimos nario arba globojančio nepilnametį vaiką, vardas ir pavardė, asmens kodas arba gimimo data, giminystės ryšys.</text:span><text:span text:style-name="T923"><text:s/>/</text:span><text:span text:style-name="T924"><text:s/>The name, surname, a personal identification number or the data of birth, relationship of a citizen</text:span><text:span text:style-name="T925"><text:s/>of the Republic of Lithuania or a person who is a holder of the document certifying his/her Lithuanian origin or the right to restore the citizenship of the Republic of Lithuania, or is a family member of a person of Lithuanian origin or who has the right</text:span><text:span text:style-name="T926"><text:s/>to restore the citizenship of the Republic of Lithuania, or who is guardian to a minor.</text:span></text:h>
          </table:table-cell>
        </table:table-row>
      </table:table>
      <text:p text:style-name="P927"/>
      <text:p text:style-name="P928"><text:span text:style-name="T929">3</text:span><text:span text:style-name="T930">.<text:s/></text:span><text:span text:style-name="T931">Kelionės dokumento duomenys: /</text:span><text:span text:style-name="T932"><text:s/>Data of the travel document</text:span><text:span text:style-name="T933">:</text:span></text:p>
      <text:p text:style-name="P934"/>
      <table:table table:style-name="Table935">
        <table:table-columns>
          <table:table-column table:style-name="TableColumn936"/>
        </table:table-columns>
        <table:table-row table:style-name="TableRow937">
          <table:table-cell table:style-name="TableCell938">
            <text:p text:style-name="P939"><text:span text:style-name="T940">Dokumento numeris, išdavimo data /</text:span><text:span text:style-name="T941"><text:s/>Number of the document, the date of issuance<text:s/></text:span><text:span text:style-name="T942"><text:s/></text:span></text:p>
          </table:table-cell>
        </table:table-row>
        <table:table-row table:style-name="TableRow943">
          <table:table-cell table:style-name="TableCell944">
            <text:p text:style-name="P945"><text:span text:style-name="T946">Dokumentą<text:s/></text:span><text:span text:style-name="T947">išdavė /</text:span><text:span text:style-name="T948"><text:s/>The document has been issued by</text:span><text:span text:style-name="T949"><text:s/></text:span></text:p>
          </table:table-cell>
        </table:table-row>
        <table:table-row table:style-name="TableRow950">
          <table:table-cell table:style-name="TableCell951">
            <text:p text:style-name="P952"><text:span text:style-name="T953">Dokumentas galioja iki /</text:span><text:span text:style-name="T954"><text:s/>The document shall be valid until</text:span></text:p>
          </table:table-cell>
        </table:table-row>
      </table:table>
      <text:p text:style-name="P955"/>
      <text:h text:style-name="P956" text:outline-level="3"><text:span text:style-name="T957">4</text:span><text:span text:style-name="T958">.</text:span><text:span text:style-name="T959"><text:s/></text:span><text:span text:style-name="T960">Duomenys apie sutuoktinį arba asmenį, su kuriuo sudaryta partnerystės sutartis: /</text:span><text:span text:style-name="T961"><text:s/>Information about a spouse or a person with whom the partnership contract has been concluded</text:span><text:span text:style-name="T962">:</text:span></text:h>
      <text:h text:style-name="P963" text:outline-level="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able:number-columns-spanned="2">
            <text:h text:style-name="P970" text:outline-level="2"><text:span text:style-name="T971">Pavardė (-ės) /</text:span><text:span text:style-name="T972"><text:s/>Surname (s)</text:span></text:h>
          </table:table-cell>
          <table:covered-table-cell/>
          <table:table-cell table:style-name="TableCell973">
            <text:p text:style-name="P974"><text:span text:style-name="T975">Ankstesnė pavardė /</text:span><text:span text:style-name="T976"><text:s/>Previous surname</text:span></text:p>
          </table:table-cell>
        </table:table-row>
        <table:table-row table:style-name="TableRow977">
          <table:table-cell table:style-name="TableCell978" table:number-columns-spanned="3">
            <text:p text:style-name="P979"><text:span text:style-name="T980">Pirmas ir kiti vardai /</text:span><text:span text:style-name="T981"><text:s/>First and other names</text:span></text:p>
          </table:table-cell>
          <table:covered-table-cell/>
          <table:covered-table-cell/>
        </table:table-row>
        <table:table-row table:style-name="TableRow982">
          <table:table-cell table:style-name="TableCell983">
            <text:p text:style-name="P984"><text:span text:style-name="T985">Gimimo data /</text:span><text:span text:style-name="T986"><text:s/>Date of birth</text:span></text:p>
          </table:table-cell>
          <table:table-cell table:style-name="TableCell987" table:number-columns-spanned="2">
            <text:p text:style-name="P988"><text:span text:style-name="T989">Gimimo vieta /</text:span><text:span text:style-name="T990"><text:s/>Place of birth</text:span></text:p>
          </table:table-cell>
          <table:covered-table-cell/>
        </table:table-row>
        <table:table-row table:style-name="TableRow991">
          <table:table-cell table:style-name="TableCell992" table:number-columns-spanned="3">
            <text:p text:style-name="P993"><text:span text:style-name="T994">Pilietybė /<text:s/></text:span><text:span text:style-name="T995">Citizenship</text:span></text:p>
          </table:table-cell>
          <table:covered-table-cell/>
          <table:covered-table-cell/>
        </table:table-row>
        <table:table-row table:style-name="TableRow996">
          <table:table-cell table:style-name="TableCell997" table:number-columns-spanned="3">
            <text:p text:style-name="P998"><text:span text:style-name="T999">Santuokos arba partnerystės sutarties sudarymo data ir vieta /</text:span><text:span text:style-name="T1000"><text:s/>Date and place of concluding marriage or the partnership contract<text:s/></text:span></text:p>
          </table:table-cell>
          <table:covered-table-cell/>
          <table:covered-table-cell/>
        </table:table-row>
      </table:table>
      <text:p text:style-name="P1001"/>
      <text:p text:style-name="P1002"><text:span text:style-name="T1003">5</text:span><text:span text:style-name="T1004">.<text:s/></text:span><text:span text:style-name="T1005">Duomenys apie tėvus: /<text:s/></text:span><text:span text:style-name="T1006">Information about parents</text:span><text:span text:style-name="T1007">:</text:span></text:p>
      <text:p text:style-name="P1008"/>
      <table:table table:style-name="Table1009">
        <table:table-columns>
          <table:table-column table:style-name="TableColumn1010"/>
          <table:table-column table:style-name="TableColumn1011"/>
        </table:table-columns>
        <table:table-row table:style-name="TableRow1012">
          <table:table-cell table:style-name="TableCell1013" table:number-columns-spanned="2">
            <text:h text:style-name="P1014" text:outline-level="2"><text:span text:style-name="T1015">Tėvo vardas (-as) ir<text:s/></text:span><text:span text:style-name="T1016">pavardė (-ės) /</text:span><text:span text:style-name="T1017"><text:s/>Father’s name(s) and surname (s)</text:span></text:h>
          </table:table-cell>
          <table:covered-table-cell/>
        </table:table-row>
        <table:table-row table:style-name="TableRow1018">
          <table:table-cell table:style-name="TableCell1019">
            <text:p text:style-name="P1020"><text:span text:style-name="T1021">Gimimo data /</text:span><text:span text:style-name="T1022"><text:s/>Date of birth</text:span></text:p>
          </table:table-cell>
          <table:table-cell table:style-name="TableCell1023">
            <text:p text:style-name="P1024"><text:span text:style-name="T1025">Pilietybė /<text:s/></text:span><text:span text:style-name="T1026">Citizenship</text:span></text:p>
          </table:table-cell>
        </table:table-row>
        <table:table-row table:style-name="TableRow1027">
          <table:table-cell table:style-name="TableCell1028" table:number-columns-spanned="2">
            <text:p text:style-name="P1029"><text:span text:style-name="T1030">Gimimo vieta /<text:s/></text:span><text:span text:style-name="T1031">Place of birth</text:span></text:p>
          </table:table-cell>
          <table:covered-table-cell/>
        </table:table-row>
        <table:table-row table:style-name="TableRow1032">
          <table:table-cell table:style-name="TableCell1033" table:number-columns-spanned="2">
            <text:p text:style-name="P1034"><text:span text:style-name="T1035">Motinos vardas (-ai) ir pavardė (-ės) /</text:span><text:span text:style-name="T1036"><text:s/>Mother’s name(s) and surname(s)</text:span></text:p>
          </table:table-cell>
          <table:covered-table-cell/>
        </table:table-row>
        <table:table-row table:style-name="TableRow1037">
          <table:table-cell table:style-name="TableCell1038">
            <text:h text:style-name="P1039" text:outline-level="2"><text:span text:style-name="T1040">Gimimo data /<text:s/></text:span><text:span text:style-name="T1041">Date of birth</text:span><text:span text:style-name="T1042"><text:tab/></text:span></text:h>
          </table:table-cell>
          <table:table-cell table:style-name="TableCell1043">
            <text:p text:style-name="P1044"><text:span text:style-name="T1045">Pilietybė /<text:s/></text:span><text:span text:style-name="T1046">Citizenship</text:span></text:p>
          </table:table-cell>
        </table:table-row>
        <table:table-row table:style-name="TableRow1047">
          <table:table-cell table:style-name="TableCell1048" table:number-columns-spanned="2">
            <text:p text:style-name="P1049"><text:span text:style-name="T1050">Gimimo vieta /<text:s/></text:span><text:span text:style-name="T1051">Place of birth</text:span></text:p>
          </table:table-cell>
          <table:covered-table-cell/>
        </table:table-row>
      </table:table>
      <text:p text:style-name="P1052"/>
      <text:p text:style-name="P1053"/>
      <text:p text:style-name="P1054"><text:span text:style-name="T1055">6</text:span><text:span text:style-name="T1056">. Ar buvote teistas? (Jei taip – kada ir už kokią (-ias) nusikalstamą (-as) veiką (-as) buvote nuteistas? Kokia buvo paskirta (-os) bausmė (-ės) ir ar ji (jos) atlikta (-os)? /</text:span><text:span text:style-name="T1057"><text:s/>Have you been convicted</text:span><text:s/><text:span text:style-name="T1058">(if<text:s/></text:span><text:span text:style-name="T1059">so, for what criminal offence(s)? What was the sentence(s) and has (have) it (they) been</text:span><text:span text:style-name="T1060"><text:s/></text:span><text:span text:style-name="T1061">served?)</text:span><text:span text:style-name="T1062"><text:s/>________________________________________________________________________________</text:span></text:p>
      <text:p text:style-name="P1063">_____________________________________________________________________________</text:p>
      <text:p text:style-name="P1064">_____________________________________________________________________________</text:p>
      <text:p text:style-name="P1065">__________________________________________________________________________</text:p>
      <text:p text:style-name="P1066"/>
      <text:p text:style-name="P1067"><text:span text:style-name="T1068">7</text:span><text:span text:style-name="T1069">. Ar buvote kaltinamas nusikaltimo taikai, nusikaltimo žmoniškumui ar karo nusikaltimo padarymu,</text:span><text:span text:style-name="T1070"><text:s/>kurstymu daryti tokius nusikaltimus ar dalyvavimu darant tokius nusikaltimus arba nuteistas už tokias veikas? (Jei taip – kada ir kur?) /</text:span><text:span text:style-name="T1071"><text:s/>Have you been accused of committing a crime against peace, humanity or a war crime, instigating to commit such crimes</text:span><text:span text:style-name="T1072"><text:s/>or participating in committing such crimes or convicted for such acts? (If so – when and where?)</text:span><text:s/><text:span text:style-name="T1073"><text:s/></text:span></text:p>
      <text:p text:style-name="P1074">_________________________________________________________________________________</text:p>
      <text:p text:style-name="P1075">_________________________________________________________________________________</text:p>
      <text:p text:style-name="P1076">_________________________________________________________________________________</text:p>
      <text:p text:style-name="P1077">_________________________________________________________________</text:p>
      <text:p text:style-name="P1078"/>
      <text:p text:style-name="P1079"><text:span text:style-name="T1080">8</text:span><text:span text:style-name="T1081">. Ar esate kreipęsis į atitinkamas užsienio valstybės institucijas dėl prieglobsčio suteikimo?</text:span><text:span text:style-name="T1082"><text:s/>(Jei taip – kada ir kur)? Ar Jums nėra kitoje valstybėje suteiktas lygiavertis perkeliamojo asmens statusas? (Jei taip – kada ir kur?) /</text:span><text:span text:style-name="T1083"><text:s/>Have you applied to the corresponding foreign institution(s) for being granted asylum? (If so – when and where?) Were<text:s/></text:span><text:span text:style-name="T1084">you granted the equivalent transferee status in another state? (If so – when and where?) <text:s text:c="2"/></text:span></text:p>
      <text:p text:style-name="P1085">_________________________________________________________________________________</text:p>
      <text:p text:style-name="P1086">_________________________________________________________________________________</text:p>
      <text:p text:style-name="P1087"><text:span text:style-name="T1088">__</text:span><text:span text:style-name="T1089">_______________________________________________________________________________</text:span></text:p>
      <text:p text:style-name="P1090"><text:span text:style-name="T1091">_________________________________________________________________</text:span></text:p>
      <text:p text:style-name="P1092"/>
      <text:p text:style-name="P1093"><text:span text:style-name="T1094">9</text:span><text:span text:style-name="T1095">. Pranešimą apie priimtą sprendimą dėl perkeliamojo asmens statuso suteikimo prašau siųsti (nurody</text:span><text:span text:style-name="T1096">ti): /</text:span><text:s/>Please forward the notification about the decision taken on granting the transferee status to the following address (to be specified):<text:s/><text:span text:style-name="T1097"><text:s/></text:span></text:p>
      <text:p text:style-name="P1098"/>
      <table:table table:style-name="Table1099">
        <table:table-columns>
          <table:table-column table:style-name="TableColumn1100"/>
        </table:table-columns>
        <table:table-row table:style-name="TableRow1101">
          <table:table-cell table:style-name="TableCell1102">
            <text:p text:style-name="P1103"><text:span text:style-name="T1104">Elektroniniu paštu (nurodyti el. adresą DIDŽIOSIOMIS RAIDĖMIS): /</text:span><text:span text:style-name="T1105"><text:s/>By electronic mail<text:s/></text:span><text:span text:style-name="T1106">(indicate the address in B</text:span><text:span text:style-name="T1107">LOCK LETTERS):</text:span></text:p>
          </table:table-cell>
        </table:table-row>
      </table:table>
      <text:p text:style-name="P1108"/>
      <text:p text:style-name="P1109"><text:span text:style-name="T1110">Asmuo, užpildęs prašymą, už melagingų duomenų pateikimą atsako įstatymų nustatyta tvarka.</text:span></text:p>
      <text:p text:style-name="P1111"><text:span text:style-name="T1112">For providing false data the applicant shall be liable in the procedure established by laws.</text:span></text:p>
      <text:p text:style-name="P1113"/>
      <text:p text:style-name="P1114"/>
      <text:p text:style-name="P1115"><text:span text:style-name="T1116">10</text:span><text:span text:style-name="T1117">.<text:s/></text:span><text:span text:style-name="T1118">Prašymas pateiktas (nurodyti): /<text:s/></text:span><text:span text:style-name="T1119">The<text:s/></text:span><text:span text:style-name="T1120">application has been submitted (to be specified):</text:span></text:p>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text:span text:style-name="T1129"></text:span></text:p>
            <text:p text:style-name="P1130"><text:span text:style-name="T1131">Asmeniškai /</text:span><text:span text:style-name="T1132"><text:s/>In person</text:span></text:p>
            <text:p text:style-name="P1133"/>
          </table:table-cell>
          <table:table-cell table:style-name="TableCell1134">
            <text:p text:style-name="P1135"><text:span text:style-name="T1136"></text:span></text:p>
            <text:p text:style-name="P1137"><text:span text:style-name="T1138">Vieno iš tėvų <text:s text:c="2"/>(įtėvių) /</text:span><text:span text:style-name="T1139"><text:s/>By one of the parents (adoptive parents)</text:span></text:p>
          </table:table-cell>
          <table:table-cell table:style-name="TableCell1140">
            <text:p text:style-name="P1141"><text:span text:style-name="T1142"></text:span></text:p>
            <text:p text:style-name="P1143">Globėjo<text:s/></text:p>
            <text:p text:style-name="P1144"><text:span text:style-name="T1145">(rūpintojo)</text:span><text:s/><text:span text:style-name="T1146">ar kito atstovo pagal įstatymą <text:s text:c="2"/>/</text:span><text:span text:style-name="T1147"><text:s/>Custodian</text:span></text:p>
            <text:p text:style-name="P1148">(guardian) or other representative by the<text:s/>law</text:p>
            <text:p text:style-name="P1149"/>
          </table:table-cell>
        </table:table-row>
      </table:table>
      <text:p text:style-name="P1150"/>
      <text:p text:style-name="P1151">__________________________ <text:s text:c="3"/>____________________________________________</text:p>
      <text:p text:style-name="P1152"><text:span text:style-name="T1153">(asmens parašas /<text:s/></text:span><text:span text:style-name="T1154">signature</text:span><text:span text:style-name="T1155">) <text:s text:c="10"/>(vardas (-ai) ir pavardė (-ės) /</text:span><text:span text:style-name="T1156"><text:s/>(name(s) and surname(s))</text:span><text:span text:style-name="T1157"><text:s/></text:span></text:p>
      <text:p text:style-name="P1158"/>
      <text:p text:style-name="Normal"/>
      <text:p text:style-name="P1159"><text:span text:style-name="T1160">11</text:span><text:span text:style-name="T1161">.<text:s/></text:span><text:span text:style-name="T1162">Prašymą ir jame nurodytus dokumentus priėmiau ir patikrinau, ar<text:s/></text:span><text:span text:style-name="T1163">jie užpildyti tinkamai:</text:span></text:p>
      <text:p text:style-name="P1164">_________________________________</text:p>
      <text:p text:style-name="P1165">(pareigų pavadinimas)</text:p>
      <text:p text:style-name="P1166">__________________________________</text:p>
      <text:p text:style-name="P1167">(parašas)</text:p>
      <text:p text:style-name="P1168">__________________________________</text:p>
      <text:p text:style-name="P1169">(vardas (-ai) ir pavardė (-ės))</text:p>
      <text:p text:style-name="P1170">__________________________________</text:p>
      <text:p text:style-name="P1171">(data)</text:p>
      <text:p text:style-name="Normal"/>
      <text:p text:style-name="P1172"><text:span text:style-name="T1173">______________</text:span></text:p>
      <text:p text:style-name="P1174"/>
      <text:p text:style-name="P1182">Perkeliamojo asmens statuso suteikimo (nesuteikimo) ir<text:s/></text:p>
      <text:p text:style-name="P1183">panaikinimo tvarkos aprašo</text:p>
      <text:p text:style-name="P1184"><text:span text:style-name="T1185">2</text:span><text:span text:style-name="T1186"><text:s/>priedas</text:span></text:p>
      <text:p text:style-name="P1187"/>
      <text:p text:style-name="P1188"/>
      <text:p text:style-name="P1189"><text:span text:style-name="T1190">PRAŠYME DĖL PERKELIAMOJO ASMENS STATUSO SUTEIKIMO</text:span></text:p>
      <text:p text:style-name="P1191"><text:span text:style-name="T1192">PATEIKIAMI DUOMENYS<text:s/></text:span></text:p>
      <text:p text:style-name="P1193"/>
      <text:p text:style-name="P1194"><text:span text:style-name="T1195">1</text:span><text:span text:style-name="T1196">.</text:span><text:span text:style-name="T1197"><text:tab/>Jei prašymas pateikiamas ne<text:s/></text:span><text:span text:style-name="T1198">asmeniškai – prašymą pateikiančio asmens (vieno iš tėvų (įtėvių), globėjo (rūpintojo)</text:span><text:span text:style-name="T1199"><text:s/></text:span><text:span text:style-name="T1200">ar kito atstovo pagal įstatymą</text:span><text:span text:style-name="T1201">) vardas (-ai), pavardė (-ės), asmens kodas Lietuvos Respublikoje, jeigu jis yra suteiktas.</text:span></text:p>
      <text:p text:style-name="P1202"><text:span text:style-name="T1203">2</text:span><text:span text:style-name="T1204">.</text:span><text:span text:style-name="T1205"><text:tab/>Asmens vardas (-ai), pavardė (-ės),<text:s/></text:span><text:span text:style-name="T1206">ankst</text:span><text:span text:style-name="T1207">esnė pavardė</text:span><text:span text:style-name="T1208">, lytis, gimimo data (metai, mėnuo, diena), gimimo valstybė ir vieta, pilietybė (-ės), a</text:span><text:span text:style-name="T1209">nkstesnė pilietybė (-ės)</text:span><text:span text:style-name="T1210">, asmens kodas Lietuvos Respublikoje, jeigu jis yra suteiktas.</text:span></text:p>
      <text:p text:style-name="P1211"><text:span text:style-name="T1212">3</text:span><text:span text:style-name="T1213">.</text:span><text:span text:style-name="T1214"><text:tab/>Asmens elektroninio pašto adresas.<text:s/></text:span></text:p>
      <text:p text:style-name="P1215"><text:span text:style-name="T1216">4</text:span><text:span text:style-name="T1217">.</text:span><text:span text:style-name="T1218"><text:tab/></text:span><text:span text:style-name="T1219">Nuolatinės gyvenamo</text:span><text:span text:style-name="T1220">sios vietos adresas kilmės valstybėje</text:span><text:span text:style-name="T1221">.</text:span><text:span text:style-name="T1222"><text:s/></text:span></text:p>
      <text:p text:style-name="P1223"><text:span text:style-name="T1224">5</text:span><text:span text:style-name="T1225">.</text:span><text:span text:style-name="T1226"><text:tab/></text:span><text:span text:style-name="T1227">Numatoma atvykimo į Lietuvos Respubliką data.</text:span></text:p>
      <text:p text:style-name="P1228"><text:span text:style-name="T1229">6</text:span><text:span text:style-name="T1230">.</text:span><text:span text:style-name="T1231"><text:tab/></text:span><text:span text:style-name="T1232">Duomenys apie ligą (-as), kuri (-ios) gali kelti grėsmę žmonių sveikatai.</text:span></text:p>
      <text:p text:style-name="P1233"><text:span text:style-name="T1234">7</text:span><text:span text:style-name="T1235">.</text:span><text:span text:style-name="T1236"><text:tab/>Duomenys apie šeiminę padėtį (sutuoktinio, asmens, su kuriuo sudaryta<text:s/></text:span><text:span text:style-name="T1237">partnerystės sutartis, vardas (-ai), pavardė (-ės), gimimo data (metai, mėnuo, diena) ir vieta, pilietybė (-ės), santuokos ar partnerystės sudarymo vieta ir data).</text:span></text:p>
      <text:p text:style-name="P1238"><text:span text:style-name="T1239">8</text:span><text:span text:style-name="T1240">.</text:span><text:span text:style-name="T1241"><text:tab/>Duomenys apie tėvus (vardas (-ai), pavardė (-ės), gimimo data (metai, mėnuo, diena) i</text:span><text:span text:style-name="T1242">r vieta, pilietybė (-ės)).</text:span></text:p>
      <text:p text:style-name="P1243"><text:span text:style-name="T1244">9</text:span><text:span text:style-name="T1245">.</text:span><text:span text:style-name="T1246"><text:tab/></text:span><text:span text:style-name="T1247">Kelionės dokumento duomenys (numeris, išdavimo ir galiojimo data, išdavusi valstybė).</text:span></text:p>
      <text:p text:style-name="P1248"><text:span text:style-name="T1249">10</text:span><text:span text:style-name="T1250">.</text:span><text:span text:style-name="T1251"><text:tab/></text:span><text:span text:style-name="T1252">Duomenys,<text:s/></text:span><text:span text:style-name="T1253">ar dėl perkeliamojo asmens statuso gavimo kreipėsi asmens šeimos nariai, ar globojami nepilnamečiai vaikai (</text:span><text:span text:style-name="T1254">šeiminis r</text:span><text:span text:style-name="T1255">yšys (vardas (-ai), pavardė (-ės), gimimo data (metai, mėnuo, diena) ir vieta).</text:span></text:p>
      <text:p text:style-name="P1256"><text:span text:style-name="T1257">11</text:span><text:span text:style-name="T1258">.</text:span><text:span text:style-name="T1259"><text:tab/>Duomenys apie asmens lietuvių kilmę (lietuvių tautybės giminaičio (-ių) (motinos, tėvo, senelės, senelio) vardas (-ai), pavardė (-ės), gimimo data).</text:span></text:p>
      <text:p text:style-name="P1260"><text:span text:style-name="T1261">12</text:span><text:span text:style-name="T1262">.</text:span><text:span text:style-name="T1263"><text:tab/></text:span><text:span text:style-name="T1264">Pareiškimas</text:span><text:span text:style-name="T1265">, ar asmuo laiko save lietuviu (-e).</text:span></text:p>
      <text:p text:style-name="P1266"><text:span text:style-name="T1267">13</text:span><text:span text:style-name="T1268">.</text:span><text:span text:style-name="T1269"><text:tab/>Duomenys apie teisę atkurti Lietuvos Respublikos pilietybę: asmens arba jo tėvų, senelių, prosenelių arba vieno iš jų (vardas (-ai), pavardė (-ės), gimimo data ir vieta), turėta Lietuvos Respublikos pilietybė ik</text:span><text:span text:style-name="T1270">i 1940 m. birželio 15 d.; asmens arba jo tėvų, senelių, prosenelių arba vieno iš jų (vardas (-ai), pavardė (-ės), gimimo data ir vieta).</text:span></text:p>
      <text:p text:style-name="P1271"><text:span text:style-name="T1272">14</text:span><text:span text:style-name="T1273">.</text:span><text:span text:style-name="T1274"><text:tab/>Duomenys apie teistumą (teismo (-ų) data, už kokią (-ias) veiką (-as) paskirta bausmė, ar bausmė atlikta): ar b</text:span><text:span text:style-name="T1275">uvo kaltinamas nusikaltimo taikai, nusikaltimo žmoniškumui ar karo nusikaltimo padarymu, kurstymu daryti tokius nusikaltimus ar dalyvavimu darant tokius nusikaltimus arba nuteistas už tokias veiklas.</text:span></text:p>
      <text:p text:style-name="P1276"><text:span text:style-name="T1277">15</text:span><text:span text:style-name="T1278">.</text:span><text:span text:style-name="T1279"><text:tab/>Duomenys apie tai, ar asmuo yra kreipęsis į atit</text:span><text:span text:style-name="T1280">inkamas užsienio valstybės institucijas dėl prieglobsčio suteikimo (data, valstybė į kurią kreipėsi); ar jam yra kitoje valstybėje suteiktas lygiavertis perkeliamojo asmens statusas (data, valstybė, kuri suteikė).</text:span></text:p>
      <text:p text:style-name="P1281"><text:span text:style-name="T1282">16</text:span><text:span text:style-name="T1283">.</text:span><text:span text:style-name="T1284"><text:tab/>Patvirtinimas, kad nėra įsiteisėju</text:span><text:span text:style-name="T1285">siu teismo nuosprendžiu pripažintas (-a) kaltu (-a) dėl labai sunkaus nusikaltimo padarymo.</text:span></text:p>
      <text:p text:style-name="P1286"><text:span text:style-name="T1287">17</text:span><text:span text:style-name="T1288">.</text:span><text:span text:style-name="T1289"><text:tab/>Patvirtinimas, jog asmuo žino, kad už melagingų duomenų pateikimą atsakys įstatymų nustatyta tvarka.</text:span></text:p>
      <text:p text:style-name="P1290"/>
      <text:p text:style-name="P1291">_______________</text:p>
      <text:p text:style-name="P1292"/>
      <text:p text:style-name="P1300"><text:span text:style-name="T1301">PATVIRTINTA</text:span></text:p>
      <text:p text:style-name="P1302">Lietuvos Respublikos Vyriausybės</text:p>
      <text:p text:style-name="P1303">2019 m. liepos 17 d.<text:span text:style-name="T1304"><text:s/></text:span><text:span text:style-name="T1305">nutarimu Nr. 755</text:span></text:p>
      <text:p text:style-name="P1306">(Lietuvos Respublikos Vyriausybės 2022 m. <text:s text:c="28"/>d. nutarimo Nr. <text:s text:c="4"/>redakcija)</text:p>
      <text:p text:style-name="P1307"/>
      <text:p text:style-name="P1308"/>
      <text:p text:style-name="P1309"><text:span text:style-name="T1310">PERKELIAMŲJŲ ASMENŲ IŠLAIDŲ, SUSIJUSIŲ SU PERKĖLIMU IŠ HUMANITARINĖS KRIZĖS IŠTIKTOS UŽSIENIO VALSTYBĖS AR JOS DALIES Į LIETUVOS RESPUBLIKĄ,<text:s/></text:span><text:span text:style-name="T1311">APMOKĖJIMO IR (ARBA) ATLYGINIMO BEI NEPERVEŽTO TURTO KOMPENSAVIMO</text:span><text:span text:style-name="T1312"><text:s/></text:span><text:span text:style-name="T1313">TVARKOS APRAŠAS</text:span></text:p>
      <text:p text:style-name="P1314"/>
      <text:p text:style-name="P1315"><text:span text:style-name="T1316">I</text:span><text:span text:style-name="T1317"><text:s/>SKYRIUS</text:span></text:p>
      <text:p text:style-name="P1318"><text:span text:style-name="T1319">BENDROSIOS NUOSTAT</text:span><text:span text:style-name="T1320">OS</text:span></text:p>
      <text:p text:style-name="P1321"/>
      <text:p text:style-name="P1322">1. Perkeliamųjų asmenų išlaidų, susijusių su perkėlimu iš humanitarinės krizės ištiktos užsienio valstybės ar jos dalies į Lietuvos Respubliką,<text:s/><text:span text:style-name="T1323">apmokėjimo ir (arba) atlyginimo bei nepervežto turto kompensavimo</text:span><text:s/>tvarkos aprašas (toliau – Aprašas) nustato perkeliamųjų asmenų faktinių išlaidų, patirtų humanitarinės krizės ištiktoje užsienio valstybėje ar jos dalyje ir (ar) Lietuvos Respublikoje rengiant ir teikiant perkeliamojo asmens statusą patvirtinančius dokumentus, tvarkant ir išduodant pirmuosius<text:s/>asmens tapatybę ir Lietuvos Respublikos pilietybę patvirtinančius dokumentus arba dokumentus, patvirtinančius arba suteikiančius užsieniečiui teisę nuolat gyventi Lietuvos Respublikoje, ir šiam tikslui legalizuojant arba tvirtinant pažyma (<text:span text:style-name="T1324">Apostille</text:span>) (toliau kartu – legalizavimas), verčiant dokumentus, mokant valstybės rinkliavas ir (ar) konsulinius mokesčius (toliau kartu – dokumentų tvarkymo išlaidos), atlyginimo, perkeliamųjų asmenų atvykimo iš humanitarinės krizės ištiktos užsienio valstybės ar jos dalies į Lietuvos Respubliką išlaidų (toliau – atvykimo išlaidos) apmokėjimo arba atlyginimo ir kompensacijos už nepervežtą perkeliamojo asmens turtą (asmeninį krovinį) mokėjimo tvarką. <text:s/></text:p>
      <text:p text:style-name="P1325">2. Apraše vartojamos sąvokos suprantamos taip, kaip jos apibrėžtos Lietuvos Respublikos asmenų perkėlimo į Lietuvos Respubliką įstatyme (toliau – Įstatymas), Lietuvos Respublikos pilietybės įstatyme ir Lietuvos Respublikos įstatyme „Dėl užsieniečių teisinės padėties“.</text:p>
      <text:p text:style-name="P1326">3. Apraše numatytos išlaidos perkeliamiesiems asmenims apmokamos, atlyginamos ir kompensuojamos iš Vyriausybės rezervo lėšų ir (arba) iš atitinkamai ministerijai šiam tikslui skirtų asignavimų.</text:p>
      <text:p text:style-name="P1327"/>
      <text:p text:style-name="P1328"><text:span text:style-name="T1329">II</text:span><text:span text:style-name="T1330"><text:s/>SKYRIUS</text:span></text:p>
      <text:p text:style-name="P1331"><text:span text:style-name="T1332">DOKUMENTŲ TVARKYMO IŠLAIDŲ ATLYGINIMAS</text:span></text:p>
      <text:p text:style-name="P1333"/>
      <text:p text:style-name="P1334"><text:span text:style-name="T1335">4</text:span><text:span text:style-name="T1336">. Perkeliamojo asmens patirtas dokumentų tvarkymo išlaidas atlygina valstybės paramos perkeliamųjų asmenų integracijai operatorius (toliau – <text:s/>integracijos operatorius).<text:s/></text:span></text:p>
      <text:p text:style-name="P1337"><text:span text:style-name="T1338">5</text:span><text:span text:style-name="T1339">. Prie dokumentų tvarkymo išlaidų priskiriama:</text:span></text:p>
      <text:p text:style-name="P1340"><text:span text:style-name="T1341">5.1</text:span><text:span text:style-name="T1342">. prašymo dėl perkeliamojo<text:s/></text:span><text:span text:style-name="T1343">asmens statuso suteikimo ir prie jo pridedamų prašymo pagrįstumą patvirtinančių dokumentų (išskyrus kelionės dokumentų, įtrauktų į Lietuvos Respublikos užsienio reikalų ir Lietuvos Respublikos vidaus reikalų ministrų patvirtintą kelionės dokumentų, kurie s</text:span><text:span text:style-name="T1344">uteikia teisę užsieniečiui atvykti į Lietuvos Respubliką, sąrašą) (toliau – dokumentai, pagrindžiantys prašymą) ir (arba) Įstatymo 10 straipsnio 2 dalyje nurodytos informacijos vertimo išlaidos;</text:span></text:p>
      <text:p text:style-name="P1345"><text:span text:style-name="T1346">5.2</text:span><text:span text:style-name="T1347">. užsienio valstybės išduotų ar užsienio valstybės not</text:span><text:span text:style-name="T1348">arine ar jai prilyginta tvarka patvirtintų dokumentų, pagrindžiančių prašymą, legalizavimo išlaidos;</text:span></text:p>
      <text:p text:style-name="P1349"><text:span text:style-name="T1350">5.3</text:span><text:span text:style-name="T1351">. dokumentų, pagrindžiančių prašymą, paieškos archyvuose ar jų persiuntimo išlaidos;<text:s/></text:span></text:p>
      <text:p text:style-name="P1352"><text:span text:style-name="T1353">5.4</text:span><text:span text:style-name="T1354">. sumokėta valstybės rinkliava ir (ar) konsulinis mokes</text:span><text:span text:style-name="T1355">tis:</text:span></text:p>
      <text:p text:style-name="P1356"><text:span text:style-name="T1357">5.4.1</text:span><text:span text:style-name="T1358">. už asmens tapatybės kortelės ar paso išdavimą;</text:span></text:p>
      <text:p text:style-name="P1359"><text:span text:style-name="T1360">5.4.2</text:span><text:span text:style-name="T1361">. jeigu perkeliamasis asmuo yra Lietuvos Respublikos pilietis, – už asmens tapatybės kortelės ar paso keitimą;</text:span></text:p>
      <text:p text:style-name="P1362"><text:span text:style-name="T1363">5.4.3</text:span><text:span text:style-name="T1364">. už teisės nuolat gyventi Lietuvos Respublikoje pažymėjimo, Sąjun</text:span><text:span text:style-name="T1365">gos piliečio šeimos nario leidimo nuolat gyventi šalyje kortelės ar Lietuvos Respublikos ilgalaikio gyventojo leidimo gyventi Europos Sąjungoje išdavimą. <text:s/></text:span></text:p>
      <text:p text:style-name="P1366"><text:span text:style-name="T1367">6</text:span><text:span text:style-name="T1368">.</text:span><text:span text:style-name="T1369"><text:tab/>Perkeliamasis asmuo, patyręs dokumentų tvarkymo išlaidų ir pageidaujantis, kad šios išlai</text:span><text:span text:style-name="T1370">dos būtų atlygintos, prašymą dėl jų atlyginimo (toliau – prašymas dėl dokumentų tvarkymo išlaidų atlyginimo) kartu su išlaidas pagrindžiančiais dokumentais pateikia<text:s/></text:span>integracijos operatoriui<text:span text:style-name="T1371">. Prašyme dėl dokumentų tvarkymo išlaidų atlyginimo nurodoma asmeni</text:span><text:span text:style-name="T1372">nė sąskaita Lietuvos Respublikoje, kitoje Europos Sąjungos valstybėje narėje ar Europos ekonominės erdvės valstybėje įregistruotoje kredito įstaigoje ar pas kitą mokėjimo paslaugų teikėją (toliau – asmeninė sąskaita).</text:span></text:p>
      <text:p text:style-name="P1373"><text:span text:style-name="T1374">Jeigu Įstatymo 10 straipsnio 5 dalyje<text:s/></text:span><text:span text:style-name="T1375">nurodytu atveju dokumentų, pagrindžiančių prašymą, <text:s/>legalizavimo ir vertimo į lietuvių kalbą procedūros ir (arba) Įstatymo 10 straipsnio 2 dalyje nurodytos informacijos vertimo į lietuvių kalbą procedūros buvo atliktos perkeliamajam asmeniui atvykus į Liet</text:span><text:span text:style-name="T1376">uvos Respubliką, perkeliamasis asmuo prašymą dėl Aprašo 5.1 ir 5.2 papunkčiuose nurodytų išlaidų atlyginimo pateikia<text:s/></text:span>po išverstų į lietuvių kalbą ir legalizuotų dokumentų, pagrindžiančių prašymą,<text:span text:style-name="T1377"><text:s/></text:span>ir (arba) išverstos į lietuvių kalbą Įstatymo 10 straipsnio<text:s/>2 dalyje nurodytos informacijos<text:span text:style-name="T1378"><text:s/></text:span>pateikimo Migracijos departamentui prie Lietuvos Respublikos vidaus reikalų ministerijos dienos<text:span text:style-name="T1379">.<text:s/></text:span></text:p>
      <text:p text:style-name="P1380"><text:span text:style-name="T1381">Prašymas dėl dokumentų tvarkymo išlaidų atlyginimo integracijos operatoriui pateikiamas asmeniškai, registruotuoju paštu ar ki</text:span><text:span text:style-name="T1382">tu su integracijos operatoriumi suderintu būdu. Nepilnamečių vaikų ir neveiksnių tam tikroje srityje asmenų prašymus dėl dokumentų tvarkymo išlaidų atlyginimo integracijos operatoriui pateikia jų atstovai.<text:s/></text:span></text:p>
      <text:p text:style-name="P1383"><text:span text:style-name="T1384">7</text:span><text:span text:style-name="T1385">.</text:span><text:span text:style-name="T1386"><text:tab/>Integracijos operatorius prašymą dėl dokum</text:span><text:span text:style-name="T1387">entų tvarkymo išlaidų atlyginimo išnagrinėja ne vėliau kaip per 5 darbo dienas nuo tokio prašymo gavimo dienos. Apie priimtą sprendimą dėl dokumentų tvarkymo išlaidų pagrįstumo ir jų atlyginimo integracijos operatorius praneša prašymą dėl dokumentų tvarkym</text:span><text:span text:style-name="T1388">o išlaidų atlyginimo pateikusiam asmeniui per 3 darbo dienas nuo tokio sprendimo priėmimo dienos. Integracijos operatorius pagrįstomis pripažintas perkeliamųjų asmenų patirtas dokumentų tvarkymo išlaidas atlygina per 5 darbo dienas nuo šiame punkte nurodyt</text:span><text:span text:style-name="T1389">o sprendimo priėmimo dienos.<text:s/></text:span></text:p>
      <text:p text:style-name="P1390"/>
      <text:p text:style-name="P1391"><text:span text:style-name="T1392">III</text:span><text:span text:style-name="T1393"><text:s/>SKYRIUS</text:span></text:p>
      <text:p text:style-name="P1394"><text:span text:style-name="T1395">ATVYKIMO IŠLAIDŲ APMOKĖJIMAS ARBA ATLYGINIMAS IR KOMPENSACIJOS MOKĖJIMAS</text:span></text:p>
      <text:p text:style-name="P1396"/>
      <text:p text:style-name="P1397"><text:span text:style-name="T1398">8</text:span><text:span text:style-name="T1399">. Apmokamos arba atlyginamos šios atvykimo išlaidos: <text:s/></text:span></text:p>
      <text:p text:style-name="P1400"><text:span text:style-name="T1401">8.1</text:span><text:span text:style-name="T1402">. išlaidos už <text:s/>lėktuvo (skrydžio ekonomine klase) bilietus;</text:span></text:p>
      <text:p text:style-name="P1403"><text:span text:style-name="T1404">8.2</text:span><text:span text:style-name="T1405">.</text:span><text:span text:style-name="T1406"><text:s/>išlaidos už kelionės kitų, nei nurodyta Aprašo 8.1 papunktyje, rūšių transporto priemonėmis, išskyrus lengvuosius automobilius taksi, bilietus;<text:s/></text:span></text:p>
      <text:p text:style-name="P1407"><text:span text:style-name="T1408">8.3</text:span><text:span text:style-name="T1409">. registruoto bagažo mokesčiai (ne daugiau kaip po 1 registruoto bagažo vienetą kiekvienam keleiviui, j</text:span><text:span text:style-name="T1410">eigu neįtraukta į kelionės bilieto kainą);</text:span></text:p>
      <text:p text:style-name="P1411"><text:span text:style-name="T1412">8.4</text:span><text:span text:style-name="T1413">. nuvykimo visų rūšių transporto priemonėmis į ir iš oro ar jūrų uostą, geležinkelio ar autobusų stotį išlaidos,<text:s/></text:span>neviršijančios<text:s/><text:span text:style-name="T1414"><text:s/>30 eurų sumos;</text:span></text:p>
      <text:p text:style-name="P1415"><text:span text:style-name="T1416">8.5</text:span><text:span text:style-name="T1417">. perkeliamojo asmens arba perkeliamųjų asmenų šeimos<text:s/></text:span><text:span text:style-name="T1418">atvykimo į Lietuvos Respubliką vienu lengvuoju automobiliu išlaidos:</text:span></text:p>
      <text:p text:style-name="P1419"><text:span text:style-name="T1420">8.5.1</text:span><text:span text:style-name="T1421">. išlaidos degalams, atsižvelgiant į nuvažiuotų kilometrų skaičių ir atitinkamai transporto priemonei jos gamintojo nurodytas degalų sunaudojimo mišriu ciklu normas;</text:span></text:p>
      <text:p text:style-name="P1422"><text:span text:style-name="T1423">8.5.2</text:span><text:span text:style-name="T1424">. kel</text:span><text:span text:style-name="T1425">ių ir tiltų mokesčiai;</text:span></text:p>
      <text:p text:style-name="P1426"><text:span text:style-name="T1427">8.5.3</text:span><text:span text:style-name="T1428">. išlaidos už <text:s/>keltų bilietus;<text:s/></text:span></text:p>
      <text:p text:style-name="P1429"><text:span text:style-name="T1430">8.6</text:span><text:span text:style-name="T1431">. kelionės į Lietuvos Respubliką metu galiojančio sveikatos draudimo išlaidos;</text:span></text:p>
      <text:p text:style-name="P1432"><text:span text:style-name="T1433">8.7</text:span><text:span text:style-name="T1434">. perkeliamojo asmens turto (asmeninio krovinio) pervežimo į Lietuvos Respubliką išlaidos. Jeigu<text:s/></text:span><text:span text:style-name="T1435">humanitarinės krizės ištiktoje užsienio valstybėje ar jos dalyje perkėlimo į Lietuvos Respubliką koordinatoriaus (toliau – perkėlimo koordinatorius) sprendimu saugumo padėtis leidžia ir yra galimybės užtikrinti perkeliamojo asmens turto (asmeninio krovinio</text:span><text:span text:style-name="T1436">) pervežimą į Lietuvos Respubliką, apmokamos perkeliamojo asmens turto (asmeninio krovinio) iki 5 m</text:span><text:span text:style-name="T1437">3</text:span><text:span text:style-name="T1438"><text:s/>gabenimo sausumos ir (arba) vandens transportu išlaidos, bet ne daugiau kaip 9 m</text:span><text:span text:style-name="T1439">3</text:span><text:span text:style-name="T1440"><text:s/>šeimai arba turto (asmeninio krovinio) iki 1 m</text:span><text:span text:style-name="T1441">3</text:span><text:span text:style-name="T1442"><text:s/>(iki 167 kg) <text:s/>gabenimo or</text:span><text:span text:style-name="T1443">o transportu išlaidos, bet ne daugiau kaip 4 m</text:span><text:span text:style-name="T1444">3</text:span><text:span text:style-name="T1445"><text:s/>šeimai. Abiem nurodytais atvejais apmokamos ne didesnės perkeliamojo asmens turto (asmeninio krovinio) pervežimo išlaidos, negu Įstatymo 7 straipsnio 4 dalyje nustatyto dydžio kompensacija, o nurodytas normas</text:span><text:span text:style-name="T1446"><text:s/>arba kompensaciją viršijančią turto (asmeninio krovinio) pervežimo išlaidų dalį apmoka perkeliamasis asmuo. Jeigu perkeliamasis asmuo savo turtą (asmeninį krovinį) į Lietuvos Respubliką atsiveža pats, pervežimo išlaidos jam atlyginamos ne didesnės, negu Į</text:span><text:span text:style-name="T1447">statymo 7 straipsnio 4 dalyje nustatyto dydžio kompensacija. Perkeliamasis asmuo yra atsakingas, kad gabenamame turte (asmeniniame krovinyje) nebūtų teisės aktų draudžiamų išvežti iš humanitarinės krizės ištiktos valstybės ir įvežti į Lietuvos Respubliką d</text:span><text:span text:style-name="T1448">aiktų;</text:span></text:p>
      <text:p text:style-name="P1449"><text:span text:style-name="T1450">8.8</text:span><text:span text:style-name="T1451">. kitos su kelione susijusios būtinos išlaidos, esant galimybei, jas suderinus iš anksto su perkėlimo koordinatoriumi.</text:span></text:p>
      <text:p text:style-name="P1452"><text:span text:style-name="T1453">9</text:span><text:span text:style-name="T1454">. Perkeliamasis asmuo turi teisę per 3 mėnesius nuo perkeliamojo asmens statuso jam suteikimo ir jo įrašymo į perkel</text:span><text:span text:style-name="T1455">iamųjų asmenų sąrašą dienos perkėlimo koordinatoriui pateikti prašymą dėl atvykimo išlaidų apmokėjimo. Atvykimo išlaidas apmoka perkėlimo koordinatorius arba, jeigu perkėlimo koordinatoriumi yra paskirta užsienio reikalų ministro sudaryta<text:s/></text:span><text:span text:style-name="T1456">ad hoc</text:span><text:span text:style-name="T1457"><text:s/>konsulinių</text:span><text:span text:style-name="T1458"><text:s/>pareigūnų grupė, – <text:s/>Lietuvos Respublikos užsienio reikalų ministerija.</text:span></text:p>
      <text:p text:style-name="P1459"><text:span text:style-name="T1460">10</text:span><text:span text:style-name="T1461">.<text:s/></text:span><text:span text:style-name="T1462">Tuo atveju, kai perkeliamasis asmuo atvyksta į Lietuvos Respubliką savo lėšomis, prašymą dėl atvykimo išlaidų atlyginimo kartu su faktines išlaidas pagrindžiančiais dokumentais</text:span><text:s/>pateikia<text:s/><text:span text:style-name="T1463">integracijos operatoriui. Esant galimybei, perkeliamasis asmuo su perkėlimo koordinatoriumi iš anksto suderina pasirinktą kelionės būdą ir maršrutą. <text:s/></text:span></text:p>
      <text:p text:style-name="P1464"><text:span text:style-name="T1465">11</text:span><text:span text:style-name="T1466">. Tuo atveju, kai perkėlimo koordinatoriaus motyvuotu sprendimu nėra galimybės saugiai ir</text:span><text:span text:style-name="T1467"><text:s/>operatyviai pervežti perkeliamojo asmens turto į Lietuvos Respubliką, perkeliamasis asmuo, pageidaujantis gauti Įstatymo 7<text:s/></text:span><text:span text:style-name="T1468">straipsnio 4 dalyje nustatyto dydžio</text:span><text:span text:style-name="T1469"><text:s/>kompensaciją</text:span><text:s/>už nepervežtą turtą<text:span text:style-name="T1470">, integracijos operatoriui pateikia prašymą dėl kompensacijos m</text:span><text:span text:style-name="T1471">okėjimo.</text:span></text:p>
      <text:p text:style-name="P1472"><text:span text:style-name="T1473">12</text:span><text:span text:style-name="T1474">. Aprašo 10 ir 11 punktuose nurodytus prašymus (toliau kartu – prašymai) perkeliamasis asmuo pateikia integracijos operatoriui atvykęs į Lietuvos Respubliką asmeniškai, registruotuoju paštu ar kitu su integracijos operatoriumi suderintu būdu</text:span><text:span text:style-name="T1475">. Prašyme nurodoma asmeninė sąskaita, į kurią pageidaujama gauti atvykimo išlaidų atlyginimą ar kompensaciją. Nepilnamečių vaikų ir neveiksnių tam tikroje srityje asmenų prašymus integracijos operatoriui pateikia jų atstovai pagal įstatymą.</text:span></text:p>
      <text:p text:style-name="P1476"><text:span text:style-name="T1477">13</text:span><text:span text:style-name="T1478">.<text:s/></text:span><text:span text:style-name="T1479">Integra</text:span><text:span text:style-name="T1480">cijos operatorius prašymus kartu su pridėtais išlaidų pagrindimo dokumentais (</text:span><text:span text:style-name="T1481">Aprašo 10 punkte<text:s/></text:span><text:span text:style-name="T1482">nurodytu atveju) ne vėliau kaip per 3 darbo dienas nuo jų gavimo dienos perduoda Užsienio reikalų ministerijai. Užsienio reikalų ministerija prašymus išnagrinėja</text:span><text:span text:style-name="T1483"><text:s/>ir sprendimą dėl atvykimo išlaidų pagrįstumo ir jų atlyginimo<text:s/></text:span><text:span text:style-name="T1484">arba kompensacijos<text:s/></text:span>už nepervežtą turtą<text:s/><text:span text:style-name="T1485">išmokėjimo<text:s/></text:span><text:span text:style-name="T1486">priima per 5 darbo dienas nuo jų gavimo Užsienio reikalų ministerijoje dienos. Užsienio reikalų ministerija apie priimtą sprendimą dėl atvykimo išlaidų pagrįstumo ir jų atlyginimo<text:s/></text:span><text:span text:style-name="T1487">arba kompensacijos<text:s/></text:span>už nepervežtą turtą<text:s/><text:span text:style-name="T1488">išmokėjimo<text:s/></text:span><text:span text:style-name="T1489">praneša prašymą pateikusia</text:span><text:span text:style-name="T1490">m asmeniui per 3 darbo dienas nuo tokio sprendimo priėmimo dienos. Perkeliamojo asmens patirtas ir pagrįstomis pripažintas atvykimo išlaidas Užsienio reikalų ministerija perkeliamajam asmeniui atlygina ar kompensaciją už nepervežtą turtą jam išmoka per 5 d</text:span><text:span text:style-name="T1491">arbo dienas nuo šiame punkte nurodyto sprendimo priėmimo dienos.</text:span></text:p>
      <text:p text:style-name="P1492"/>
      <text:p text:style-name="P1493"><text:span text:style-name="T1494">IV</text:span><text:span text:style-name="T1495"><text:s/>SKYRIUS</text:span></text:p>
      <text:p text:style-name="P1496"><text:span text:style-name="T1497">BAIGIAMOSIOS NUOSTATOS</text:span></text:p>
      <text:p text:style-name="P1498"/>
      <text:p text:style-name="P1499"><text:span text:style-name="T1500">14</text:span><text:span text:style-name="T1501">. Užsienio valiuta patirtos perkeliamųjų asmenų išlaidos, susijusios su jų perkėlimu į Lietuvos Respubliką, atlyginamos eurais pagal vėliausią<text:s/></text:span><text:span text:style-name="T1502">Europos centrinio banko paskelbtą orientacinį euro ir užsienio valiutos santykį, o tais atvejais, kai orientacinio euro ir užsienio valiutos santykio Europos centrinis bankas neskelbia, – pagal vėliausią <text:s/>Lietuvos banko paskelbtą orientacinį euro ir užsien</text:span><text:span text:style-name="T1503">io valiutos santykį, galiojantį išlaidų atlyginimo dieną.</text:span></text:p>
      <text:p text:style-name="P1504"><text:span text:style-name="T1505">15</text:span><text:span text:style-name="T1506">. Subjektai, dalyvaujantys perkeliamųjų asmenų išlaidų, susijusių su perkėlimu iš humanitarinės krizės ištiktos užsienio valstybės ar jos dalies į Lietuvos Respubliką, apmokėjimo, <text:s/>atlyginimo<text:s/></text:span><text:span text:style-name="T1507">ir kompensavimo procese (integracijos koordinatorius, perkėlimo koordinatorius ir Užsienio reikalų ministerija), užtikrina, kad perkeliamųjų asmenų pateikti asmens duomenys būtų tvarkomi vadovaujantis 2016 m. balandžio 27 d. Europos Parlamento ir Tarybos r</text:span><text:span text:style-name="T1508">eglamento<text:s/></text:span><text:a xlink:href="http://eur-lex.europa.eu/legal-content/LIT/TXT/?uri=CELEX:3679R2016&amp;locale=lt" office:target-frame-name="_blank" xlink:show="new"><text:span text:style-name="T1509">(ES) 2016/679</text:span></text:a><text:span text:style-name="T151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511">95/46/EB</text:span></text:a><text:span text:style-name="T1512"><text:s/>(Bendrasis duomenų apsaugos reglamentas) ir Lietuvos Respublikos asmens duomenų teisinės apsaugos įstatymo nuostatomis perkėlimo į Lietuvos Respubliką išlai</text:span><text:span text:style-name="T1513">dų apmokėjimo, atlyginimo ar kompensavimo tikslams.<text:s/></text:span></text:p>
      <text:p text:style-name="P1514"><text:span text:style-name="T1515">16</text:span><text:span text:style-name="T1516">. Dokumentus pagal kompetenciją saugo Aprašo 15 punkte nurodyti subjektai, vadovaudamiesi Lietuvos vyriausiojo archyvaro patvirtintomis Dokumentų saugojimo taisyklėmis, Bendrųjų dokumentų saugojimo</text:span><text:span text:style-name="T1517"><text:s/>terminų rodyklėje nustatytais terminais.</text:span></text:p>
      <text:p text:style-name="P1518">____________________________</text:p>
      <text:p text:style-name="P1519"/>
      <text:p text:style-name="P1520"/>
      <text:p text:style-name="P1521"/>
      <text:p text:style-name="P1529"><text:span text:style-name="T1530">PATVIRTINTA</text:span></text:p>
      <text:p text:style-name="P1531">Lietuvos Respublikos Vyriausybės</text:p>
      <text:p text:style-name="P1532"><text:span text:style-name="T1533">2019 m. liepos 17 d. <text:s/></text:span><text:span text:style-name="T1534">nutarimu<text:s/></text:span><text:span text:style-name="T1535">Nr. 755</text:span></text:p>
      <text:p text:style-name="P1536">(Lietuvos Respublikos Vyriausybės 2022 m. <text:s text:c="33"/></text:p>
      <text:p text:style-name="P1537">d. nutarimo Nr. <text:s text:c="4"/>redakcija)</text:p>
      <text:p text:style-name="P1538"/>
      <text:p text:style-name="P1539"/>
      <text:p text:style-name="P1540"><text:span text:style-name="T1541">VALSTYBĖS PARAMOS perkeliamųjų asmenų integracijai TEIKIMO ir PERKĖLIMO Į LIETUVOS RESPUBLIKĄ IŠLAIDŲ ATLYGINIMO VALSTYBEI TVARKOS APRAŠas<text:s/></text:span></text:p>
      <text:p text:style-name="P1542"/>
      <text:p text:style-name="P1543"><text:span text:style-name="T1544">I</text:span><text:span text:style-name="T1545"><text:s/>SKYRIUS</text:span></text:p>
      <text:p text:style-name="P1546"><text:span text:style-name="T1547">BENDROSIOS NUOSTATOS</text:span></text:p>
      <text:p text:style-name="P1548"/>
      <text:p text:style-name="P1549"><text:span text:style-name="T1550">1</text:span><text:span text:style-name="T1551">. Valstybės paramos perkeliamųjų asmenų integracijai teikimo ir perkėlimo į Lietuvos Respubliką išlaidų atlyginimo valstybei tvarkos aprašas (toliau – Aprašas) nustato valstybės paramos perkeliamųjų asmenų integracijai (</text:span><text:span text:style-name="T1552">toliau – parama integracijai) teikimo pagrindus, organizavimą, teikimą, administravimą, piniginių išmokų, pašalpų ir kompensacijų mokėjimą, perkėlimo į Lietuvos Respubliką išlaidų atlyginimo valstybei tvarką.</text:span></text:p>
      <text:p text:style-name="P1553"><text:span text:style-name="T1554">2</text:span><text:span text:style-name="T1555">. Apraše vartojamos sąvokos suprantamos ta</text:span><text:span text:style-name="T1556">ip, kaip jos apibrėžtos Lietuvos Respublikos asmenų perkėlimo į Lietuvos Respubliką įstatyme (toliau – Įstatymas), Lietuvos Respublikos švietimo įstatyme, Lietuvos Respublikos įstatyme „Dėl užsieniečių teisinės padėties“, Lietuvos Respublikos užimtumo įsta</text:span><text:span text:style-name="T1557">tyme ir Lietuvos Respublikos socialinių paslaugų įstatyme.</text:span></text:p>
      <text:p text:style-name="P1558"><text:span text:style-name="T1559">3</text:span><text:span text:style-name="T1560">. Koordinuodama ir prižiūrėdama paramos integracijai teikimą,</text:span><text:s/><text:span text:style-name="T1561">Lietuvos Respublikos socialinės apsaugos ir darbo ministerija</text:span><text:s/><text:span text:style-name="T1562">arba jos įgaliota institucija:</text:span></text:p>
      <text:p text:style-name="P1563"><text:span text:style-name="T1564">3.1</text:span><text:span text:style-name="T1565">. analizuoja paramos integracija</text:span><text:span text:style-name="T1566">i priemonių įgyvendinimo efektyvumą, užtikrina veiksmingą paramos integracijai teikimą bei tikslingą perkeliamojo asmens integracijos lėšų, skirtų Apraše nurodytoms priemonėms įgyvendinti ir paslaugoms, kuriomis perkeliamajam asmeniui sudaromos galimybės i</text:span><text:span text:style-name="T1567">šlaikyti save ir dalyvauti visuomenės gyvenime, teikti (toliau – integracijos lėšos), panaudojimą;</text:span></text:p>
      <text:p text:style-name="P1568"><text:span text:style-name="T1569">3.2</text:span><text:span text:style-name="T1570">. suderina esmines sutarčių dėl valstybės paramos perkeliamųjų asmenų integracijai teikimo (toliau – Sutartis), kurias perkeliamieji asmenys pasirašys</text:span><text:span text:style-name="T1571"><text:s/>su valstybės paramos perkeliamųjų asmenų integracijai operatoriumi (toliau – integracijos operatorius), sąlygas ir kontroliuoja, kaip integracijos operatorius jas vykdo;</text:span></text:p>
      <text:p text:style-name="P1572"><text:span text:style-name="T1573">3.3</text:span><text:span text:style-name="T1574">. bendradarbiauja su Lietuvos Respublikos švietimo, mokslo ir sporto ministeri</text:span><text:span text:style-name="T1575">ja, Lietuvos Respublikos sveikatos apsaugos ministerija, Lietuvos Respublikos vidaus reikalų ministerija, Lietuvos Respublikos užsienio reikalų ministerija, Migracijos departamentu prie Lietuvos Respublikos vidaus reikalų ministerijos (toliau – Migracijos<text:s/></text:span><text:span text:style-name="T1576">departamentas), kitomis valstybės institucijomis, įstaigomis ar organizacijomis, tarptautinėmis organizacijomis ir nevyriausybinėmis organizacijomis paramos integracijai klausimais;</text:span></text:p>
      <text:p text:style-name="P1577"><text:span text:style-name="T1578">3.4</text:span><text:span text:style-name="T1579">. organizuoja integraciją įgyvendinančių subjektų ir kitų instituci</text:span><text:span text:style-name="T1580">jų, įstaigų ar organizacijų darbuotojų, dirbančių paramos integracijai teikimo srityje, mokymą ir kvalifikacijos tobulinimą.</text:span></text:p>
      <text:p text:style-name="P1581"><text:span text:style-name="T1582">4</text:span><text:span text:style-name="T1583">. Socialinės apsaugos ir darbo ministerija įgalioja pavaldžią instituciją (įstaigą) arba sudaro Lietuvos Respublikos valstyb</text:span><text:span text:style-name="T1584">ės biudžeto lėšų naudojimo sutartis su atrinktu integracijos operatoriumi.</text:span></text:p>
      <text:p text:style-name="P1585"><text:span text:style-name="T1586">5</text:span><text:span text:style-name="T1587">. Integracijos operatorius, organizuodamas ir įgyvendindamas paramos integracijai teikimą:<text:s/></text:span></text:p>
      <text:p text:style-name="P1588"><text:span text:style-name="T1589">5.1</text:span><text:span text:style-name="T1590">. bendradarbiauja su Švietimo, mokslo ir sporto ministerija, Sveikatos apsaugos</text:span><text:span text:style-name="T1591"><text:s/>ministerija, Migracijos departamentu, Užimtumo tarnyba prie Socialinės apsaugos ir darbo ministerijos (toliau – Užimtumo tarnyba), perkėlimo į Lietuvos Respubliką koordinatoriumi (toliau – perkėlimo koordinatorius) ir (ar) perkeliamojo asmens kelionės į L</text:span><text:span text:style-name="T1592">ietuvos Respubliką operatoriumi (toliau – kelionės operatorius), policijos įstaigomis, kitomis valstybės ir savivaldybių institucijomis (jų paskirtais atsakingais asmenimis), įstaigomis, organizacijomis, tarptautinėmis organizacijomis ir nevyriausybinėmis<text:s/></text:span><text:span text:style-name="T1593">organizacijomis jiems priskirtais integracijos klausimais;</text:span></text:p>
      <text:p text:style-name="P1594"><text:span text:style-name="T1595">5.2</text:span><text:span text:style-name="T1596">. turi teisę iki Sutarties pasirašymo dienos iš perkėlimo koordinatoriaus gauti informaciją apie perkeliamojo asmens atvykimo į Lietuvos Respubliką datą, laiką ir (ar) kitą paramos integraci</text:span><text:span text:style-name="T1597">jai teikimui organizuoti ir įgyvendinti svarbią informaciją, kurios reikia siekiant tinkamai pasirengti integracijos teikimui (pvz., informaciją apie pagalbos išsinuomojant būstą poreikį, lietuvių kalbos mokymosi poreikį, ugdymo įstaigų lankymo poreikį ir<text:s/></text:span><text:span text:style-name="T1598">pan.);<text:s/></text:span></text:p>
      <text:p text:style-name="P1599"><text:span text:style-name="T1600">5.3</text:span><text:span text:style-name="T1601">. padeda perkeliamajam asmeniui išsinuomoti būstą;<text:s/></text:span></text:p>
      <text:p text:style-name="P1602"><text:span text:style-name="T1603">5.4</text:span><text:span text:style-name="T1604">. padeda perkeliamiesiems asmenims, norintiems gauti socialines, teisinės pagalbos, sveikatos priežiūros, ugdymo,</text:span><text:s/><text:span text:style-name="T1605">psichologinės pagalbos, vertimo paslaugas, kelionės išlaidų<text:s/></text:span><text:span text:style-name="T1606">kompensacijas ir spręsti kitus klausimus;</text:span></text:p>
      <text:p text:style-name="P1607"><text:span text:style-name="T1608">5.5</text:span><text:span text:style-name="T1609">. pasirašo Sutartį su perkeliamuoju asmeniu ir kartu su juo sudaro individualų paramos perkeliamojo asmens integracijai teikimo planą, kontroliuoja šio plano vykdymą;</text:span></text:p>
      <text:p text:style-name="P1610"><text:span text:style-name="T1611">5.6</text:span><text:span text:style-name="T1612">. perveda į perkeliamojo asmens n</text:span><text:span text:style-name="T1613">urodytą asmeninę sąskaitą per Lietuvos Respublikoje, kitoje Europos Sąjungos valstybėje narėje ar Europos ekonominės erdvės valstybėje įregistruotą kredito įstaigą ar kitą mokėjimo paslaugų teikėją pinigines išmokas, pašalpas ir kompensacijas, nustatytas Į</text:span><text:span text:style-name="T1614">statymo 7 straipsnio 6 dalyje;</text:span></text:p>
      <text:p text:style-name="P1615"><text:span text:style-name="T1616">5.7</text:span><text:span text:style-name="T1617">. įvertinęs integracijos eigą, teikia Prieglobsčio gavėjų paramos integracijai klausimų komisijai (toliau – Komisija) išvadas ir siūlymus dėl paramos integracijai sustabdymo, atnaujinimo, nutraukimo ir papildomų<text:s/></text:span><text:span text:style-name="T1618">paramos integracijai priemonių skyrimo;</text:span></text:p>
      <text:p text:style-name="P1619"><text:span text:style-name="T1620">5.8</text:span><text:span text:style-name="T1621">. kiekvienam metų ketvirčiui pasibaigus, iki kito metų ketvirčio pirmo mėnesio 5 dienos teikia Socialinės apsaugos ir darbo ministerijai arba jos įgaliotai institucijai apibendrintą ir nuasmenintą informaciją<text:s/></text:span><text:span text:style-name="T1622">apie perkeliamųjų asmenų mokymosi ir užimtumo pažangą bei integracijai skirtų lėšų panaudojimą;</text:span></text:p>
      <text:p text:style-name="P1623"><text:span text:style-name="T1624">5.9</text:span><text:span text:style-name="T1625">. organizuodamas ir įgyvendindamas paramos integracijai teikimą, turi teisę pasitelkti partnerių (juridinių asmenų, teikiančių pagalbą perkeliamiesiems a</text:span><text:span text:style-name="T1626">smenims) pagalbos teikimui savivaldybėse organizuoti.</text:span></text:p>
      <text:p text:style-name="P1627"/>
      <text:p text:style-name="P1628"><text:span text:style-name="T1629">II</text:span><text:span text:style-name="T1630"><text:s/>SKYRIUS</text:span></text:p>
      <text:p text:style-name="P1631"><text:span text:style-name="T1632">PARAMOS INTEGRACIJAI TEIKIMO PAGRINDAI IR ORGANIZAVIMAS</text:span></text:p>
      <text:p text:style-name="P1633"/>
      <text:p text:style-name="P1634"><text:span text:style-name="T1635">6</text:span><text:span text:style-name="T1636">. Paramai integracijai pradedama ruoštis nuo perkeliamojo asmens įrašymo į perkeliamųjų asmenų sąrašą dienos. Perkėlimo<text:s/></text:span><text:span text:style-name="T1637">koordinatorius, suderinęs su perkeliamuoju asmeniu jo atvykimo į Lietuvos Respubliką datą ir laiką, kuo greičiau šią informaciją pateikia integracijos operatoriui, kartu pateikdamas ir kitą informaciją, kuri reikalinga siekiant tinkamai pasirengti integrac</text:span><text:span text:style-name="T1638">ijai.<text:s/></text:span></text:p>
      <text:p text:style-name="P1639"><text:span text:style-name="T1640">7</text:span><text:span text:style-name="T1641">. Integracijos operatorius, gavęs Aprašo 6 punkte nurodytą informaciją, organizuoja perkeliamojo asmens pasitikimą Lietuvos Respublikoje. Integracijos operatorius prireikus organizuoja perkeliamojo asmens bagažo, turto (asmeninio krovinio) perv</text:span><text:span text:style-name="T1642">ežimą iš atvykimo vietos Lietuvos Respublikoje į gyvenamąją vietą konkrečioje savivaldybėje.</text:span></text:p>
      <text:p text:style-name="P1643"><text:span text:style-name="T1644">8</text:span><text:span text:style-name="T1645">. Jei perkeliamasis asmuo, atvykęs į Lietuvos Respubliką, neturi kur apsigyventi arba jei iki perkeliamojo asmens atvykimo, integracijos operatoriui tarpinink</text:span><text:span text:style-name="T1646">aujant, perkeliamajam asmeniui nepavyko išsinuomoti gyvenamojo būsto, jis apgyvendinamas integracijos operatoriaus suteiktose patalpose, kurios turi atitikti statybos, higienos ir gaisrinės saugos reikalavimus, esant poreikiui –aprūpinamas drabužiais, aval</text:span><text:span text:style-name="T1647">yne, higienos priemonėmis.</text:span></text:p>
      <text:p text:style-name="P1648"><text:span text:style-name="T1649">9</text:span><text:span text:style-name="T1650">. Perkeliamasis asmuo per 10 darbo dienų nuo atvykimo į Lietuvos Respubliką integracijos operatoriui turi pateikti:</text:span></text:p>
      <text:p text:style-name="P1651"><text:span text:style-name="T1652">9.1</text:span><text:span text:style-name="T1653">. prašymą dėl paramos integracijai;</text:span></text:p>
      <text:p text:style-name="P1654"><text:span text:style-name="T1655">9.2</text:span><text:span text:style-name="T1656">. asmens tapatybę patvirtinantį dokumentą.</text:span></text:p>
      <text:p text:style-name="P1657"><text:span text:style-name="T1658">10</text:span><text:span text:style-name="T1659">. Integra</text:span><text:span text:style-name="T1660">cijos operatorius, gavęs Aprašo 9 punkte nurodytus dokumentus, kuo greičiau, bet ne vėliau kaip per 3 mėnesius nuo perkeliamojo asmens atvykimo į Lietuvos Respubliką dienos, su perkeliamuoju asmeniu sudaro Sutartį ir individualų paramos integracijai teikim</text:span><text:span text:style-name="T1661">o planą.</text:span></text:p>
      <text:p text:style-name="P1662"><text:span text:style-name="T1663">11</text:span><text:span text:style-name="T1664">. Sutartis gali būti sudaryta tik vieną kartą.</text:span></text:p>
      <text:p text:style-name="P1665"><text:span text:style-name="T1666">12</text:span><text:span text:style-name="T1667">. Parama integracijai teikiama ne ilgiau kaip 12 mėnesių nuo Sutarties sudarymo dienos, išskyrus Aprašo 13 punkte nurodytus atvejus. Paramos integracijai teikimas nutraukiamas, jei Aprašo<text:s/></text:span><text:span text:style-name="T1668">29 punkte numatytais atvejais nutraukiama Sutartis.<text:s/></text:span></text:p>
      <text:p text:style-name="P1669"><text:span text:style-name="T1670">13</text:span><text:span text:style-name="T1671">. Jei per Aprašo 12 punkte nustatytą laikotarpį perkeliamajam asmeniui nepavyksta integruotis, šis laikotarpis gali būti pratęstas Aprašo 28.1 papunktyje nustatyta tvarka, bet bendras paramos integ</text:span><text:span text:style-name="T1672">racijai teikimo laikotarpis negali būti ilgesnis kaip 24 mėnesiai nuo Sutarties pasirašymo dienos, o Įstatymo 7 straipsnio 6 dalies 1–5, 8 ir 15 punktuose nurodytos išmokos, pašalpos ir kompensacijos iš integracijos lėšų mokamos ne ilgiau kaip 18 mėnesių n</text:span><text:span text:style-name="T1673">uo Sutarties pasirašymo dienos.<text:s/></text:span></text:p>
      <text:p text:style-name="P1674"><text:span text:style-name="T1675">14</text:span><text:span text:style-name="T1676">. Perkeliamasis asmuo, kuris, atvykęs į Lietuvos Respubliką, buvo apgyvendintas integracijos operatoriaus suteiktose gyvenamosiose patalpose, privalo per 4 mėnesius nuo Sutarties pasirašymo dienos savo pasirinktos sav</text:span><text:span text:style-name="T1677">ivaldybės teritorijoje pats arba integracijos operatoriaus tarpininkaujamas susirasti gyvenamąsias patalpas ir jose apsigyventi.</text:span></text:p>
      <text:p text:style-name="P1678"><text:span text:style-name="T1679">15</text:span><text:span text:style-name="T1680">. Integracijos operatorius pinigines išmokas, pašalpas ir kompensacijas, nustatytas<text:s/></text:span><text:span text:style-name="T1681">Įstatymo 7 straipsnio 6 dalyje,<text:s/></text:span><text:span text:style-name="T1682">vieną</text:span><text:span text:style-name="T1683"><text:s/>kartą per mėnesį perveda į perkeliamojo asmens nurodytą asmeninę sąskaitą per Lietuvos Respublikoje, kitoje Europos Sąjungos valstybėje narėje ar Europos ekonominės erdvės valstybėje įregistruotą kredito įstaigą ar kitą mokėjimo paslaugų teikėją ne vėliau</text:span><text:span text:style-name="T1684"><text:s/>kaip kiekvieno mėnesio 15 dieną arba sumoka kitokiu integracijos operatoriaus ir perkeliamojo asmens sutartu būdu.</text:span></text:p>
      <text:p text:style-name="P1685"/>
      <text:p text:style-name="P1686"><text:span text:style-name="T1687">III</text:span><text:span text:style-name="T1688"><text:s/>SKYRIUS<text:s/></text:span></text:p>
      <text:p text:style-name="P1689"><text:span text:style-name="T1690">SOCIALINĖ PARAMA PERKELTIESIEMS ASMENIMS</text:span></text:p>
      <text:p text:style-name="P1691"/>
      <text:p text:style-name="P1692"><text:span text:style-name="T1693">16</text:span><text:span text:style-name="T1694">. Perkeliamieji asmenys paramos integracijai teikimo laikotarpiu iš<text:s/></text:span><text:span text:style-name="T1695">integracijos lėšų turi teisę</text:span><text:span text:style-name="T1696"><text:s/></text:span><text:span text:style-name="T1697">gauti</text:span><text:span text:style-name="T1698"><text:s/>išmokas,</text:span><text:s/><text:span text:style-name="T1699">pašalpas, kompensacijas ir paslaugas, nustatytas Įstatymo 7 straipsnio 6 dalyje</text:span><text:span text:style-name="T1700">.</text:span></text:p>
      <text:p text:style-name="P1701"><text:span text:style-name="T1702">17</text:span><text:span text:style-name="T1703">. Įstatymo 7 straipsnio 6 dalies 1 punkte nurodyta vienkartinė įsikūrimo išmoka skiriama kartu su kitomis piniginėmis išmokom</text:span><text:span text:style-name="T1704">is, pašalpomis ir kompensacijomis.<text:s/></text:span></text:p>
      <text:p text:style-name="P1705"><text:span text:style-name="T1706">18</text:span><text:span text:style-name="T1707">. Įvertinus asmenų individualius poreikius ir nustačius, kad pensinio amžiaus, neįgalūs nelydimi nepilnamečiai ir neįgalūs perkeliamieji asmenys negali gyventi savarankiškai ir jiems yra teikiama trumpalaikė arba i</text:span><text:span text:style-name="T1708">lgalaikė socialinė globa socialinės globos įstaigose, o nelydimi nepilnamečiai yra apgyvendinti globėjo (rūpintojo) gyvenamojoje vietoje arba socialinės globos įstaigoje, Įstatymo 7 straipsnio 6 dalies 1 punkte nurodyta vienkartinė įsikūrimo išmoka jiems n</text:span><text:span text:style-name="T1709">eskiriama.<text:s/></text:span></text:p>
      <text:p text:style-name="P1710"/>
      <text:p text:style-name="P1711"><text:span text:style-name="T1712">IV</text:span><text:span text:style-name="T1713"><text:s/>SKYRIUS</text:span></text:p>
      <text:p text:style-name="P1714"><text:span text:style-name="T1715">PERKELIAMŲJŲ ASMENŲ ŠVIETIMAS</text:span></text:p>
      <text:p text:style-name="P1716"/>
      <text:p text:style-name="P1717"><text:span text:style-name="T1718">19</text:span><text:span text:style-name="T1719">. Integracijos operatorius<text:s/></text:span>organizuoja lietuvių kalbos mokymą perkeliamiesiems asmenims. Perkeliamiesiems asmenims organizuojami:</text:p>
      <text:p text:style-name="P1720">19.1.<text:s/><text:span text:style-name="T1721">intensyvūs ne mažiau nei 96 valandų lietuvių kalbos</text:span><text:span text:style-name="T1722"><text:s/>mokymo ir lietuvių kultūros pažinimo kursai suaugusiesiems. Lietuvių kalbos mokymo kursai turi atitikti Europos Tarybos kalbų mokymo(si) turinio aprašų A1 lygį (pagal besimokančiųjų prašymą – A1 ir A2 lygius). Mokymo A1 lygiu trukmė – vienas mėnuo;</text:span></text:p>
      <text:p text:style-name="P1723"><text:span text:style-name="T1724">19.2</text:span><text:span text:style-name="T1725">. papildomi iki 96 valandų lietuvių kalbos mokymo kursai, jeigu dėl pateisinamų priežasčių (pvz., ligos, nėštumo ar gimdymo, užimtumo, šeimos narių ligos ar jų slaugymo) perkeliamiesiems asmenims per mėnesį nepavyksta pasiekti mokėjimo A1 lygio;</text:span></text:p>
      <text:p text:style-name="P1726"><text:span text:style-name="T1727">19.3</text:span><text:span text:style-name="T1728">. 190 valandų lietuvių kalbos mokymo kursai, atitinkantys Europos Tarybos kalbų mokymo(si) turinio aprašų A2 lygį ir I valstybinės kalbos mokėjimo kategorijos reikalavimus suaugusiesiems (pagal besimokančiųjų prašymą – B1 lygį ir II valstybinės kalbos mokė</text:span><text:span text:style-name="T1729">jimo kategorijos reikalavimus suaugusiesiems). Vadovaujantis Valstybinės kalbos mokėjimo kategorijų ir jų taikymo tvarkos aprašu, patvirtintu Lietuvos Respublikos Vyriausybės 2003 m. gruodžio 24 d. nutarimu Nr. 1668 „Dėl Valstybinės kalbos mokėjimo kategor</text:span><text:span text:style-name="T1730">ijų ir jų taikymo tvarkos aprašo patvirtinimo“, kursams pasibaigus perkeliamieji asmenys paramos integracijai teikimo metu švietimo, mokslo ir sporto ministro nustatyta tvarka laiko I valstybinės kalbos mokėjimo kategorijos egzaminą (pagal besimokančiųjų p</text:span><text:span text:style-name="T1731">rašymą – ir II valstybinės kalbos mokėjimo kategorijos egzaminą).</text:span></text:p>
      <text:p text:style-name="P1732"><text:span text:style-name="T1733">20</text:span><text:span text:style-name="T1734">. Perkeliamajam asmeniui, neišlaikiusiam I valstybinės kalbos mokėjimo kategorijos egzamino dėl pateisinamų priežasčių (pvz., ligos, nėštumo ar gimdymo, užimtumo, šeimos narių ligos<text:s/></text:span><text:span text:style-name="T1735">ar jų slaugymo), papildomai gali būti skiriamas iki 100 valandų kursas, kurį išklausiusiam paramos integracijai teikimo metu egzaminas laikomas pakartotinai.</text:span></text:p>
      <text:p text:style-name="P1736"><text:span text:style-name="T1737">21</text:span><text:span text:style-name="T1738">. Perkeliamasis asmuo turi teisę Aprašo 19 punkte nurodytus lietuvių kalbos kursus lankyti s</text:span><text:span text:style-name="T1739">avarankiškai ir integracijos operatoriaus nustatyta tvarka gauti šių kursų apmokėjimo kompensaciją. Tokiu atveju perkeliamasis asmuo, pabaigęs lietuvių kalbos kursus ir švietimo, mokslo ir sporto ministro nustatyta tvarka išlaikęs I valstybinės kalbos mokė</text:span><text:span text:style-name="T1740">jimo kategorijos egzaminą, integracijos operatoriui pateikia lietuvių kalbos kursų apmokėjimą pagrindžiančius dokumentus. Integracijos operatorius, gavęs perkeliamojo asmens pateiktą informaciją apie išlaikytą I valstybinės kalbos mokėjimo kategorijos egza</text:span><text:span text:style-name="T1741">miną ir lietuvių kalbos kursų apmokėjimą pagrindžiančius dokumentus, per 10 darbo dienų nuo tokių dokumentų gavimo dienos į perkeliamojo asmens nurodytą sąskaitą perveda lietuvių kalbos kursų apmokėjimo kompensaciją. Lietuvių kalbos kursų apmokėjimo kompen</text:span><text:span text:style-name="T1742">sacijos dydis vienam asmeniui – iki 3 valstybės remiamų pajamų dydžių, bet ne daugiau už faktines lietuvių kalbos kursų apmokėjimo išlaidas.</text:span></text:p>
      <text:p text:style-name="P1743"><text:span text:style-name="T1744">22</text:span><text:span text:style-name="T1745">. Pilnamečiai perkeliamieji asmenys turi teisę mokytis pagal bendrojo ugdymo, profesinio mokymo, studijų prog</text:span><text:span text:style-name="T1746">ramas atitinkamai Švietimo įstatymo, Lietuvos Respublikos profesinio mokymo įstatymo ir Lietuvos Respublikos mokslo ir studijų įstatymo nustatyta tvarka.</text:span></text:p>
      <text:p text:style-name="P1747"><text:span text:style-name="T1748">23</text:span><text:span text:style-name="T1749">. Nepilnamečiams perkeliamiesiems asmenims teikiamos šios švietimo paslaugos:</text:span></text:p>
      <text:p text:style-name="P1750"><text:span text:style-name="T1751">23.1</text:span><text:span text:style-name="T1752">. mokyklinio</text:span><text:span text:style-name="T1753"><text:s/>amžiaus vaikų įgytus mokymosi pasiekimus ir jų atitiktį pradinio ir vidurinio ugdymo bendrosiose programose nustatytiems mokymosi pasiekimams nustato priimančioji mokykla per pirmąjį mėnesį (atvykusiems vasarą – iki rugsėjo 1 d.);</text:span></text:p>
      <text:p text:style-name="P1754"><text:span text:style-name="T1755">23.2</text:span><text:span text:style-name="T1756">. vaikai, nustač</text:span><text:span text:style-name="T1757">ius jų mokymosi pasiekimus, pradeda mokytis kartu su bendraamžiais. Pagal poreikį teikiama švietimo pagalba, vaikai intensyviai mokomi lietuvių kalbos, skiriant papildomas pamokas ir (arba) sudarant galimybes mokytis išlyginamosiose klasėse (grupėse);<text:s/></text:span></text:p>
      <text:p text:style-name="P1758"><text:span text:style-name="T1759">2</text:span><text:span text:style-name="T1760">3.3</text:span><text:span text:style-name="T1761">. vaikai pagal priešmokyklinio ir ikimokyklinio ugdymo programas ugdomi Švietimo įstatymo nustatyta tvarka.<text:s/></text:span></text:p>
      <text:p text:style-name="P1762"><text:span text:style-name="T1763">24</text:span><text:span text:style-name="T1764">. Integracijos operatorius organizuoja</text:span><text:s/><text:span text:style-name="T1765">lietuvių kalbos mokymo kursus neįgaliems nelydimiems nepilnamečiams perkeliamiesiems asmenims,<text:s/></text:span><text:span text:style-name="T1766">pensinio amžiaus perkeliamiesiems asmenims ir neįgaliems perkeliamiesiems asmenims, kurie negali gyventi savarankiškai ir kuriems būtina nuolatinė specialistų priežiūra, integracijos laikotarpiu apgyvendintiems socialinės globos įstaigose, iš integracijos<text:s/></text:span><text:span text:style-name="T1767">lėšų, atsižvelgdamas į šių asmenų individualius poreikius, s</text:span><text:span text:style-name="T1768">avarankiškumą kasdienėje veikloje, galimybes ugdytis</text:span><text:span text:style-name="T1769"><text:s/></text:span><text:span text:style-name="T1770">ir</text:span><text:span text:style-name="T1771"><text:s/>sveikatos būklę.</text:span></text:p>
      <text:p text:style-name="P1772"/>
      <text:p text:style-name="P1773"><text:span text:style-name="T1774">V</text:span><text:span text:style-name="T1775"><text:s/>SKYRIUS</text:span></text:p>
      <text:p text:style-name="P1776"><text:span text:style-name="T1777">PERKELIAMŲJŲ ASMENŲ UŽIMTUMAS</text:span></text:p>
      <text:p text:style-name="P1778"/>
      <text:p text:style-name="P1779"><text:span text:style-name="T1780">25</text:span><text:span text:style-name="T1781">. Siekdamas padėti perkeliamiesiems asmenims įsitraukti į darbo rinką</text:span><text:span text:style-name="T1782">, integracijos operatorius organizuoja perkeliamųjų asmenų supažindinimą su Lietuvos darbo rinka, padeda nustatyti jų galimybes konkuruoti Lietuvos darbo rinkoje, informuoja apie veiklos pagal individualiosios veiklos pažymą arba verslo liudijimą galimybes</text:span><text:span text:style-name="T1783"><text:s/>bei kitas verslo pradžios sąlygas ir plėtrą, darbuotojų priėmimą į darbą.</text:span></text:p>
      <text:p text:style-name="P1784"><text:span text:style-name="T1785">26</text:span><text:span text:style-name="T1786">. Perkeliamieji asmenys, kuriems reikalinga valstybės pagalba įsidarbinant, registruojasi Užimtumo tarnyboje ir jiems Užimtumo įstatymo nustatyta tvarka bei sąlygomis<text:s/></text:span><text:span text:style-name="T1787">teikiamos darbo rinkos paslaugos bei įgyvendinamos užimtumo rėmimo priemonės</text:span><text:s/><text:span text:style-name="T1788">Lietuvos Respublikos užimtumo įstatyme nustatytomis sąlygomis. Kol perkeliamasis asmuo nėra gavęs dokumento, kuris patvirtina arba suteikia užsieniečiui teisę nuolat gyventi Lietu</text:span><text:span text:style-name="T1789">vos Respublikoje, jis turi teisę gauti Užimtumo tarnybos informavimo ir konsultavimo paslaugas apie užimtumo ir įsidarbinimo galimybes Lietuvos Respublikoje.</text:span></text:p>
      <text:p text:style-name="Normal"/>
      <text:p text:style-name="P1790"><text:span text:style-name="T1791">VI</text:span><text:span text:style-name="T1792"><text:s/>SKYRIUS</text:span></text:p>
      <text:p text:style-name="P1793"><text:span text:style-name="T1794">SUTARTIES KEITIMAS, NUTRAUKIMAS, JOS VYKDYMO SUSTABDYMAS IR ATNAUJINIMAS<text:s/></text:span></text:p>
      <text:p text:style-name="P1795"/>
      <text:p text:style-name="P1796"><text:span text:style-name="T1797">27</text:span><text:span text:style-name="T1798">. Sprendimą dėl Sutarties keitimo, nutraukimo ir jos vykdymo sustabdymo ar atnaujinimo priima integracijos operatorius, gavęs<text:s/></text:span><text:span text:style-name="T1799">Prieglobsčio gavėjų paramos integracijai klausimų komisijos (toliau – Komisija),<text:s/></text:span><text:span text:style-name="T1800">kurios sudarymo, darbo organizavimo tvarką nusta</text:span><text:span text:style-name="T1801">to ir sudėtį tvirtina socialinės apsaugos ir darbo ministras, rekomendaciją.</text:span></text:p>
      <text:p text:style-name="P1802"><text:span text:style-name="T1803">28</text:span><text:span text:style-name="T1804">. Sutartis keičiama integracijos operatoriaus sprendimu, jei:</text:span></text:p>
      <text:p text:style-name="P1805"><text:span text:style-name="T1806">28.1</text:span><text:span text:style-name="T1807">. perkeliamasis asmuo prašo pratęsti paramos integracijai teikimą. Tokiu atveju integracijos operatorius,</text:span><text:span text:style-name="T1808"><text:s/>gavęs perkeliamojo asmens prašymą pratęsti paramos integracijai teikimą, ne vėliau kaip likus vienam mėnesiui iki perkeliamajam asmeniui skirtos paramos integracijai teikimo pabaigos pateikia Komisijai perkeliamojo asmens prašymą pratęsti paramos integrac</text:span><text:span text:style-name="T1809">ijai teikimą ir savo išvadas dėl paramos integracijai teikimo pratęsimo. Komisija, gavusi integracijos operatoriaus perduotą perkeliamojo asmens prašymą pratęsti paramos integracijai teikimą ir integracijos operatoriaus pateiktas išvadas dėl paramos integr</text:span><text:span text:style-name="T1810">acijai teikimo pratęsimo, ne vėliau kaip per 10 darbo dienų pateikia integracijos operatoriui rekomendaciją dėl paramos integracijai teikimo pratęsimo. Integracijos operatorius, atsižvelgdamas į Komisijos rekomendaciją dėl paramos integracijai teikimo prat</text:span><text:span text:style-name="T1811">ęsimo, ne vėliau kaip per 5 darbo dienas priima sprendimą dėl Sutarties keitimo ir paramos integracijai teikimo pratęsimo;</text:span></text:p>
      <text:p text:style-name="P1812"><text:span text:style-name="T1813">28.2</text:span><text:span text:style-name="T1814">. perkeliamasis asmuo prašo skirti<text:s/></text:span><text:span text:style-name="T1815">Įstatymo 7 straipsnio 6 dalies 3</text:span><text:span text:style-name="T1816">–</text:span><text:span text:style-name="T1817">5 punktuose,<text:s/></text:span><text:span text:style-name="T1818">8 punkte ir 15 punkte</text:span><text:span text:style-name="T1819"><text:s/>nurodytas pašalpas, išmokas ir kompensacijas, jei jos nebuvo skirtos sudarant Sutartį. Tokiu atveju integracijos operatorius ne vėliau kaip per 5 darbo dienas nuo perkeliamojo asmens prašymo ar kitų dokumentų, įrodančių teisę gauti šias išmokas, pašalpas<text:s/></text:span><text:span text:style-name="T1820">ir kompensacijas, pateikimo dienos priima sprendimą dėl Sutarties keitimo ir šių pašalpų, išmokų ir kompensacijų skyrimo.</text:span></text:p>
      <text:p text:style-name="P1821"><text:span text:style-name="T1822">29</text:span><text:span text:style-name="T1823">. Sutartis nutraukiama integracijos operatoriaus sprendimu, jei:<text:s/></text:span></text:p>
      <text:p text:style-name="P1824"><text:span text:style-name="T1825">29.1</text:span><text:span text:style-name="T1826">. perkeliamasis asmuo netenka perkeliamojo asmens stat</text:span><text:span text:style-name="T1827">uso pagal Įstatymo 6 straipsnio 1 dalies 2–6 punktus;</text:span></text:p>
      <text:p text:style-name="P1828"><text:span text:style-name="T1829">29.2</text:span><text:span text:style-name="T1830">. perkeliamasis asmuo nevykdo Sutartyje nustatytų įsipareigojimų. Tokiu atveju integracijos operatorius pateikia Komisijai informaciją apie perkeliamojo asmens padarytus esminius Sutarties, Įsta</text:span><text:span text:style-name="T1831">tymo ar Aprašo pažeidimus. Komisija, gavusi integracijos operatoriaus informaciją apie perkeliamojo asmens padarytus esminius Sutarties, Įstatymo ar Aprašo pažeidimus, ne vėliau kaip per 10 darbo dienų pateikia</text:span><text:s/><text:span text:style-name="T1832">integracijos operatoriui rekomendaciją dėl pa</text:span><text:span text:style-name="T1833">ramos integracijai teikimo nutraukimo. Integracijos operatorius, atsižvelgdamas į Komisijos rekomendaciją dėl paramos integracijai teikimo nutraukimo, ne vėliau kaip per 5 darbo dienas priima sprendimą dėl Sutarties ir paramos integracijai teikimo nutrauki</text:span><text:span text:style-name="T1834">mo.</text:span></text:p>
      <text:p text:style-name="P1835"><text:span text:style-name="T1836">30</text:span><text:span text:style-name="T1837">. Sutarties vykdymas sustabdomas integracijos operatoriaus sprendimu, jei:</text:span></text:p>
      <text:p text:style-name="P1838"><text:span text:style-name="T1839">30.1</text:span><text:span text:style-name="T1840">. perkeliamasis asmuo pateikia prašymą integracijos operatoriui dėl paramos integracijai teikimo sustabdymo. Integracijos operatorius, gavęs tokį prašymą, ne vėlia</text:span><text:span text:style-name="T1841">u kaip per 10 darbo dienų pateikia jį Komisijai kartu su savo išvadomis dėl paramos integracijai teikimo sustabdymo. Komisija, gavusi integracijos operatoriaus perduotą perkeliamojo asmens prašymą dėl paramos integracijai teikimo sustabdymo ir integracijos</text:span><text:span text:style-name="T1842"><text:s/>operatoriaus išvadas, ne vėliau kaip per 10 darbo dienų pateikia integracijos operatoriui rekomendaciją dėl paramos integracijai teikimo sustabdymo. Integracijos operatorius, atsižvelgdamas į Komisijos rekomendaciją dėl paramos integracijai teikimo sustab</text:span><text:span text:style-name="T1843">dymo, ne vėliau kaip per 5 darbo dienas priima sprendimą dėl Sutarties vykdymo ir paramos integracijai teikimo sustabdymo;</text:span></text:p>
      <text:p text:style-name="P1844"><text:span text:style-name="T1845">30.2</text:span><text:span text:style-name="T1846">. perkeliamasis asmuo išvyko iš Lietuvos Respublikos ilgesniam nei 2 mėnesių laikotarpiui.</text:span><text:s/><text:span text:style-name="T1847">Tokiu atveju integracijos operator</text:span><text:span text:style-name="T1848">ius pateikia Komisijai savo siūlymų dėl paramos integracijai teikimo sustabdymo</text:span><text:s/><text:span text:style-name="T1849">perkeliamajam asmeniui išvykus iš Lietuvos Respublikos ilgesniam nei 2 mėnesių laikotarpiui. Komisija, gavusi integracijos operatoriaus siūlymą, ne vėliau kaip per 10 darbo die</text:span><text:span text:style-name="T1850">nų pateikia jam rekomendaciją dėl paramos integracijai teikimo sustabdymo perkeliamajam asmeniui išvykus iš Lietuvos Respublikos ilgesniam nei 2 mėnesių laikotarpiui. Integracijos operatorius, atsižvelgdamas į Komisijos rekomendaciją dėl paramos integracij</text:span><text:span text:style-name="T1851">ai teikimo sustabdymo, ne vėliau kaip per 5 darbo dienas priima sprendimą dėl Sutarties vykdymo ir paramos integracijai teikimo sustabdymo.</text:span></text:p>
      <text:p text:style-name="P1852"><text:span text:style-name="T1853">31</text:span><text:span text:style-name="T1854">. Jeigu priimtas sprendimas nutraukti Sutartį arba sustabdyti jos vykdymą, perkeliamajam asmeniui parama int</text:span><text:span text:style-name="T1855">egracijai nutraukiama arba sustabdoma nuo integracijos operatoriaus sprendimo priėmimo dienos. Perkeliamajam asmeniui priklausančios<text:s/></text:span><text:span text:style-name="T1856">piniginės išmokos, pašalpos ir kompensacijos už laikotarpį iki Sutarties nutraukimo arba jos vykdymo sustabdymo išmokamos n</text:span><text:span text:style-name="T1857">e vėliau kaip per 3 darbo dienas nuo<text:s/></text:span><text:span text:style-name="T1858">integracijos operatoriaus sprendimo nutraukti Sutartį arba sustabdyti jos vykdymą priėmimo dienos.<text:s/></text:span></text:p>
      <text:p text:style-name="P1859"><text:span text:style-name="T1860">32</text:span><text:span text:style-name="T1861">. Sutarties vykdymas, atsižvelgus į perkeliamojo asmens pateiktus paaiškinimus ir gavus Komisijos rekomendaciją d</text:span><text:span text:style-name="T1862">ėl Sutarties vykdymo atnaujinimo, gali būti atnaujintas integracijos operatoriaus sprendimu. Bendras perkeliamojo asmens paramos integracijai teikimo laikotarpis negali būti ilgesnis, nei nurodyta Aprašo 13 punkte. Laikotarpis, kuriuo perkeliamajam asmeniu</text:span><text:span text:style-name="T1863">i buvo sustabdytas paramos integracijai teikimas, neįskaitomas į bendrą paramos integracijai laikotarpį, išskyrus atvejus, kai Sutarties vykdymas sustabdomas dėl Aprašo 30.2 papunktyje nurodytos priežasties ir perkeliamasis asmuo iš Lietuvos Respublikos bu</text:span><text:span text:style-name="T1864">vo išvykęs ilgesniam nei 6 mėnesių laikotarpiui.</text:span></text:p>
      <text:p text:style-name="P1865">33. Integracijos operatorius, priėmęs sprendimą dėl paramos integracijai teikimo nutraukimo, ne vėliau kaip per 5 darbo dienas apie tai informuoja Migracijos departamentą.<text:s/></text:p>
      <text:p text:style-name="P1866"/>
      <text:p text:style-name="P1867"><text:span text:style-name="T1868">VII</text:span><text:span text:style-name="T1869"><text:s/>SKYRIUS</text:span></text:p>
      <text:p text:style-name="P1870"><text:span text:style-name="T1871">PERKĖLIMO Į</text:span><text:span text:style-name="T1872"><text:s/>LIETUVOS RESPUBLIKĄ IŠLAIDŲ ATLYGINIMAS VALSTYBEI</text:span><text:span text:style-name="T1873"> </text:span></text:p>
      <text:p text:style-name="P1874"/>
      <text:p text:style-name="P1875"><text:span text:style-name="T1876">34</text:span><text:span text:style-name="T1877">. Jei perkeliamajam asmeniui paramos integracijai teikimas nutraukiamas dėl Aprašo 29.1 papunktyje nurodytų priežasčių ir</text:span><text:span text:style-name="T1878"><text:s/>perkeliamojo asmens statusas panaikintas Įstatymo 6 straipsnio 1 dalies<text:s/></text:span><text:span text:style-name="T1879">2,<text:s/></text:span><text:span text:style-name="T1880">4 ar 5</text:span><text:span text:style-name="T1881"><text:s text:c="2"/>punktų pagrindu, jis, išskyrus perkeliamąjį nepilnametį vaiką ir perkeliamojo asmens globojamą nepilnametį vaiką, privalo atlyginti</text:span><text:span text:style-name="T1882"><text:s/>Lietuvos Respublikai dėl jo perkėlimo į Lietuvos Respubliką patirtas išlaidas.</text:span><text:span text:style-name="T1883"><text:s/></text:span>Tokiu atveju integracijos operatorius, bendradarbiaudamas su perkėlimo koordinatoriumi ar Užsienio reikalų ministerija, perkeliamajam asmeniui pateikia rašytinį nurodymą padengti integracijos operatoriaus ir perkėlimo koordinatoriaus arba Užsienio reikalų<text:s/>ministerijos patirtas<text:s/><text:span text:style-name="T1884">jo<text:s/></text:span><text:span text:style-name="T1885">perkėlimo į Lietuvos Respubliką<text:s/></text:span>išlaidas, kuriame nurodo perkeliamojo asmens atvykimo išlaidas, įskaitant asmeniui išmokėtą kompensaciją už nepervežtą turtą (asmeninį krovinį), paramos integracijai metu perkeliamajam asmeniui išmokėtas<text:s/><text:span text:style-name="T1886">pinigines išmokas, pašalpas, kompensacijas<text:s/></text:span>ir (ar) bendrą mokėtiną sumą, integracijos operatoriaus ir perkėlimo koordinatoriaus arba Užsienio reikalų ministerijos atsiskaitomąsias banko sąskaitas ir kitus rekvizitus, reikalingus mokėjimams atlikti, prireikus ‒ kitą informaciją.<text:s/></text:p>
      <text:p text:style-name="P1887">35. Perkeliamasis asmuo įpareigojamas padengti integracijos operatoriaus ir perkėlimo koordinatoriaus arba Užsienio reikalų ministerijos patirtas išlaidas ir pateikti šių išlaidų padengimą patvirtinančius dokumentus per 15<text:s/>darbo dienų nuo rašytinio nurodymo padengti integracijos operatoriaus ir perkėlimo koordinatoriaus arba Užsienio reikalų ministerijos patirtas išlaidas gavimo dienos.<text:s/></text:p>
      <text:p text:style-name="P1888">36. Perkeliamajam asmeniui neįvykdžius integracijos operatoriaus ir perkėlimo koordinatoriaus arba Užsienio reikalų ministerijos nurodymo padengti dėl<text:s/><text:span text:style-name="T1889">jo perkėlimo į Lietuvos Respubliką patirtas<text:s/></text:span>išlaidas, mokėtina suma išieškoma Lietuvos Respublikos civilinio proceso kodekso nustatyta tvarka, jeigu su išieškojimu susijusios administravimo<text:s/>išlaidos neviršija išieškotinos sumos.</text:p>
      <text:p text:style-name="P1890"/>
      <text:p text:style-name="P1891"><text:span text:style-name="T1892">VIII</text:span><text:span text:style-name="T1893"><text:s/>SKYRIUS</text:span></text:p>
      <text:p text:style-name="P1894"><text:span text:style-name="T1895">BAIGIAMOSIOS NUOSTATOS</text:span></text:p>
      <text:p text:style-name="P1896"/>
      <text:p text:style-name="P1897">37. Subjektai, dalyvaujantys integracijos procese, nurodyti Įstatymo 15 straipsnyje, užtikrina, kad Apraše nustatytais atvejais perkeliamųjų asmenų pateikti asmens duomenys būtų tvarkomi vadovaujantis 2016 m. balandžio 27 d. Europos Parlamento ir Tarybos reglamento<text:s/><text:a xlink:href="http://eur-lex.europa.eu/legal-content/LIT/TXT/?uri=CELEX:3679R2016&amp;locale=lt" office:target-frame-name="_blank" xlink:show="new"><text:span text:style-name="T1898">(ES) 2016/679</text:span></text:a><text:s/>dėl fizinių asmenų apsaugos tvarkant asmens duomenis ir dėl laisvo tokių duomenų judėjimo ir kuriuo panaikinama Direktyva<text:s/><text:a xlink:href="http://eur-lex.europa.eu/legal-content/LIT/TXT/?uri=CELEX:31995L0046&amp;locale=lt" office:target-frame-name="_blank" xlink:show="new"><text:span text:style-name="T1899">95/46/EB</text:span></text:a><text:s/>(Bendrasis duomenų apsaugos reglamentas) ir Lietuvos Respublikos asmens duomenų teisinės apsaugos įstatymo nuostatomis paramos integracijai tikslams.</text:p>
      <text:p text:style-name="P1900">38.<text:s/>Dokumentus pagal kompetenciją saugo Aprašo 37 punkte nurodyti subjektai, vadovaudamiesi Lietuvos vyriausiojo archyvaro patvirtintomis Dokumentų saugojimo taisyklėmis, Bendrųjų dokumentų saugojimo terminų rodyklėje nustatytais terminais.</text:p>
      <text:p text:style-name="P1901">39. Apraše numatytos paramos integracijai teikimo išlaidos apmokamos iš Vyriausybės rezervo lėšų ir (arba) Socialinės apsaugos ir darbo ministerijai šiam tikslui skirtų asignavimų.</text:p>
      <text:p text:style-name="P1902">____________________________</text:p>
      <text:p text:style-name="P1903"/>
      <text:p text:style-name="P1904"/>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2">
      <style:page-layout-properties fo:page-width="8.268in" fo:page-height="11.693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544" style:parent-style-name="Normal" style:family="paragraph">
      <style:paragraph-properties>
        <style:tab-stops>
          <style:tab-stop style:type="center" style:position="2.884in"/>
          <style:tab-stop style:type="right" style:position="5.768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7" style:parent-style-name="DefaultParagraphFont" style:family="text">
      <style:text-properties style:language-asian="lt" style:country-asian="LT"/>
    </style:style>
    <style:style style:name="P54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49" style:parent-style-name="Normal" style:family="paragraph">
      <style:paragraph-properties>
        <style:tab-stops>
          <style:tab-stop style:type="center" style:position="3.4625in"/>
          <style:tab-stop style:type="right" style:position="6.925in"/>
        </style:tab-stops>
      </style:paragraph-properties>
    </style:style>
    <style:style style:name="P55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3">
      <style:page-layout-properties fo:page-width="8.268in" fo:page-height="11.693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style:tab-stops>
          <style:tab-stop style:type="center" style:position="2.884in"/>
          <style:tab-stop style:type="right" style:position="5.768in"/>
        </style:tab-stops>
      </style:paragraph-properties>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8" style:parent-style-name="DefaultParagraphFont" style:family="text">
      <style:text-properties style:language-asian="lt" style:country-asian="LT"/>
    </style:style>
    <style:style style:name="P117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180" style:parent-style-name="Normal" style:family="paragraph">
      <style:paragraph-properties>
        <style:tab-stops>
          <style:tab-stop style:type="center" style:position="3.4625in"/>
          <style:tab-stop style:type="right" style:position="6.925in"/>
        </style:tab-stops>
      </style:paragraph-properties>
    </style:style>
    <style:style style:name="P118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4">
      <style:page-layout-properties fo:page-width="8.268in" fo:page-height="11.693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1293" style:parent-style-name="Normal" style:family="paragraph">
      <style:paragraph-properties>
        <style:tab-stops>
          <style:tab-stop style:type="center" style:position="2.884in"/>
          <style:tab-stop style:type="right" style:position="5.768in"/>
        </style:tab-stops>
      </style:paragraph-properties>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6" style:parent-style-name="DefaultParagraphFont" style:family="text">
      <style:text-properties style:language-asian="lt" style:country-asian="LT"/>
    </style:style>
    <style:style style:name="P129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298" style:parent-style-name="Normal" style:family="paragraph">
      <style:paragraph-properties>
        <style:tab-stops>
          <style:tab-stop style:type="center" style:position="3.4625in"/>
          <style:tab-stop style:type="right" style:position="6.925in"/>
        </style:tab-stops>
      </style:paragraph-properties>
    </style:style>
    <style:style style:name="P129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5">
      <style:page-layout-properties fo:page-width="8.268in" fo:page-height="11.693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1522" style:parent-style-name="Normal" style:family="paragraph">
      <style:paragraph-properties>
        <style:tab-stops>
          <style:tab-stop style:type="center" style:position="2.884in"/>
          <style:tab-stop style:type="right" style:position="5.768in"/>
        </style:tab-stops>
      </style:paragraph-properties>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5" style:parent-style-name="DefaultParagraphFont" style:family="text">
      <style:text-properties style:language-asian="lt" style:country-asian="LT"/>
    </style:style>
    <style:style style:name="P152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527" style:parent-style-name="Normal" style:family="paragraph">
      <style:paragraph-properties>
        <style:tab-stops>
          <style:tab-stop style:type="center" style:position="3.4625in"/>
          <style:tab-stop style:type="right" style:position="6.925in"/>
        </style:tab-stops>
      </style:paragraph-properties>
    </style:style>
    <style:style style:name="P152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4</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545"><draw:frame draw:style-name="F546" text:anchor-type="paragraph" svg:y="0.0006in" draw:z-index="0"><draw:text-box fo:min-height="0in" fo:min-width="0in"><text:p text:style-name="P544"><text:span text:style-name="T547"><text:page-number text:fixed="false">4</text:page-number></text:span></text:p></draw:text-box></draw:frame></text:p>
      </style:header>
      <style:footer>
        <text:p text:style-name="P548"/>
      </style:footer>
    </style:master-page>
    <style:master-page style:next-style-name="MP2" style:name="MPF2" style:page-layout-name="PL2">
      <style:header>
        <text:p text:style-name="P549"/>
      </style:header>
      <style:footer>
        <text:p text:style-name="P550"/>
      </style:footer>
    </style:master-page>
    <style:master-page style:name="MP3" style:page-layout-name="PL3">
      <style:header>
        <text:p text:style-name="P1176"><draw:frame draw:style-name="F1177" text:anchor-type="paragraph" svg:y="0.0006in" draw:z-index="0"><draw:text-box fo:min-height="0in" fo:min-width="0in"><text:p text:style-name="P1175"><text:span text:style-name="T1178"><text:page-number text:fixed="false">4</text:page-number></text:span></text:p></draw:text-box></draw:frame></text:p>
      </style:header>
      <style:footer>
        <text:p text:style-name="P1179"/>
      </style:footer>
    </style:master-page>
    <style:master-page style:next-style-name="MP3" style:name="MPF3" style:page-layout-name="PL3">
      <style:header>
        <text:p text:style-name="P1180"/>
      </style:header>
      <style:footer>
        <text:p text:style-name="P1181"/>
      </style:footer>
    </style:master-page>
    <style:master-page style:name="MP4" style:page-layout-name="PL4">
      <style:header>
        <text:p text:style-name="P1294"><draw:frame draw:style-name="F1295" text:anchor-type="paragraph" svg:y="0.0006in" draw:z-index="0"><draw:text-box fo:min-height="0in" fo:min-width="0in"><text:p text:style-name="P1293"><text:span text:style-name="T1296"><text:page-number text:fixed="false">4</text:page-number></text:span></text:p></draw:text-box></draw:frame></text:p>
      </style:header>
      <style:footer>
        <text:p text:style-name="P1297"/>
      </style:footer>
    </style:master-page>
    <style:master-page style:next-style-name="MP4" style:name="MPF4" style:page-layout-name="PL4">
      <style:header>
        <text:p text:style-name="P1298"/>
      </style:header>
      <style:footer>
        <text:p text:style-name="P1299"/>
      </style:footer>
    </style:master-page>
    <style:master-page style:name="MP5" style:page-layout-name="PL5">
      <style:header>
        <text:p text:style-name="P1523"><draw:frame draw:style-name="F1524" text:anchor-type="paragraph" svg:y="0.0006in" draw:z-index="0"><draw:text-box fo:min-height="0in" fo:min-width="0in"><text:p text:style-name="P1522"><text:span text:style-name="T1525"><text:page-number text:fixed="false">4</text:page-number></text:span></text:p></draw:text-box></draw:frame></text:p>
      </style:header>
      <style:footer>
        <text:p text:style-name="P1526"/>
      </style:footer>
    </style:master-page>
    <style:master-page style:next-style-name="MP5" style:name="MPF5" style:page-layout-name="PL5">
      <style:header>
        <text:p text:style-name="P1527"/>
      </style:header>
      <style:footer>
        <text:p text:style-name="P1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Samuolytė</meta:initial-creator>
    <dc:creator>adlibuser</dc:creator>
    <meta:creation-date>2022-04-27T05:51:00Z</meta:creation-date>
    <dc:date>2022-04-27T05:51:00Z</dc:date>
    <meta:print-date>2022-04-19T12:57:00Z</meta:print-date>
    <meta:template xlink:href="Normal.dotm" xlink:type="simple"/>
    <meta:editing-cycles>2</meta:editing-cycles>
    <meta:editing-duration>PT0S</meta:editing-duration>
    <meta:document-statistic meta:page-count="3" meta:paragraph-count="475" meta:word-count="10872" meta:character-count="88031" meta:row-count="1848" meta:non-whitespace-character-count="77634"/>
  </office:meta>
</office:document-meta>
</file>