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left="4in" fo:text-indent="0.215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margin-left="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cf01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6" style:parent-style-name="cf01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" style:parent-style-name="cf01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4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text-transform="uppercase"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>Projektas<text:s/></text:p>
      <text:p text:style-name="P9"/>
      <text:p text:style-name="P10"><text:span text:style-name="T11">LIETUVOS RESPUBLIKOS</text:span></text:p>
      <text:p text:style-name="P12"><text:span text:style-name="T13">KELIŲ ĮSTATYMO NR. I-891 8 STRAIPSNIO PAKEITIMO</text:span></text:p>
      <text:p text:style-name="P14"><text:span text:style-name="T15">ĮSTATYMAS</text:span></text:p>
      <text:p text:style-name="P16"/>
      <text:p text:style-name="P17">2024 m. <text:s text:c="11"/>d. Nr.<text:s/></text:p>
      <text:p text:style-name="P18">Vilnius</text:p>
      <text:p text:style-name="P19"/>
      <text:p text:style-name="P20">1 straipsnis. 8 straipsnio pakeitimas</text:p>
      <text:p text:style-name="P21">Pakeisti 8 straipsnio 2 dalį ir ją išdėstyti taip:</text:p>
      <text:p text:style-name="P22"><text:span text:style-name="T23">„</text:span><text:span text:style-name="T24">2. Keliai projektuojami, tiesiami, statomi, rekonstruojami, taisomi (remontuojami) ir prižiūrimi vadovaujantis įstatymais, kitais teisės aktais bei normatyviniais statybos techniniais dokumentais. Vykdomų darbų specialiųjų statybos reikalavimų valstybinė priežiūra atliekama Vyriausybės nustatyta tvarka.</text:span><text:s/><text:span text:style-name="T25">Automobilių keliams, išskyrus sudėtingus konstrukcinius kelių elementus (viadukus, estakadas, tiltus, dviejų lygių sankryžas, sankirtas, tunelius ir kt.)</text:span><text:span text:style-name="T26">,</text:span><text:span text:style-name="T27"><text:s/>statinio informacinio modeliavimo metodas netaikomas.“</text:span></text:p>
      <text:p text:style-name="P28"/>
      <text:p text:style-name="P29"><text:span text:style-name="T30">2 straipsnis.<text:s/></text:span><text:span text:style-name="T31">Įstatymo įsigaliojimas</text:span><text:span text:style-name="T32"><text:s/>ir įgyvendinimas</text:span><text:span text:style-name="T33"><text:s/></text:span></text:p>
      <text:p text:style-name="P34"><text:span text:style-name="T35">1. Šis įstatymas</text:span><text:span text:style-name="T36">,<text:s/></text:span><text:span text:style-name="T37">išskyrus šio straipsnio 2 dalį</text:span><text:span text:style-name="T38">,</text:span><text:span text:style-name="T39"><text:s/>įsigalioja 2024 m. birželio 1 d.</text:span></text:p>
      <text:soft-page-break/>
      <text:p text:style-name="P40">2. Lietuvos Respublikos Vyriausybė iki 2024 m. gegužės 31 d. priima šio įstatymo įgyvendinamuosius teisės aktus.</text:p>
      <text:p text:style-name="P41"/>
      <text:p text:style-name="P42"/>
      <text:p text:style-name="P43">Skelbiu šį Lietuvos Respublikos Seimo priimtą įstatymą.</text:p>
      <text:p text:style-name="P44"/>
      <text:p text:style-name="P45"/>
      <text:p text:style-name="P46"><text:span text:style-name="T47">Respublikos Prezidentas</text:span><text:span text:style-name="T48"><text:tab/></text:span>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pecialiųjų žemės naudojimo sąlygų įstatymo Nr. XIII-2166 50, 69, 84, 86 straipsnių ir 2 priedo pakeitimo įstatymas</dc:title>
    <dc:description/>
    <dc:subject/>
    <meta:initial-creator>LRS</meta:initial-creator>
    <dc:creator>adlibuser</dc:creator>
    <meta:creation-date>2024-04-24T10:08:00Z</meta:creation-date>
    <dc:date>2024-04-24T10:08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MSIP_Label_cfcb905c-755b-4fd4-bd20-0d682d4f1d27_Enabled">true</meta:user-defined>
    <meta:user-defined meta:name="MSIP_Label_cfcb905c-755b-4fd4-bd20-0d682d4f1d27_SetDate">2022-08-18T06:01:52Z</meta:user-defined>
    <meta:user-defined meta:name="MSIP_Label_cfcb905c-755b-4fd4-bd20-0d682d4f1d27_Method">Standard</meta:user-defined>
    <meta:user-defined meta:name="MSIP_Label_cfcb905c-755b-4fd4-bd20-0d682d4f1d27_Name">Internal</meta:user-defined>
    <meta:user-defined meta:name="MSIP_Label_cfcb905c-755b-4fd4-bd20-0d682d4f1d27_SiteId">d91d5b65-9d38-4908-9bd1-ebc28a01cade</meta:user-defined>
    <meta:user-defined meta:name="MSIP_Label_cfcb905c-755b-4fd4-bd20-0d682d4f1d27_ActionId">f320a24f-78d9-41b1-b48c-78762ffbe5ca</meta:user-defined>
    <meta:user-defined meta:name="MSIP_Label_cfcb905c-755b-4fd4-bd20-0d682d4f1d27_ContentBits">0</meta:user-defined>
    <meta:document-statistic meta:page-count="2" meta:paragraph-count="12" meta:word-count="131" meta:character-count="1060" meta:row-count="26" meta:non-whitespace-character-count="941"/>
  </office:meta>
</office:document-meta>
</file>