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end" fo:line-height="115%" fo:margin-left="5.1187in" fo:margin-right="-0.001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ext-properties style:font-weight-complex="bold" fo:text-transform="uppercase" style:font-size-complex="12pt"/>
    </style:style>
    <style:style style:name="P10" style:parent-style-name="Normal" style:family="paragraph">
      <style:paragraph-properties fo:text-align="center"/>
      <style:text-properties style:font-weight-complex="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margin-left="1.575in" fo:text-indent="-0.984in">
        <style:tab-stops/>
      </style:paragraph-properties>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margin-left="1.575in" fo:text-indent="-0.984in">
        <style:tab-stops/>
      </style:paragraph-properties>
    </style:style>
    <style:style style:name="P23" style:parent-style-name="Normal" style:family="paragraph">
      <style:paragraph-properties fo:text-align="justify" fo:text-indent="0.5909in"/>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margin-left="1.575in" fo:text-indent="-0.984in">
        <style:tab-stops/>
      </style:paragraph-properties>
    </style:style>
    <style:style style:name="P26" style:parent-style-name="Normal" style:family="paragraph">
      <style:paragraph-properties fo:text-align="justify" fo:text-indent="0.5909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style>
    <style:style style:name="P32" style:parent-style-name="Normal" style:family="paragraph">
      <style:paragraph-properties fo:text-align="justify" fo:margin-left="1.575in" fo:text-indent="-0.984in">
        <style:tab-stops/>
      </style:paragraph-properties>
    </style:style>
    <style:style style:name="P33" style:parent-style-name="Normal" style:family="paragraph">
      <style:paragraph-properties fo:text-align="justify" fo:margin-left="1.575in" fo:text-indent="-0.984in">
        <style:tab-stops/>
      </style:paragraph-properties>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P47" style:parent-style-name="Normal" style:family="paragraph">
      <style:paragraph-properties fo:text-align="justify" fo:margin-left="1.575in" fo:text-indent="-0.984in">
        <style:tab-stops/>
      </style:paragraph-properties>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P63" style:parent-style-name="Normal" style:family="paragraph">
      <style:paragraph-properties fo:text-align="justify" fo:margin-left="1.575in" fo:text-indent="-0.984in">
        <style:tab-stops/>
      </style:paragraph-properties>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P90" style:parent-style-name="Normal" style:family="paragraph">
      <style:paragraph-properties fo:text-align="justify" fo:margin-left="1.575in" fo:text-indent="-0.984in">
        <style:tab-stops/>
      </style:paragraph-properties>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P100" style:parent-style-name="Normal" style:family="paragraph">
      <style:paragraph-properties fo:text-align="justify" fo:margin-left="1.575in" fo:text-indent="-0.984in">
        <style:tab-stops/>
      </style:paragraph-properties>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text-transform="uppercase"/>
    </style:style>
    <style:style style:name="T109" style:parent-style-name="DefaultParagraphFont" style:family="text">
      <style:text-properties fo:font-weight="bold" style:font-weight-asian="bold" style:font-weight-complex="bold" fo:text-transform="uppercase"/>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style:font-size-complex="12pt"/>
    </style:style>
    <style:style style:name="P112" style:parent-style-name="Normal" style:family="paragraph">
      <style:paragraph-properties fo:widows="0" fo:orphans="0" fo:text-align="center"/>
      <style:text-properties fo:font-weight="bold" style:font-weight-asian="bold" style:font-weight-complex="bold" fo:text-transform="uppercase" fo:hyphenate="false"/>
    </style:style>
    <style:style style:name="P1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style:font-size-complex="12pt"/>
    </style:style>
    <style:style style:name="T116" style:parent-style-name="DefaultParagraphFont" style:family="text">
      <style:text-properties fo:font-weight="bold" style:font-weight-asian="bold" fo:text-transform="uppercase"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style:font-size-complex="12pt"/>
    </style:style>
    <style:style style:name="P119" style:parent-style-name="Normal" style:family="paragraph">
      <style:paragraph-properties fo:text-indent="0.5in"/>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P146" style:parent-style-name="Normal" style:family="paragraph">
      <style:paragraph-properties fo:text-align="justify" fo:text-indent="0.5909in"/>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fo:text-indent="0.5in"/>
      <style:text-properties fo:font-weight="bold" style:font-weight-asian="bold" style:font-size-complex="12pt" style:language-asian="lt" style:country-asian="LT"/>
    </style:style>
    <style:style style:name="P178" style:parent-style-name="Normal" style:family="paragraph">
      <style:paragraph-properties fo:margin-left="1.3784in" fo:text-indent="-0.8784in">
        <style:tab-stops>
          <style:tab-stop style:type="left" style:position="2.6215in"/>
        </style:tab-stops>
      </style:paragraph-properties>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justify" fo:text-indent="0.5909in">
        <style:tab-stops>
          <style:tab-stop style:type="left" style:position="4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4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4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4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left="1.477in" fo:text-indent="-0.977in">
        <style:tab-stops/>
      </style:paragraph-properties>
    </style:style>
    <style:style style:name="P202" style:parent-style-name="Normal" style:family="paragraph">
      <style:paragraph-properties fo:text-align="justify" fo:margin-left="1.477in" fo:text-indent="-0.977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P216" style:parent-style-name="Normal" style:family="paragraph">
      <style:paragraph-properties fo:text-align="justify" fo:text-indent="0.5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fo:text-indent="0.5in"/>
      <style:text-properties fo:font-weight="bold" style:font-weight-asian="bold"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Lucida Sans Unicode" fo:color="#000000" style:font-size-complex="12pt" style:language-complex="en" style:country-complex="US"/>
    </style:style>
    <style:style style:name="T257" style:parent-style-name="DefaultParagraphFont" style:family="text">
      <style:text-properties style:font-name-asian="Lucida Sans Unicode" fo:color="#000000" style:font-size-complex="12pt" style:language-complex="en" style:country-complex="US"/>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Lucida Sans Unicode" fo:color="#000000" style:font-size-complex="12pt" style:language-complex="en" style:country-complex="US"/>
    </style:style>
    <style:style style:name="T260" style:parent-style-name="DefaultParagraphFont" style:family="text">
      <style:text-properties style:font-name-asian="Lucida Sans Unicode" fo:color="#000000" style:font-size-complex="12pt" style:language-complex="en" style:country-complex="US"/>
    </style:style>
    <style:style style:name="T261" style:parent-style-name="DefaultParagraphFont" style:family="text">
      <style:text-properties style:font-name-asian="Lucida Sans Unicode" fo:color="#000000" style:font-size-complex="12pt" style:language-complex="en" style:country-complex="US"/>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Lucida Sans Unicode" fo:color="#000000" style:font-size-complex="12pt" style:language-complex="en" style:country-complex="US"/>
    </style:style>
    <style:style style:name="T264" style:parent-style-name="DefaultParagraphFont" style:family="text">
      <style:text-properties style:font-name-asian="Lucida Sans Unicode" fo:color="#000000" style:font-size-complex="12pt" style:language-complex="en" style:country-complex="U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P280" style:parent-style-name="Normal" style:family="paragraph">
      <style:paragraph-properties fo:text-align="justify" fo:margin-left="1.3784in" fo:text-indent="-0.8784in">
        <style:tab-stops/>
      </style:paragraph-properties>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P322" style:parent-style-name="Normal" style:family="paragraph">
      <style:paragraph-properties fo:text-align="justify" fo:text-indent="0.5909in"/>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fo:font-style="italic" style:font-style-asian="italic"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fo:color="#000000" style:font-size-complex="12pt" fo:background-color="#FFFFFF"/>
    </style:style>
    <style:style style:name="T368" style:parent-style-name="DefaultParagraphFont" style:family="text">
      <style:text-properties fo:color="#000000" style:font-size-complex="12pt" fo:background-color="#FFFFFF"/>
    </style:style>
    <style:style style:name="P369" style:parent-style-name="Normal" style:family="paragraph">
      <style:paragraph-properties fo:text-align="justify" fo:text-indent="0.5909in"/>
    </style:style>
    <style:style style:name="P370" style:parent-style-name="Normal" style:family="paragraph">
      <style:paragraph-properties fo:text-align="justify" fo:text-indent="0.5909in"/>
    </style:style>
    <style:style style:name="P371" style:parent-style-name="Normal" style:family="paragraph">
      <style:paragraph-properties fo:text-align="justify" fo:text-indent="0.5909in"/>
    </style:style>
    <style:style style:name="P372" style:parent-style-name="Normal" style:family="paragraph">
      <style:paragraph-properties fo:text-align="justify" fo:text-indent="0.5909in"/>
    </style:style>
    <style:style style:name="P373" style:parent-style-name="Normal" style:family="paragraph">
      <style:paragraph-properties fo:text-align="justify" fo:text-indent="0.5909in"/>
    </style:style>
    <style:style style:name="P374" style:parent-style-name="Normal" style:family="paragraph">
      <style:paragraph-properties fo:text-align="justify" fo:text-indent="0.5909in"/>
    </style:style>
    <style:style style:name="P375" style:parent-style-name="Normal" style:family="paragraph">
      <style:paragraph-properties fo:text-align="justify" fo:text-indent="0.5909in"/>
    </style:style>
    <style:style style:name="P376" style:parent-style-name="Normal" style:family="paragraph">
      <style:paragraph-properties fo:text-align="justify" fo:text-indent="0.5909in"/>
    </style:style>
    <style:style style:name="P377" style:parent-style-name="Normal" style:family="paragraph">
      <style:paragraph-properties fo:text-align="justify" fo:text-indent="0.5909in"/>
    </style:style>
    <style:style style:name="P378" style:parent-style-name="Normal" style:family="paragraph">
      <style:paragraph-properties fo:text-align="justify" fo:text-indent="0.5909in"/>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fo:background-color="#FFFFFF" style:language-asian="lt" style:country-asian="LT"/>
    </style:style>
    <style:style style:name="T381" style:parent-style-name="DefaultParagraphFont" style:family="text">
      <style:text-properties style:font-size-complex="12pt" fo:background-color="#FFFFFF"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222222" fo:letter-spacing="0.0034in" style:font-size-complex="12p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in"/>
    </style:style>
    <style:style style:name="P388" style:parent-style-name="Normal" style:family="paragraph">
      <style:paragraph-properties fo:text-align="justify" fo:text-indent="0.5909in"/>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indent="0.5909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P469" style:parent-style-name="Normal" style:family="paragraph">
      <style:paragraph-properties fo:text-align="justify" style:line-height-at-least="0.25in" fo:text-indent="0.5909in"/>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style>
    <style:style style:name="P481" style:parent-style-name="Normal" style:family="paragraph">
      <style:paragraph-properties fo:text-align="justify" fo:text-indent="0.5909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text-properties style:font-size-complex="12pt"/>
    </style:style>
    <style:style style:name="P568" style:parent-style-name="Normal" style:family="paragraph">
      <style:paragraph-properties fo:text-align="justify" fo:text-indent="0.5in"/>
    </style:style>
    <style:style style:name="P569" style:parent-style-name="Normal" style:family="paragraph">
      <style:paragraph-properties fo:text-align="justify" fo:text-indent="0.5in"/>
    </style:style>
    <style:style style:name="T570" style:parent-style-name="DefaultParagraphFont" style:family="text">
      <style:text-properties fo:font-style="italic" style:font-style-asian="italic" style:font-size-complex="12pt"/>
    </style:style>
    <style:style style:name="T571" style:parent-style-name="DefaultParagraphFont" style:family="text">
      <style:text-properties fo:font-style="italic" style:font-style-asian="italic" style:font-size-complex="12pt"/>
    </style:style>
    <style:style style:name="P572" style:parent-style-name="Normal" style:family="paragraph">
      <style:text-properties fo:font-style="italic" style:font-style-asian="italic" style:font-size-complex="12pt"/>
    </style:style>
    <style:style style:name="P573" style:parent-style-name="Normal" style:family="paragraph">
      <style:paragraph-properties fo:text-align="justify"/>
    </style:style>
    <style:style style:name="P574" style:parent-style-name="Normal" style:family="paragraph">
      <style:paragraph-properties fo:text-align="justify" fo:text-indent="0.5in"/>
    </style:style>
  </office:automatic-styles>
  <office:body>
    <office:text text:use-soft-page-breaks="true">
      <text:p text:style-name="P1"/>
      <text:p text:style-name="P8">Projektas</text:p>
      <text:p text:style-name="P9"/>
      <text:p text:style-name="P10"/>
      <text:p text:style-name="P11">LIETUVOS RESPUBLIKOS</text:p>
      <text:p text:style-name="P12">FINANSINĖS PASKATOS PIRMĄJĮ BŪSTĄ ĮSIGYJANČIOMS JAUNOMS ŠEIMOMS ĮSTATYMO NR. XIII-1281 1, 2, 4, 5, 6 ir 8 straipsnių pakeitimo ir Finansinės paskAtos pirmąjį būstą įsigyjančioms jaunoms šeimoms įstatymo<text:s/><text:line-break/>NR. xiii-1281 PAKEITIMO<text:s/></text:p>
      <text:p text:style-name="P13">ĮSTATYMAS</text:p>
      <text:p text:style-name="P14"/>
      <text:p text:style-name="P15">2023 m. <text:s text:c="18"/>d. Nr.<text:s/></text:p>
      <text:p text:style-name="P16">Vilnius</text:p>
      <text:p text:style-name="P17"/>
      <text:p text:style-name="P18"><text:span text:style-name="T19">1</text:span><text:span text:style-name="T20"><text:s/>straipsnis.<text:s/></text:span><text:span text:style-name="T21">1 straipsnio pakeitimas</text:span></text:p>
      <text:p text:style-name="P22">Pakeisti 1 straipsnio 1 dalį ir ją išdėstyti taip:</text:p>
      <text:p text:style-name="P23">„1. Šio įstatymo paskirtis – nustatyti finansinės paskatos jaunoms šeimoms, įsigyjančioms pirmąjį būstą šiuo įstatymu apibrėžiamose<text:span text:style-name="T24"><text:s/></text:span>Lietuvos Respublikos teritorijose (toliau – finansinė paskata pirmąjį būstą įsigyjančioms jaunoms šeimoms), teikimo sąlygas, tvarką ir jos finansavimą.“</text:p>
      <text:p text:style-name="P25"/>
      <text:p text:style-name="P26"><text:span text:style-name="T27">2</text:span><text:span text:style-name="T28"><text:s/>straipsnis.<text:s/></text:span><text:span text:style-name="T29">2 straipsnio pakeitimas</text:span></text:p>
      <text:p text:style-name="P30">Pakeisti 2 straipsnio 4 dalį ir ją išdėstyti taip:</text:p>
      <text:p text:style-name="P31">„4. Kitos šiame įstatyme vartojamos sąvokos suprantamos taip, kaip jos apibrėžtos Lietuvos Respublikos paramos būstui įsigyti ar išsinuomoti įstatyme, Lietuvos Respublikos teritorijų<text:s/><text:soft-page-break/>planavimo įstatyme, Lietuvos Respublikos statybos įstatyme ir Lietuvos Respublikos su nekilnojamuoju turtu susijusio kredito įstatyme.“</text:p>
      <text:p text:style-name="P32"/>
      <text:p text:style-name="P33"><text:span text:style-name="T34">3</text:span><text:span text:style-name="T35"><text:s/></text:span><text:span text:style-name="T36">straipsnis</text:span><text:span text:style-name="T37">.<text:s/></text:span><text:span text:style-name="T38">4 straipsnio pakeitimas</text:span></text:p>
      <text:p text:style-name="P39"><text:span text:style-name="T40">Pakeisti 4 straipsnio 2 dalį ir ją išdėstyti taip:</text:span></text:p>
      <text:p text:style-name="P41"><text:span text:style-name="T42">„</text:span><text:span text:style-name="T43">2</text:span><text:span text:style-name="T44">. Finansinė paskata pirmąjį būstą įs</text:span><text:span text:style-name="T45">igyjančioms jaunoms šeimoms teikiama socialinės apsaugos ir darbo ministro nustatyta tvarka, atsižvelgiant į atitinkamų metų Lietuvos Respublikos valstybės biudžeto asignavimus finansinei paskatai pirmąjį būstą įsigyjančioms jaunoms šeimoms teikti.“</text:span></text:p>
      <text:p text:style-name="P46"/>
      <text:p text:style-name="P47"><text:span text:style-name="T48">4</text:span><text:span text:style-name="T49"><text:s/></text:span><text:span text:style-name="T50">straipsnis</text:span><text:span text:style-name="T51">.<text:s/></text:span><text:span text:style-name="T52">5 straipsnio pakeitimas</text:span></text:p>
      <text:p text:style-name="P53"><text:span text:style-name="T54">Pakeisti 5 straipsnio 1 dalies 3 punktą ir jį išdėstyti taip:</text:span></text:p>
      <text:p text:style-name="P55"><text:span text:style-name="T56">„</text:span><text:span text:style-name="T57">3</text:span><text:span text:style-name="T58">) įsigyja pirmąjį būstą Lietuvos Respublikos teritorijoje, nepatenkančioje į savivaldybės, kurioje yra valstybės teritorijos bendrajame plane nurodytas metropolinis centras, ir ją supančios<text:s/></text:span><text:span text:style-name="T59">valstybės teritorijos bendrajame plane nurodytos<text:s/></text:span><text:span text:style-name="T60">žiedinės savivald</text:span><text:span text:style-name="T61">ybės teritoriją, taip pat nepatenkančioje į kurorto teritoriją;“.</text:span></text:p>
      <text:p text:style-name="P62"/>
      <text:p text:style-name="P63"><text:span text:style-name="T64">5</text:span><text:span text:style-name="T65"><text:s/></text:span><text:span text:style-name="T66">straipsnis</text:span><text:span text:style-name="T67">.<text:s/></text:span><text:span text:style-name="T68">6 straipsnio pakeitimas</text:span></text:p>
      <text:p text:style-name="P69"><text:span text:style-name="T70">1</text:span><text:span text:style-name="T71">. Pakeisti 6 straipsnio 1 dalį ir ją išdėstyti taip:</text:span></text:p>
      <text:p text:style-name="P72"><text:span text:style-name="T73">„</text:span><text:span text:style-name="T74">1</text:span><text:span text:style-name="T75">. Lietuvos Respublikos socialinės apsaugos ir darbo ministerijai skyrus einamųj</text:span><text:span text:style-name="T76">ų metų Lietuvos Respublikos valstybės biudžeto asignavimų pažymoms išduoti iš atitinkamai programai vykdyti skirtų lėšų, šio įstatymo 5 straipsnio 1 dalyje nustatytus reikalavimus atitinkančios jaunos šeimos, pageidaujančios gauti finansinę paskatą pirmąjį</text:span><text:span text:style-name="T77"><text:s/>būstą įsigyjančioms jaunoms šeimoms, dėl pažymos išdavimo socialinės apsaugos ir darbo ministro nustatyta tvarka kreipiasi į savivaldybės, kurios teritorijoje ketina įsigyti pirmąjį būstą, administraciją, pateikdamos prašymą ir socialinės apsaugos ir darb</text:span><text:span text:style-name="T78">o ministro nustatytus dokumentus ir (ar) duomenis, kurių reikia<text:s/></text:span><text:soft-page-break/><text:span text:style-name="T79">nustatant jaunų šeimų teisę į finansinę paskatą pirmąjį būstą įsigyjančioms jaunoms šeimoms (toliau – papildomi dokumentai).“</text:span></text:p>
      <text:p text:style-name="P80"><text:span text:style-name="T81">2</text:span><text:span text:style-name="T82">. Pakeisti 6 straipsnio 3 dalį ir ją išdėstyti taip:</text:span></text:p>
      <text:p text:style-name="P83"><text:span text:style-name="T84">„</text:span><text:span text:style-name="T85">3</text:span><text:span text:style-name="T86">. Savivaldybės administracija ne vėliau kaip per 10 darbo dienų nuo šio straipsnio 1 dalyje nurodytų dokumentų gavimo dienos jaunai šeimai išduoda pažymą, galiojančią 15 kalendorinių dienų nuo jos išdavimo dienos, arba pateikia motyvuotą rašytinį atsisakym</text:span><text:span text:style-name="T87">ą išduoti pažymą, jeigu jauna šeima neatitinka šio įstatymo 5 straipsnio 1 dalyje nustatytų reikalavimų arba jeigu yra panaudoti visi tų metų Lietuvos Respublikos valstybės biudžeto asignavimai finansinei paskatai pirmąjį būstą įsigyjančioms jaunoms šeimom</text:span><text:span text:style-name="T88">s teikti. Finansinė paskata pirmąjį būstą įsigyjančioms jaunoms šeimoms teikiama laikantis eiliškumo, išskyrus atvejus, kai kreipiamasi dėl papildomos subsidijos gavimo.“</text:span></text:p>
      <text:p text:style-name="P89"/>
      <text:p text:style-name="P90"><text:span text:style-name="T91">6</text:span><text:span text:style-name="T92"><text:s/></text:span><text:span text:style-name="T93">straipsnis</text:span><text:span text:style-name="T94">.<text:s/></text:span><text:span text:style-name="T95">8 straipsnio pakeitimas</text:span></text:p>
      <text:p text:style-name="P96"><text:span text:style-name="T97">Pripažinti netekusia galios 8 stra</text:span><text:span text:style-name="T98">ipsnio 3 dalį.</text:span></text:p>
      <text:p text:style-name="P99"/>
      <text:p text:style-name="P100"><text:span text:style-name="T101">7</text:span><text:span text:style-name="T102"><text:s/>straipsnis.<text:s/></text:span><text:span text:style-name="T103">Lietuvos Respublikos finansinės paskatos pirmąjį būstą įsigyjančioms jaunoms šeimoms įstatymo Nr. XIII-1281 nauja redakcija</text:span></text:p>
      <text:p text:style-name="P104"><text:span text:style-name="T105">Pakeisti Lietuvos Respublikos finansinės paskatos pirmąjį būstą įsigyjančioms jaunoms šeimoms<text:s/></text:span><text:span text:style-name="T106">įstatymą Nr. XIII-1281 ir jį išdėstyti taip:</text:span></text:p>
      <text:p text:style-name="P107"><text:span text:style-name="T108">„</text:span><text:span text:style-name="T109">LIETUVOS RESPUBLIKOS</text:span></text:p>
      <text:p text:style-name="P110"><text:span text:style-name="T111">FINANSINĖS PASKATOS PIRMĄJĮ BŪSTĄ ĮSIGYJANČIOMS JAUNOMS ŠEIMOMS</text:span></text:p>
      <text:p text:style-name="P112">ĮSTATYMAS</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text:s/>straipsnis.<text:s/></text:span><text:span text:style-name="T123">Įstatymo paskirtis ir taikymas</text:span></text:p>
      <text:p text:style-name="P124"><text:span text:style-name="T125">1</text:span><text:span text:style-name="T126">. Šio įstatymo paskirtis –</text:span><text:span text:style-name="T127"><text:s/>nustatyti finansinės paskatos jaunoms šeimoms, įsigyjančioms pirmąjį būstą šiuo įstatymu apibrėžiamose Lietuvos Respublikos teritorijose (toliau – finansinė paskata pirmąjį būstą įsigyjančioms jaunoms šeimoms), teikimo sąlygas, tvarką ir jos finansavimą</text:span><text:span text:style-name="T128">.</text:span></text:p>
      <text:p text:style-name="P129"><text:span text:style-name="T130">2</text:span><text:span text:style-name="T131">. Šis įstatymas taikomas jaunoms šeimoms, kurių kiekvienas šeimos narys yra deklaravęs gyvenamąją vietą arba įtrauktas į gyvenamosios vietos nedeklaravusių asmenų apskaitą Lietuvos Respublikos gyvenamosios vietos deklaravimo įstatymo nustatyta tvarka:</text:span></text:p>
      <text:p text:style-name="P132"><text:span text:style-name="T133">1</text:span><text:span text:style-name="T134">) Lietuvos Respublikos piliečiams ir jų šeimos nariams;</text:span></text:p>
      <text:p text:style-name="P135"><text:span text:style-name="T136">2</text:span><text:span text:style-name="T137">) Europos Sąjungos valstybės narės ar Europos ekonominei erdvei priklausančios Europos laisvosios prekybos asociacijos valstybės narės piliečiams ir jų šeimos nariams;</text:span></text:p>
      <text:p text:style-name="P138"><text:span text:style-name="T139">3</text:span><text:span text:style-name="T140">) užsieniečiams, t</text:span><text:span text:style-name="T141">urintiems Lietuvos Respublikos ilgalaikio gyventojo leidimą gyventi Europos Sąjungoje;</text:span></text:p>
      <text:p text:style-name="P142"><text:span text:style-name="T143">4</text:span><text:span text:style-name="T144">) užsieniečiams, kuriems suteiktas prieglobstis Lietuvos Respublikoje.</text:span></text:p>
      <text:p text:style-name="P145"/>
      <text:p text:style-name="P146"><text:span text:style-name="T147">2</text:span><text:span text:style-name="T148"><text:s/>straipsnis.<text:s/></text:span><text:span text:style-name="T149">Pagrindinės šio įstatymo sąvokos</text:span></text:p>
      <text:p text:style-name="P150"><text:span text:style-name="T151">1</text:span><text:span text:style-name="T152">.<text:s/></text:span><text:span text:style-name="T153">Būstas</text:span><text:span text:style-name="T154"><text:s/>– kaip ši sąvoka apibrė</text:span><text:span text:style-name="T155">žta Lietuvos Respublikos paramos būstui įsigyti ar išsinuomoti įstatyme.<text:s/></text:span></text:p>
      <text:p text:style-name="P156"><text:span text:style-name="T157">2</text:span><text:span text:style-name="T158">.<text:s/></text:span><text:span text:style-name="T159">Jauna šeima</text:span><text:span text:style-name="T160"><text:s/>– kaip ši sąvoka apibrėžta Paramos būstui įsigyti ar išsinuomoti įstatyme.<text:s/></text:span></text:p>
      <text:p text:style-name="P161"><text:span text:style-name="T162">3</text:span><text:span text:style-name="T163">.<text:s/></text:span><text:span text:style-name="T164">Pradinis būsto kredito įnašas</text:span><text:span text:style-name="T165"><text:s/>(toliau – pradinis įnašas) – kredito davėjo nustat</text:span><text:span text:style-name="T166">yta perkamo būsto vertės dalis, kurią kredito gavėjas turi sumokėti nuosavomis lėšomis.</text:span></text:p>
      <text:p text:style-name="P167"><text:span text:style-name="T168">4</text:span><text:span text:style-name="T169">. Kitos šiame įstatyme vartojamos sąvokos suprantamos taip, kaip jos apibrėžtos Paramos būstui įsigyti ar išsinuomoti įstatyme, Lietuvos Respublikos teritorijų<text:s/></text:span><text:span text:style-name="T170">planavimo įstatyme, Lietuvos Respublikos statybos įstatyme ir Lietuvos Respublikos su nekilnojamuoju turtu susijusio kredito įstatyme.</text:span></text:p>
      <text:p text:style-name="P171"/>
      <text:p text:style-name="P172"><text:span text:style-name="T173">II</text:span><text:span text:style-name="T174"><text:s/>SKYRIUS</text:span></text:p>
      <text:p text:style-name="P175"><text:span text:style-name="T176">FINANSINĖ PASKATA PIRMĄJĮ BŪSTĄ ĮSIGYJANČIOMS JAUNOMS ŠEIMOMS IR JOS FINANSAVIMAS<text:s/></text:span></text:p>
      <text:p text:style-name="P177"/>
      <text:p text:style-name="P178"><text:span text:style-name="T179">3</text:span><text:span text:style-name="T180"><text:s/>straipsnis.</text:span><text:span text:style-name="T181"><text:s/></text:span><text:span text:style-name="T182">Finansinė paskata pirmąjį būstą įsigyjančioms jaunoms šeimoms ir jos dydis</text:span></text:p>
      <text:p text:style-name="P183"><text:span text:style-name="T184">1</text:span><text:span text:style-name="T185">. Finansinė paskata pirmąjį būstą įsigyjančioms jaunoms šeimoms teikiama jaunoms šeimoms, atitinkančioms šio įstatymo 5 straipsnio 1 dalyje nurodytus reikalavimus, gavusioms s</text:span><text:span text:style-name="T186">ocialinės apsaugos ir darbo ministro patvirtintos formos pažymą, patvirtinančią jaunos šeimos teisę į finansinę paskatą pirmąjį būstą įsigyjančioms jaunoms šeimoms (toliau – pažyma), ir imančioms būsto kreditą pirmajam būstui pirkti, skiriant subsidiją pra</text:span><text:span text:style-name="T187">dinio būsto kredito įnašo daliai padengti (toliau – subsidija) (toliau – būsto kreditas pirmajam būstui įsigyti).<text:s/></text:span></text:p>
      <text:p text:style-name="P188"><text:span text:style-name="T189">2</text:span><text:span text:style-name="T190">. Būsto kredito pirmajam būstui įsigyti suma, pagal kurią apskaičiuojama jaunai šeimai suteikiama subsidija, negali būti didesnė kaip 87</text:span><text:span text:style-name="T191"><text:s/>tūkstančiai eurų arba šios sumos ekvivalentas kita valiuta.</text:span><text:s/><text:span text:style-name="T192">Subsidijos dydis – 7,5 procento būsto kredito pirmajam būstui įsigyti sumos.</text:span></text:p>
      <text:p text:style-name="P193"><text:span text:style-name="T194">3</text:span><text:span text:style-name="T195">. Jei būsto kredito suma viršija šio straipsnio 2 dalyje nurodytą sumą, būsto kredito pirmajam būstui įsigyti dal</text:span><text:span text:style-name="T196">ies ir kredito dalies, kuri viršija šią sumą, grąžinimas turi būti išdėstomas ir administruojamas atskirais kredito įmokų grafikais.<text:s/></text:span></text:p>
      <text:p text:style-name="P197"><text:span text:style-name="T198">4</text:span><text:span text:style-name="T199">. Subsidija jaunai šeimai išmokama ne vėliau kaip per keturis mėnesius nuo būsto kredito pirmajam būstui įsigyti sute</text:span><text:span text:style-name="T200">ikimo dienos.</text:span></text:p>
      <text:p text:style-name="P201"/>
      <text:p text:style-name="P202"><text:span text:style-name="T203">4</text:span><text:span text:style-name="T204"><text:s/>straipsnis.<text:s/></text:span><text:span text:style-name="T205">Finansinės paskatos pirmąjį būstą įsigyjančioms jaunoms šeimoms finansavimas ir finansinės paramos skyrimas<text:s/></text:span></text:p>
      <text:p text:style-name="P206"><text:span text:style-name="T207">1</text:span><text:span text:style-name="T208">. Finansinė paskata pirmąjį būstą įsigyjančioms jaunoms šeimoms finansuojama iš Lietuvos Respublikos<text:s/></text:span><text:span text:style-name="T209">valstybės biudžeto.</text:span></text:p>
      <text:p text:style-name="P210"><text:span text:style-name="T211">2</text:span><text:span text:style-name="T212">. Finansinė paskata pirmąjį būstą įsigyjančioms jaunoms šeimoms teikiama</text:span><text:s/><text:span text:style-name="T213">socialinės apsaugos ir darbo ministro nustatyta tvarka, atsižvelgiant į atitinkamų metų Lietuvos Respublikos valstybės biudžeto asignavimus finansinei paskata</text:span><text:span text:style-name="T214">i pirmąjį būstą įsigyjančioms jaunoms šeimoms teikti.</text:span></text:p>
      <text:p text:style-name="P215">3. Finansinė paskata pirmąjį būstą įsigyjančioms jaunoms šeimoms gali būti teikiama kartu su savivaldybės ir (ar) pelno siekiančio juridinio asmens finansine parama. Finansinės paramos teikimo tvarką ir sąlygas nustato savivaldybių tarybos, atsižvelgdamos į trūkstamas profesijas savivaldybėje, vaikų skaičių šeimoje, būsto energinio naudingumo klasę ar kitus savivaldybei svarbius ekonominius ir socialinius aspektus, ir (ar) pelno siekiančio juridinio<text:s/>asmens valdymo organai. Bendra finansinės paskatos ir finansinės paramos dalis negali būti didesnė negu 50 procentų įsigyjamo būsto vertės.</text:p>
      <text:p text:style-name="P216"/>
      <text:p text:style-name="P217"><text:span text:style-name="T218">III</text:span><text:span text:style-name="T219"><text:s/>SKYRIUS</text:span></text:p>
      <text:p text:style-name="P220"><text:span text:style-name="T221">TEISĖS Į FINANSINĘ PASKATĄ PIRMĄJĮ BŪSTĄ ĮSIGYJANČIOMS JAUNOMS ŠEIMOMS NUSTATYMAS IR FINANSINĖS</text:span><text:span text:style-name="T222"><text:s/>PASKATOS PIRMĄJĮ BŪSTĄ ĮSIGYJANČIOMS JAUNOMS ŠEIMOMS TEIKIMO TVARKA</text:span></text:p>
      <text:p text:style-name="P223"/>
      <text:p text:style-name="P224"><text:span text:style-name="T225">5</text:span><text:span text:style-name="T226"><text:s/>straipsnis.<text:s/></text:span><text:span text:style-name="T227">Teisė į finansinę paskatą pirmąjį būstą įsigyjančioms jaunoms šeimoms<text:s/></text:span></text:p>
      <text:p text:style-name="P228"><text:span text:style-name="T229">1</text:span><text:span text:style-name="T230">. Teisę į finansinę paskatą pirmąjį būstą įsigyjančioms jaunoms šeimoms turi jaunos šeimos,<text:s/></text:span><text:span text:style-name="T231">kurios atitinka visus šiuos reikalavimus:</text:span></text:p>
      <text:p text:style-name="P232"><text:span text:style-name="T233">1</text:span><text:span text:style-name="T234">) socialinės apsaugos ir darbo ministro patvirtintos formos prašymo dėl teisės į finansinę paskatą pirmąjį būstą įsigyjančioms jaunoms šeimoms patvirtinimo (toliau – prašymas) pateikimo metu atitinka jaunos šeim</text:span><text:span text:style-name="T235">os apibrėžimą;</text:span></text:p>
      <text:p text:style-name="P236"><text:span text:style-name="T237">2</text:span><text:span text:style-name="T238">)<text:s/></text:span><text:span text:style-name="T239">nė vienas jaunos šeimos narys, būdamas visiškai veiksnus (išskyrus jaunos šeimos vaikus), ir jaunos šeimos vaikai (kaip jie apibrėžti Paramos būstui įsigyti ar išsinuomoti įstatymo 2 straipsnio 11 dalyje) iki kreipimosi į šio įstatymo</text:span><text:span text:style-name="T240"><text:s/>6 straipsnio 1 dalyje nurodytą instituciją dėl finansinės paskatos pirmąjį būstą įsigyjančioms jaunoms šeimoms dienos neturėjo ir kreipimosi bei pažymos išdavimo metu nė vienas jaunos šeimos narys neturi Lietuvos Respublikoje ir užsienio valstybėje nuosav</text:span><text:span text:style-name="T241">ybės teise priklausančio būsto. Jeigu asmens nuosavybės teise turėtas ar asmeniui nuosavybės teise priklausantis būstas atitinka Paramos būstui įsigyti ar išsinuomoti įstatymo 8 straipsnio 2 punkto b papunktyje nustatytus būsto požymius</text:span><text:s/><text:span text:style-name="T242">dėl nusidėvėjimo ir</text:span><text:span text:style-name="T243"><text:s/>naudingojo ploto, tenkančio vienam šeimos nariui (atskirai apskaičiuoto pagal šeimos narių visų nuosavybės teise vienu metu turėtų būstų naudingųjų plotų sumą ir turimų būstų naudingųjų plotų sumą), laikoma, kad jauna šeima atitinka šiame punkte nustatytą</text:span><text:span text:style-name="T244"><text:s/>reikalavimą</text:span><text:span text:style-name="T245">;</text:span><text:s/></text:p>
      <text:p text:style-name="P246"><text:span text:style-name="T247">3</text:span><text:span text:style-name="T248">) įsigyja pirmąjį būstą Lietuvos Respublikos teritorijoje, nepatenkančioje į savivaldybės, kurioje yra valstybės teritorijos bendrajame plane nurodytas metropolinis centras, ir ją supančios valstybės teritorijos bendrajame plane nurodyt</text:span><text:span text:style-name="T249">os žiedinės savivaldybės teritoriją, taip pat nepatenkančioje į kurorto teritoriją;</text:span></text:p>
      <text:p text:style-name="P250"><text:span text:style-name="T251">4</text:span><text:span text:style-name="T252">) įsigyjamo pirmojo būsto vertė, remiantis</text:span><text:s/><text:span text:style-name="T253">nepriklausomo turto vertintojo nustatyta įsigyjamo būsto verte, ir įsigyjamo pirmojo būsto kaina, nurodyta notarinės formos<text:s/></text:span><text:span text:style-name="T254">būsto pirkimo–pardavimo sutartyje, neviršija 120 tūkstančių eurų;</text:span></text:p>
      <text:p text:style-name="P255"><text:span text:style-name="T256">5</text:span><text:span text:style-name="T257">) Lietuvos Respublikos gyventojų turto deklaravimo įstatyme nustatyta tvarka deklaravo turtą;</text:span></text:p>
      <text:p text:style-name="P258"><text:span text:style-name="T259">6</text:span><text:span text:style-name="T260">) nėra pasinaudojusios finansine paskata pirmąjį būstą įsigyjančioms jaunoms šeimoms š</text:span><text:span text:style-name="T261">io įstatymo nustatyta tvarka ir parama būstui įsigyti pagal Paramos būstui įsigyti ar išsinuomoti įstatymą.</text:span></text:p>
      <text:p text:style-name="P262"><text:span text:style-name="T263">2</text:span><text:span text:style-name="T264">.<text:s/></text:span><text:span text:style-name="T265">Kai būstas įsigyjamas iš jaunos šeimos narių artimųjų giminaičių, juridinių asmenų, jei jaunos šeimos narys ar jo artimasis giminaitis turi</text:span><text:span text:style-name="T266"><text:s/>daugiau kaip pusę akcijų (pajų, įnašų), jauna šeima neturi teisės į finansinę paskatą pirmąjį būstą įsigyjančioms jaunoms šeimoms.<text:s/></text:span></text:p>
      <text:p text:style-name="P267"><text:span text:style-name="T268">3</text:span><text:span text:style-name="T269">. Jauna šeima socialinės apsaugos ir darbo ministro nustatyta tvarka kredito davėjui pateikia:</text:span></text:p>
      <text:p text:style-name="P270"><text:span text:style-name="T271">1</text:span><text:span text:style-name="T272">) jei būstas įsigyja</text:span><text:span text:style-name="T273">mas iš fizinio asmens, – iš Lietuvos Respublikos gyventojų registro gautus duomenis, patvirtinančius, kad jaunos šeimos nariai nėra susiję artimos giminystės ryšiais su fiziniu asmeniu, iš kurio įsigyjamas būstas;</text:span></text:p>
      <text:p text:style-name="P274"><text:span text:style-name="T275">2</text:span><text:span text:style-name="T276">) jei būstas įsigyjamas iš juridinio<text:s/></text:span><text:span text:style-name="T277">asmens, – iš Juridinių asmenų dalyvių informacinės sistemos gautus duomenis apie to juridinio asmens dalyvius bei jų turimą akcijų (pajų, įnašų) skaičių, ir, jeigu vienas iš juridinio asmens dalyvių fizinių asmenų turi daugiau kaip pusę akcijų (pajų, įnašų</text:span><text:span text:style-name="T278">), kartu pateikia iš Gyventojų registro gautus duomenis, patvirtinančius, kad jaunos šeimos nariai nėra susiję artimos giminystės ryšiais su juridinio asmens dalyviu fiziniu asmeniu, turinčiu daugiau kaip pusę akcijų (pajų, įnašų).</text:span></text:p>
      <text:p text:style-name="P279"/>
      <text:p text:style-name="P280"><text:span text:style-name="T281">6</text:span><text:span text:style-name="T282"><text:s/>straipsnis.<text:s/></text:span><text:span text:style-name="T283">Kreipimasis dėl finansinės paskatos</text:span><text:span text:style-name="T284"><text:s/></text:span><text:span text:style-name="T285">pirmąjį būstą įsigyjančioms jaunoms šeimoms<text:s/></text:span></text:p>
      <text:p text:style-name="P286"><text:span text:style-name="T287">1</text:span><text:span text:style-name="T288">.<text:s/></text:span><text:span text:style-name="T289">Lietuvos Respublikos s</text:span><text:span text:style-name="T290">ocialinės apsaugos ir darbo ministerijai skyrus einamųjų metų Lietuvos Respublikos valstybės biudžeto asignavimų pažymoms išduoti iš atitinkamai p</text:span><text:span text:style-name="T291">rogramai vykdyti skirtų lėšų, šio įstatymo 5 straipsnio 1 dalies 1–3, 5 ir 6 punktuose nustatytus reikalavimus atitinkančios jaunos šeimos, pageidaujančios gauti finansinę paskatą pirmąjį būstą įsigyjančioms jaunoms šeimoms, dėl pažymos išdavimo socialinės</text:span><text:span text:style-name="T292"><text:s/>apsaugos ir darbo ministro nustatyta tvarka kreipiasi į savivaldybės, kurios teritorijoje ketina įsigyti pirmąjį būstą, administraciją, pateikdamos prašymą ir socialinės apsaugos ir darbo ministro nustatytus dokumentus ir (ar) duomenis, kurių reikia nusta</text:span><text:span text:style-name="T293">tant jaunų šeimų teisę į finansinę paskatą pirmąjį būstą įsigyjančioms jaunoms šeimoms (toliau – papildomi dokumentai). Jeigu jaunai šeimai numatoma skirti ne mažesnę nei 5 procentų būsto kredito pirmajam būstui įsigyti dydžio paramą iš savivaldybės,</text:span><text:s/><text:span text:style-name="T294">kurio</text:span><text:span text:style-name="T295">s teritorijoje planuojama įsigyti pirmąjį būstą, lėšų savivaldybės tarybos nustatytais atvejais, prašyme nurodoma tai patvirtinanti informacija.<text:s/></text:span></text:p>
      <text:p text:style-name="P296"><text:span text:style-name="T297">2</text:span><text:span text:style-name="T298">. Jeigu savivaldybės administracija pagal prašymą ir (ar) duomenų teikimo sutartis iš valstybės ir<text:s/></text:span><text:span text:style-name="T299">savivaldybės institucijų, įstaigų, įmonių ir organizacijų pati gauna papildomus dokumentus, jaunos šeimos jų pateikti neprivalo.</text:span></text:p>
      <text:p text:style-name="P300"><text:span text:style-name="T301">3</text:span><text:span text:style-name="T302">. Savivaldybės administracija ne vėliau kaip per 10 darbo dienų nuo šio straipsnio 1 dalyje nurodytų dokumentų gavimo dien</text:span><text:span text:style-name="T303">os jaunai šeimai išduoda pažymą, galiojančią 15 kalendorinių dienų nuo jos išdavimo dienos, arba pateikia motyvuotą rašytinį atsisakymą išduoti pažymą, jeigu jauna šeima neatitinka šio įstatymo 5 straipsnio 1 dalies 1–3, 5 ir 6 punktuose nustatytų reikalav</text:span><text:span text:style-name="T304">imų arba jeigu yra panaudoti visi tų metų Lietuvos Respublikos valstybės biudžeto asignavimai finansinei paskatai pirmąjį būstą įsigyjančioms jaunoms šeimoms teikti.<text:s/></text:span></text:p>
      <text:p text:style-name="P305"><text:span text:style-name="T306">4</text:span><text:span text:style-name="T307">. Finansinė paskata pirmąjį būstą įsigyjančioms jaunoms šeimoms teikiama laikantis e</text:span><text:span text:style-name="T308">iliškumo ir reitinguojant prašymus pagal šiuos prioritetus:</text:span></text:p>
      <text:p text:style-name="P309"><text:span text:style-name="T310">1</text:span><text:span text:style-name="T311">) savivaldybių paramos dydį, kaip nurodyta</text:span><text:s/><text:span text:style-name="T312">šio straipsnio 1 dalyje: šių prašymų eiliškumas nustatomas pagal savivaldybių paramos dydį ir pirmiausia nagrinėjami prašymai, kai savivaldybės parama</text:span><text:span text:style-name="T313"><text:s/>yra didžiausia, ir (arba)</text:span></text:p>
      <text:p text:style-name="P314"><text:span text:style-name="T315">2</text:span><text:span text:style-name="T316">) jei įsigyjamas pirmasis būstas patenka į savivaldybės administracijos interneto svetainėje skelbiamą prioritetinės plėtros teritoriją.</text:span><text:s/></text:p>
      <text:p text:style-name="P317"><text:span text:style-name="T318">5</text:span><text:span text:style-name="T319">. Jauna šeima, pageidaujanti gauti būsto kreditą pirmajam būstui įsigyti, saviv</text:span><text:span text:style-name="T320">aldybės administracijos išduotą pažymą jos galiojimo laikotarpiu pateikia būsto kreditus pirmajam būstui įsigyti teikiančiam kredito davėjui.</text:span></text:p>
      <text:p text:style-name="P321"/>
      <text:p text:style-name="P322"><text:span text:style-name="T323">7</text:span><text:span text:style-name="T324"><text:s/>straipsnis.<text:s/></text:span><text:span text:style-name="T325">Jaunų šeimų teisės ir pareigos<text:s/></text:span></text:p>
      <text:p text:style-name="P326"><text:span text:style-name="T327">1</text:span><text:span text:style-name="T328">. Jaunų šeimų pareigos:</text:span></text:p>
      <text:p text:style-name="P329"><text:span text:style-name="T330">1</text:span><text:span text:style-name="T331">) prašyme pateikti visą ir te</text:span><text:span text:style-name="T332">isingą informaciją, įrodančią jaunos šeimos teisę į finansinę paskatą pirmąjį būstą įsigyjančioms jaunoms šeimoms;</text:span></text:p>
      <text:p text:style-name="P333"><text:span text:style-name="T334">2</text:span><text:span text:style-name="T335">) finansinę paskatą pirmąjį būstą įsigyjančioms jaunoms šeimoms gavusios jaunos šeimos, per pirmuosius 5 metus nuo nuosavybės teisės į į</text:span><text:span text:style-name="T336">sigytą būstą įgijimo dienos perleisdamos kito asmens nuosavybėn už būsto kreditą pirmajam būstui įsigyti įsigytą būstą, sutartyje dėl būsto kredito pirmajam būstui įsigyti (toliau – kreditavimo sutartis) nustatyta tvarka grąžinti kredito davėjui subsidiją.</text:span><text:span text:style-name="T337"><text:s/>Jei jauna šeima būsto kreditą pirmajam būstui įsigyti grąžino kredito davėjui nepraėjus 5 metams nuo kreditavimo sutarties sudarymo dienos, ši jauna šeima, per pirmuosius 5 metus nuo nuosavybės teisės į įsigytą būstą įgijimo dienos perleisdama už šį būsto</text:span><text:span text:style-name="T338"><text:s/>kreditą įsigytą būstą kito asmens nuosavybėn, subsidiją privalo grąžinti Socialinės apsaugos ir darbo ministerijai ar jos įgaliotai institucijai socialinės apsaugos ir darbo ministro nustatyta tvarka;</text:span></text:p>
      <text:p text:style-name="P339"><text:span text:style-name="T340">3</text:span><text:span text:style-name="T341">) per šešis mėnesius nuo nuosavybės teisės į įsig</text:span><text:span text:style-name="T342">ytą būstą įgijimo dienos visiems jaunos šeimos nariams deklaruoti gyvenamąją vietą įsigytame pirmajame būste Lietuvos Respublikos gyvenamosios vietos deklaravimo įstatymo nustatyta tvarka. Gyvenamosios vietos deklaravimo laikotarpis negali būti trumpesnis<text:s/></text:span><text:span text:style-name="T343">nei 5 metai nuo nuosavybės teisės į įsigytą būstą įgijimo dienos. Nesilaikant šio reikalavimo, subsidiją privaloma grąžinti kredito davėjui. Jei subsidija šio straipsnio 1 dalies 2 punkte nustatytais atvejais negrąžinta, savivaldybės, kurioje įsigytas pirm</text:span><text:span text:style-name="T344">asis būstas, administracija prižiūri, kaip jaunos šeimos laikosi šiame punkte nustatytos pareigos, ir teikia su tuo susijusius duomenis kredito davėjui socialinės apsaugos ir darbo ministro nustatyta tvarka.</text:span></text:p>
      <text:p text:style-name="P345"><text:span text:style-name="T346">2</text:span><text:span text:style-name="T347">. Šio straipsnio 1 dalies nuostatos dėl g</text:span><text:span text:style-name="T348">autos subsidijos grąžinimo netaikomos šiais atvejais:</text:span></text:p>
      <text:p text:style-name="P349"><text:span text:style-name="T350">1</text:span><text:span text:style-name="T351">) nenugalimos jėgos (</text:span><text:span text:style-name="T352">force majeure</text:span><text:span text:style-name="T353">) aplinkybėmis;</text:span></text:p>
      <text:p text:style-name="P354"><text:span text:style-name="T355">2</text:span><text:span text:style-name="T356">) jeigu pasikeičia už būsto kreditą pirmajam būstui įsigyti įsigyto būsto savininkas dėl paveldėjimo, kai paveldi sutuoktinis, partneris, kai pa</text:span><text:span text:style-name="T357">rtnerystė įregistruota įstatymų nustatyta tvarka, vaikai ir (ar) vaikai, kuriems nustatyta ar buvo nustatyta nuolatinė globa (rūpyba).<text:s/></text:span><text:span text:style-name="T358">Įpėdiniui, nenurodytam šiame punkte, šio straipsnio 1 dalies 2 punkte nustatyta pareiga išlieka</text:span><text:span text:style-name="T359">;</text:span></text:p>
      <text:p text:style-name="P360"><text:span text:style-name="T361">3</text:span><text:span text:style-name="T362">) jaunai šeimai nutraukus santuoką, jeigu nuosavybės teisė pereina vienam iš buvusių sutuoktinių,<text:s/></text:span><text:span text:style-name="T363">ar nutraukus partnerystę, kai partnerystė įregistruota įstatymų nustatyta tvarka, jeigu nuosavybės teisė pereina vienam iš buvusių partnerių. Šiais atvejais š</text:span><text:span text:style-name="T364">io straipsnio 1 dalies 2 punkte nustatyta pareiga tenka nuosavybės teisės perėmėjui</text:span><text:span text:style-name="T365">;</text:span></text:p>
      <text:p text:style-name="P366"><text:span text:style-name="T367">4</text:span><text:span text:style-name="T368">) jeigu už būsto kreditą pirmajam būstui įsigyti įsigytas būstas parduodamas priverstinio vykdymo tvarka arba fizinio asmens bankroto proceso metu.</text:span></text:p>
      <text:p text:style-name="P369">3. Juridinis<text:s/>faktas, apribojantis nuosavybės teisės į įsigytą būstą perleidimą, Nekilnojamojo turto registre išregistruojamas teisės aktų, reguliuojančių daiktinių teisių į nekilnojamuosius daiktus suvaržymą ir su daiktinėmis teisėmis susijusių juridinių faktų registravimą, nustatyta tvarka:</text:p>
      <text:p text:style-name="P370">1) pateikus Nekilnojamojo turto registro tvarkytojui šeimos ar įpėdinio, ar nuosavybės teisės perėmėjo prašymą per notarą šiais atvejais:</text:p>
      <text:p text:style-name="P371">a) perleidžiant būstą kito asmens nuosavybėn šio straipsnio 1 dalies 2 punkte nustatytu atveju, jei būsto kreditas pirmajam būstui įsigyti nėra grąžintas kredito davėjui nepraėjus 5 metams nuo kreditavimo sutarties sudarymo dienos;</text:p>
      <text:p text:style-name="P372">b) paveldėjus būstą šio straipsnio 2 dalies 2 punkte nurodytiems įpėdiniams;</text:p>
      <text:p text:style-name="P373">2) pateikus Nekilnojamojo<text:s/>turto registro tvarkytojui šeimos ar įpėdinio, ar nuosavybės teisės perėmėjo prašymą šiais atvejais:</text:p>
      <text:p text:style-name="P374">a) grąžinus subsidiją Socialinės apsaugos ir darbo ministerijai ar jos įgaliotai institucijai, jei būsto kreditas pirmajam būstui įsigyti yra grąžintas kredito davėjui nepraėjus 5 metams nuo kreditavimo sutarties sudarymo dienos;</text:p>
      <text:p text:style-name="P375">b) grąžinus subsidiją kredito davėjui šio straipsnio 1 dalies 3 punkte nustatytu atveju;</text:p>
      <text:p text:style-name="P376">c) šio straipsnio 2 dalies 1 punkte nustatytu atveju;</text:p>
      <text:p text:style-name="P377">3) vykdymo ar fizinio<text:s/>asmens bankroto procesuose įgaliotų asmenų prašymu šio straipsnio 2 dalies 4 punkte nustatytais atvejais.</text:p>
      <text:p text:style-name="P378">4. Nekilnojamojo turto registro tvarkytojui kartu su šio straipsnio 3 dalies 2 punkte nurodytu prašymu pateikiamas socialinės apsaugos ir darbo<text:s/>ministro nustatyta tvarka išduotas Socialinės apsaugos ir darbo ministerijos ar jos įgaliotos institucijos patvirtinimas dėl subsidijos grąžinimo ar patvirtinimas, kad šeima neturi pareigos grąžinti subsidijos.</text:p>
      <text:p text:style-name="P379"><text:span text:style-name="T380">5</text:span><text:span text:style-name="T381">.</text:span><text:span text:style-name="T382"><text:s/>Jauna<text:s/></text:span><text:span text:style-name="T383">šeima turi teisę keisti kredito<text:s/></text:span><text:span text:style-name="T384">davėją, kuris teikia kreditus šio įstatymo 9 straipsnyje nustatyta tvarka,<text:s/></text:span><text:span text:style-name="T385">kitu kredito davėju, teikiančiu kreditus šio įstatymo 9 straipsnyje nustatyta tvarka</text:span><text:span text:style-name="T386">.</text:span><text:s/></text:p>
      <text:p text:style-name="P387"/>
      <text:p text:style-name="P388"><text:span text:style-name="T389">8</text:span><text:span text:style-name="T390"><text:s/>straipsnis.<text:s/></text:span><text:span text:style-name="T391">Informacijos tvarkymas</text:span></text:p>
      <text:p text:style-name="P392"><text:span text:style-name="T393">1</text:span><text:span text:style-name="T394">. Savivaldybių administracijos informaciją<text:s/></text:span><text:span text:style-name="T395">apie jaunas šeimas, kurioms išdavė pažymas, tvarko Socialinės paramos šeimai informacinėje sistemoje.</text:span></text:p>
      <text:p text:style-name="P396"><text:span text:style-name="T397">2</text:span><text:span text:style-name="T398">. Savivaldybės administracija savo interneto svetainėje skelbia informaciją apie savivaldybės prioritetinės plėtros teritorijas, kuriose pagal saviva</text:span><text:span text:style-name="T399">ldybės strateginio planavimo dokumentus numatoma būstų plėtra, taip pat informaciją apie šio įstatymo 6 straipsnio 4 dalies 1 punkte nurodytos savivaldybės paramos teikimo sąlygas ir dydžius.</text:span></text:p>
      <text:p text:style-name="P400"><text:span text:style-name="T401">3</text:span><text:span text:style-name="T402">. Valstybės ir savivaldybių institucijos, įstaigos, įmonės<text:s/></text:span><text:span text:style-name="T403">ir organizacijos savivaldybės administracijos prašymu privalo nemokamai teikti jai duomenis ir (ar) informaciją, reikalingus nustatant, ar jauna šeima turi teisę į finansinę paskatą pirmąjį būstą įsigyjančioms jaunoms šeimoms.<text:s/></text:span></text:p>
      <text:p text:style-name="P404"/>
      <text:p text:style-name="P405"><text:span text:style-name="T406">IV</text:span><text:span text:style-name="T407"><text:s/>SKYRIUS</text:span></text:p>
      <text:p text:style-name="P408"><text:span text:style-name="T409">KREDITO<text:s/></text:span><text:span text:style-name="T410">DAVĖJAI, TEIKIANTYS BŪSTO KREDITUS PIRMAJAM BŪSTUI ĮSIGYTI</text:span></text:p>
      <text:p text:style-name="P411"/>
      <text:p text:style-name="P412"><text:span text:style-name="T413">9</text:span><text:span text:style-name="T414"><text:s/>straipsnis.<text:s/></text:span><text:span text:style-name="T415">Kredito davėjai, teikiantys būsto kreditą pirmajam būstui įsigyti<text:s/></text:span></text:p>
      <text:p text:style-name="P416"><text:span text:style-name="T417">1</text:span><text:span text:style-name="T418">. Būsto kreditą pirmajam būstui įsigyti gali teikti visi kredito davėjai, su Socialinės apsaugos ir darbo<text:s/></text:span><text:span text:style-name="T419">ministerija ar jos įgaliota institucija sudarę sutartis dėl būsto kredito pirmajam būstui įsigyti teikimo (subsidijų finansavimo) tvarkos. Šiose sutartyse turi būti nustatyta subsidijos finansavimo tvarka ir šie kredito davėjo įsipareigojimai:</text:span></text:p>
      <text:p text:style-name="P420"><text:span text:style-name="T421">1</text:span><text:span text:style-name="T422">) kontrol</text:span><text:span text:style-name="T423">iuoti, kad būsto kreditas pirmajam būstui įsigyti būtų naudojamas pagal šio įstatymo 3 straipsnio 1 dalyje nurodytą paskirtį;</text:span></text:p>
      <text:p text:style-name="P424"><text:span text:style-name="T425">2</text:span><text:span text:style-name="T426">) apskaičiuotą subsidiją panaudoti pradinio būsto kredito įnašo daliai padengti;</text:span></text:p>
      <text:p text:style-name="P427"><text:span text:style-name="T428">3</text:span><text:span text:style-name="T429">) išmokėti subsidiją, jei jauna šeima a</text:span><text:span text:style-name="T430">titinka šio įstatymo 5 straipsnio 1 dalies 4 punkte nustatytą reikalavimą;</text:span></text:p>
      <text:p text:style-name="P431"><text:span text:style-name="T432">4</text:span><text:span text:style-name="T433">) Socialinės apsaugos ir darbo ministerijai ar jos įgaliotai institucijai teikti duomenis apie gautą pažymą socialinės apsaugos ir darbo ministro nustatyta tvarka;</text:span></text:p>
      <text:p text:style-name="P434"><text:span text:style-name="T435">5</text:span><text:span text:style-name="T436">) Socia</text:span><text:span text:style-name="T437">linės apsaugos ir darbo ministerijai ar jos įgaliotai institucijai teikti duomenis apie priimtą sprendimą dėl būsto kredito pirmajam būstui įsigyti suteikimo ar atsisakymo jį suteikti, taip pat apie priimtą sprendimą dėl atsisakymo išmokėti subsidiją socia</text:span><text:span text:style-name="T438">linės apsaugos ir darbo ministro nustatyta tvarka;</text:span></text:p>
      <text:p text:style-name="P439"><text:span text:style-name="T440">6</text:span><text:span text:style-name="T441">) kreditavimo sutartyje nustatyti, kad už būsto kreditą pirmajam būstui įsigyti įsigyjamo būsto pirkimo–pardavimo sutartyje kredito gavėjui numatoma šio įstatymo 7 straipsnio 1 dalies 2 punkte<text:s/></text:span><text:span text:style-name="T442">nustatyta pareiga, kurios pagrindu, registruojant nuosavybės teisę į įsigytą būstą, Nekilnojamojo turto registre įregistruojamas juridinis faktas, apribojantis nuosavybės teisės perleidimą;</text:span></text:p>
      <text:p text:style-name="P443"><text:span text:style-name="T444">7</text:span><text:span text:style-name="T445">) kreditavimo sutartyje nustatyti, kad už būsto kreditą pirma</text:span><text:span text:style-name="T446">jam būstui įsigyti įsigyjamo būsto pirkimo–pardavimo sutartyje kredito gavėjui numatoma šio įstatymo 7 straipsnio 1 dalies 3 punkte nustatyta pareiga;</text:span></text:p>
      <text:p text:style-name="P447"><text:span text:style-name="T448">8</text:span><text:span text:style-name="T449">) kredito gavėjo grąžintą subsidiją pervesti į Socialinės apsaugos ir darbo ministerijos ar jos įgal</text:span><text:span text:style-name="T450">iotos institucijos nurodytą banko sąskaitą per 10 darbo dienų nuo subsidijos grąžinimo dienos;<text:s/></text:span></text:p>
      <text:p text:style-name="P451"><text:span text:style-name="T452">9</text:span><text:span text:style-name="T453">) būsto kreditą pirmajam būstui įsigyti teikti ne trumpiau kaip 3 metus nuo sutarties dėl būsto kredito pirmajam būstui įsigyti teikimo (subsidijų finansav</text:span><text:span text:style-name="T454">imo) tvarkos sudarymo dienos.</text:span></text:p>
      <text:p text:style-name="P455"><text:span text:style-name="T456">2</text:span><text:span text:style-name="T457">. Sutartyje dėl būsto kredito pirmajam būstui įsigyti teikimo (subsidijų finansavimo) tvarkos turi būti nustatytas Socialinės apsaugos ir darbo ministerijos ar jos įgaliotos institucijos įsipareigojimas ne trumpiau kaip</text:span><text:span text:style-name="T458"><text:s/>5 metus nuo nuosavybės teisės į įsigytą būstą įgijimo dienos kredito davėjui mokėti Lietuvos Respublikos Vyriausybės nustatytą užmokestį už sutartyje dėl būsto kredito pirmajam būstui įsigyti teikimo (subsidijų finansavimo) tvarkos nustatytų įsipareigojim</text:span><text:span text:style-name="T459">ų vykdymą</text:span><text:s/><text:span text:style-name="T460">pagal socialinės apsaugos ir darbo ministro nustatyta tvarka pateiktus kreditavimo sutarčių duomenis.</text:span><text:span text:style-name="T461"><text:s/></text:span><text:span text:style-name="T462">Šis užmokestis kredito davėjui negali būti mokamas ilgiau kaip iki kreditavimo sutarties įvykdymo arba kreditavimo sutarties pasibaigimo kitu bū</text:span><text:span text:style-name="T463">du dienos.</text:span></text:p>
      <text:p text:style-name="P464"><text:span text:style-name="T465">3</text:span><text:span text:style-name="T466">. Sutarties dėl būsto kredito pirmajam būstui įsigyti teikimo (subsidijų finansavimo) tvarkos šalys, pažeidusios minėtoje sutartyje prisiimtus įsipareigojimus, dėl kurių kita šalis patiria nuostolių (žalos), atsako Lietuvos Respublikos civi</text:span><text:span text:style-name="T467">linio kodekso nustatyta tvarka.“</text:span></text:p>
      <text:p text:style-name="P468"/>
      <text:p text:style-name="P469"><text:span text:style-name="T470">8</text:span><text:span text:style-name="T471"><text:s/>straipsnis.<text:s/></text:span><text:span text:style-name="T472">Įstatymo įsigaliojimas, įgyvendinimas ir taikymas</text:span></text:p>
      <text:p text:style-name="P473"><text:span text:style-name="T474">1</text:span><text:span text:style-name="T475">. Šis įstatymas, išskyrus šio įstatymo 1–6 straipsnius ir šio straipsnio 3, 4, 9 ir 12 dalis, įsigalioja 2024 m. liepos 1 d.</text:span></text:p>
      <text:p text:style-name="P476"><text:span text:style-name="T477">2</text:span><text:span text:style-name="T478">. Šio įstatymo<text:s/></text:span><text:span text:style-name="T479">1–6 straipsniai, šio straipsnio 9 ir 12 dalys<text:s/></text:span><text:span text:style-name="T480">įsigalioja 2024 m. sausio 1 d.</text:span></text:p>
      <text:p text:style-name="P481"><text:span text:style-name="T482">3</text:span><text:span text:style-name="T483">. Socialinės apsaugos ir darbo ministras iki 2023 m. gruodžio 31 d. priima šio įstatymo 3, 4 ir 5 straipsnių įgyvendinamuosius teisės aktus.</text:span></text:p>
      <text:p text:style-name="P484"><text:span text:style-name="T485">4</text:span><text:span text:style-name="T486">. Iki 2024 m.</text:span><text:span text:style-name="T487"><text:s/>birželio 30 d.:</text:span></text:p>
      <text:p text:style-name="P488"><text:span text:style-name="T489">1</text:span><text:span text:style-name="T490">) socialinės apsaugos ir darbo ministras priima šio įstatymo 7 straipsnyje išdėstyto Finansinės paskatos pirmąjį būstą įsigyjančioms jaunoms šeimoms įstatymo įgyvendinamuosius teisės aktus;</text:span></text:p>
      <text:p text:style-name="P491"><text:span text:style-name="T492">2</text:span><text:span text:style-name="T493">) Socialinės apsaugos ir darbo ministerij</text:span><text:span text:style-name="T494">a ar jos įgaliota institucija inicijuoja sutarčių dėl būsto kredito pirmajam būstui įsigyti teikimo (subsidijų finansavimo) tvarkos pakeitimą.</text:span></text:p>
      <text:p text:style-name="P495"><text:span text:style-name="T496">5</text:span><text:span text:style-name="T497">. Šio įstatymo 7 straipsnyje išdėstyto Finansinės paskatos pirmąjį būstą įsigyjančioms jaunoms šeimoms<text:s/></text:span><text:span text:style-name="T498">įstatymo 3 straipsnio 3 dalies, 9 straipsnio, išskyrus minėto straipsnio 1 dalies 3 ir 7 punktus, nuostatos taikomos iki šio įstatymo 7 straipsnio įsigaliojimo ir jam įsigaliojus kredito gavėjų sudarytoms sutartims dėl būsto kredito pirmajam būstui įsigyti</text:span><text:span text:style-name="T499"><text:s/>su kredito davėjais (toliau šiame straipsnyje – kreditavimo sutartys).</text:span></text:p>
      <text:p text:style-name="P500"><text:span text:style-name="T501">6</text:span><text:span text:style-name="T502">. Šio įstatymo 7 straipsnyje išdėstyto Finansinės paskatos pirmąjį būstą įsigyjančioms jaunoms šeimoms įstatymo 5 straipsnio 2 ir 3 dalys taikomos kredito gavėjams sudarant kredit</text:span><text:span text:style-name="T503">avimo sutartis pagal prašymus dėl teisės į finansinę paskatą pirmąjį būstą įsigyjančioms jaunoms šeimoms patvirtinimo (toliau šiame straipsnyje – prašymai), pateiktus šio įstatymo 7 straipsniui įsigaliojus.</text:span></text:p>
      <text:p text:style-name="P504"><text:span text:style-name="T505">7</text:span><text:span text:style-name="T506">. Šio įstatymo 7 straipsnyje išdėstyto Finan</text:span><text:span text:style-name="T507">sinės paskatos pirmąjį būstą įsigyjančioms jaunoms šeimoms įstatymo 7 straipsnio 1 dalies 3 punktas taikomas šeimoms, kurių prašymai pateikti šio įstatymo 7 straipsniui įsigaliojus.</text:span></text:p>
      <text:p text:style-name="P508"><text:span text:style-name="T509">8</text:span><text:span text:style-name="T510">. Šio įstatymo 7 straipsnyje išdėstyto Finansinės paskatos pirmąjį bū</text:span><text:span text:style-name="T511">stą įsigyjančioms jaunoms šeimoms įstatymo 7 straipsnio 1 dalies 2 punktas, 7 straipsnio 2–4 dalys taikomos šeimoms, sudariusioms kreditavimo sutartis iki šio įstatymo 7 straipsnio įsigaliojimo ir jam įsigaliojus.</text:span></text:p>
      <text:p text:style-name="P512"><text:span text:style-name="T513">9</text:span><text:span text:style-name="T514">. Iki šio įstatymo 1–6 straipsnių įsi</text:span><text:span text:style-name="T515">galiojimo dienos pateikti prašymai baigiami nagrinėti ir pagal juos išduodamos pažymos,</text:span><text:s/><text:span text:style-name="T516">patvirtinančios jaunos šeimos teisę į finansinę paskatą pirmąjį būstą įsigyjančioms jaunoms šeimoms, bei sudaromos kreditavimo sutartys, vadovaujantis iki šio įstatymo<text:s/></text:span><text:span text:style-name="T517">1–6 straipsnių įsigaliojimo dienos galiojusiomis<text:s/></text:span><text:span text:style-name="T518">Finansinės paskatos pirmąjį būstą įsigyjančioms jaunoms šeimoms</text:span><text:span text:style-name="T519"><text:s/>įstatymo nuostatomis ir pagal iki šio įstatymo 1–6 straipsnių įsigaliojimo Lietuvos Respublikos socialinės apsaugos ir darbo ministerijos inter</text:span><text:span text:style-name="T520">neto svetainėje paskelbtą informaciją apie Lietuvos Respublikos regionus,</text:span><text:s/><text:span text:style-name="T521">kurių teritorijose pirmąjį būstą įsigyjančios jaunos šeimos turėjo teisę į finansinę paskatą iki šio įstatymo 1–6 straipsnių įsigaliojimo dienos.</text:span></text:p>
      <text:p text:style-name="P522"><text:span text:style-name="T523">10</text:span><text:span text:style-name="T524">. Iki šio įstatymo 7 straipsni</text:span><text:span text:style-name="T525">o įsigaliojimo dienos pateikti prašymai baigiami nagrinėti ir pagal juos išduodamos pažymos,</text:span><text:s/><text:span text:style-name="T526">patvirtinančios jaunos šeimos teisę į finansinę paskatą pirmąjį būstą įsigyjančioms jaunoms šeimoms, bei sudaromos kreditavimo sutartys, vadovaujantis iki šio įsta</text:span><text:span text:style-name="T527">tymo 7 straipsnio įsigaliojimo dienos galiojusiomis<text:s/></text:span><text:span text:style-name="T528">Finansinės paskatos pirmąjį būstą įsigyjančioms jaunoms šeimoms</text:span><text:span text:style-name="T529"><text:s/>įstatymo nuostatomis, išskyrus šio straipsnio 5 ir 8 dalyse numatytus atvejus.<text:s/></text:span></text:p>
      <text:p text:style-name="P530"><text:span text:style-name="T531">11</text:span><text:span text:style-name="T532">. Šeimos, kurios iki 2023 m. gruodžio 31 d. pateikė pr</text:span><text:span text:style-name="T533">ašymus ir, vadovaujantis iki šio įstatymo 1–6 straipsnių įsigaliojimo dienos galiojusiomis<text:s/></text:span><text:span text:style-name="T534">Finansinės paskatos pirmąjį būstą įsigyjančioms jaunoms šeimoms</text:span><text:span text:style-name="T535"><text:s/>įstatymo nuostatomis, buvo įrašytos į jaunų šeimų, laukiančių finansinės paskatos pirmąjį būstą įsigy</text:span><text:span text:style-name="T536">jančioms jaunoms šeimoms, sąrašą (toliau šiame straipsnyje – sąrašas), socialinės apsaugos ir darbo ministro nustatyta tvarka turi teisę kreiptis dėl finansinės paskatos pirmąjį būstą įsigyjančioms jaunoms šeimoms, vadovaujantis šio įstatymo 7 straipsnyje<text:s/></text:span><text:span text:style-name="T537">išdėstyto Finansinės paskatos pirmąjį būstą įsigyjančioms jaunoms šeimoms įstatymo nuostatomis.<text:s/></text:span>Tokiu atveju jos išbraukiamos iš sąrašo ir šie šeimų prašymai (pagal jų užregistravimo savivaldybės administracijoje datą ir laiką) nagrinėjami pirmiausia.</text:p>
      <text:p text:style-name="P538">12. Įsigaliojus šio įstatymo 1–6 straipsniams,<text:s/><text:span text:style-name="T539">Lietuvos Respublikos socialinės apsaugos ir darbo ministerijai skyrus einamųjų metų Lietuvos Respublikos valstybės biudžeto asignavimų pažymoms išduoti iš programai vykdyti skirtų lėšų,<text:s/></text:span>f<text:span text:style-name="T540">inansinė paskata pirmą</text:span><text:span text:style-name="T541">jį būstą įsigyjančioms jaunoms šeimoms teikiama laikantis šio eiliškumo:</text:span></text:p>
      <text:p text:style-name="P542"><text:span text:style-name="T543">1</text:span><text:span text:style-name="T544">) š</text:span><text:span text:style-name="T545">eimoms, kurios pateikė prašymus iki 2023 m. gruodžio 31 d.;</text:span></text:p>
      <text:p text:style-name="P546"><text:span text:style-name="T547">2</text:span><text:span text:style-name="T548">) šeimoms, kurios pateikė prašymus 2024 m. sausio 1 d. ar vėliau</text:span>.</text:p>
      <text:p text:style-name="P549">13. Įsigaliojus šio įstatymo 7 straipsnyje išdėstyto Finansinės paskatos pirmąjį būstą įsigyjančioms jaunoms šeimoms įstatymui, S<text:span text:style-name="T550">ocialinės apsaugos ir darbo ministerijai skyrus einamųjų metų valstybės biudžeto asignavimų pažymoms išduoti iš programai vykdyti skirtų lėšų,<text:s/></text:span>f<text:span text:style-name="T551">inansinė paskata pirmąj</text:span><text:span text:style-name="T552">į būstą įsigyjančioms jaunoms šeimoms teikiama laikantis šio eiliškumo:</text:span></text:p>
      <text:p text:style-name="P553">1) šeimoms, nurodytoms šio straipsnio 11 dalyje;</text:p>
      <text:p text:style-name="P554">2)<text:s/><text:span text:style-name="T555">š</text:span><text:span text:style-name="T556">eimoms, kurios pateikė prašymus iki 2023 m. gruodžio 31 d.;</text:span></text:p>
      <text:p text:style-name="P557"><text:span text:style-name="T558">3</text:span><text:span text:style-name="T559">) šeimoms, kurios pateikė prašymus 2024 m. sausio 1 d. ar vė</text:span><text:span text:style-name="T560">liau, išskyrus šeimas, nurodytas<text:s/></text:span>šio straipsnio 11 dalyje<text:span text:style-name="T561">.<text:s/></text:span></text:p>
      <text:p text:style-name="P562"><text:span text:style-name="T563">14</text:span><text:span text:style-name="T564">. Šeimos, gavusios subsidiją<text:s/></text:span><text:span text:style-name="T565">iki 2023 m. gruodžio 31 d., turi teisę kreiptis dėl papildomos subsidijos iki 2024 m. birželio 30 d.</text:span><text:span text:style-name="T566"><text:s/></text:span></text:p>
      <text:p text:style-name="P567"/>
      <text:p text:style-name="P568"/>
      <text:p text:style-name="P569"><text:span text:style-name="T570">Skelbiu šį Lietuvos Respublikos Seimo priimtą<text:s/></text:span><text:span text:style-name="T571">įstatymą.</text:span></text:p>
      <text:p text:style-name="P572"/>
      <text:p text:style-name="Normal"/>
      <text:p text:style-name="P573">Respublikos Prezidentas</text:p>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Šidagienė</meta:initial-creator>
    <dc:creator>adlibuser</dc:creator>
    <meta:creation-date>2023-12-05T05:55:00Z</meta:creation-date>
    <dc:date>2023-12-05T05:55:00Z</dc:date>
    <meta:print-date>2023-11-13T08:03:00Z</meta:print-date>
    <meta:template xlink:href="Normal.dotm" xlink:type="simple"/>
    <meta:editing-cycles>2</meta:editing-cycles>
    <meta:editing-duration>PT0S</meta:editing-duration>
    <meta:user-defined meta:name="_NewReviewCycle"/>
    <meta:document-statistic meta:page-count="3" meta:paragraph-count="409" meta:word-count="3577" meta:character-count="29106" meta:row-count="1365" meta:non-whitespace-character-count="25938"/>
  </office:meta>
</office:document-meta>
</file>