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TableColumn75" style:family="table-column">
      <style:table-column-properties style:column-width="2.5597in"/>
    </style:style>
    <style:style style:name="TableColumn76" style:family="table-column">
      <style:table-column-properties style:column-width="1.6736in"/>
    </style:style>
    <style:style style:name="TableColumn77" style:family="table-column">
      <style:table-column-properties style:column-width="2.4604in"/>
    </style:style>
    <style:style style:name="Table74" style:family="table">
      <style:table-properties style:width="6.6937in" fo:margin-left="0.075in" table:align="left"/>
    </style:style>
    <style:style style:name="TableRow78" style:family="table-row">
      <style:table-row-properties style:row-height="0.2361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line-height="150%" fo:margin-left="0.0062in" fo:text-indent="-0.0062in">
        <style:tab-stops/>
      </style:paragraph-properties>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DIDŽIAUSIO LEISTINO DARBUOTOJŲ, DIRBANČIŲ PAGAL DARBO SUTARTIS, PAREIGYBIŲ SKAIČIAUS PATVIRTINIMO RASEINIŲ SOCIALINIŲ PASLAUGŲ CENTRE<text:s/></text:p>
            <text:p text:style-name="P36"/>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 16 straipsnio 4 dalimi ir 18 straipsnio 1 dalimi, Lietuvos Respublikos biudžetinių įstaigų įstatymo 4 straipsnio 3 dalies 7 punktu,<text:s/></text:span><text:span text:style-name="T45">Raseinių socialinių <text:s/>paslaugų centro nuostatų</text:span><text:span text:style-name="T46">, patvirtintų Ras</text:span><text:span text:style-name="T47">einių rajono savivaldybės tarybos 2017 m. rugpjūčio 24 d. sprendimu Nr. TS-294</text:span><text:span text:style-name="T48"><text:s/>„</text:span><text:span text:style-name="T49">Dėl</text:span><text:span text:style-name="T50"><text:s/>viešosios įstaigos Raseinių socialinių paslaugų centro pertvarkymo į biudžetinę įstaigą Raseinių socialinių paslaugų centrą“,<text:s/></text:span><text:span text:style-name="T51"><text:s/>3.7 papunkčiu ir atsižvelgdama į Raseinių soc</text:span><text:span text:style-name="T52">ialinių paslaugų centro direktoriaus 2020 m. lapkričio 3 d. raštą Nr. SD-1539 „</text:span><text:span text:style-name="T53">Dėl tarybos sprendimo projekto parengimo“</text:span><text:span text:style-name="T54">,</text:span><text:span text:style-name="T55"><text:s/></text:span><text:span text:style-name="T56">Raseinių rajono savivaldybės taryba <text:s text:c="21"/>n u s p r e n d ž i a:</text:span></text:p>
      <text:p text:style-name="P57"><text:span text:style-name="T58">1</text:span><text:span text:style-name="T59">. Patvirtinti didžiausią leistiną darbuotojų, dir</text:span><text:span text:style-name="T60">bančių pagal darbo sutartis, pareigybių skaičių Raseinių socialinių paslaugų centre<text:s/></text:span><text:span text:style-name="T61">– 131,5 nuo<text:s/></text:span><text:span text:style-name="T62">2021 m. sausio 1 d.</text:span></text:p>
      <text:p text:style-name="P63"><text:span text:style-name="T64">2</text:span><text:span text:style-name="T65">. Pripažinti netekusiu galios Raseinių rajono savivaldybės tarybos 2018 m. birželio 21 d. sprendimą Nr. TS-222</text:span><text:span text:style-name="T66"><text:s/></text:span><text:span text:style-name="T67">„Dėl didžiausio leistino</text:span><text:span text:style-name="T68"><text:s/>darbuotojų, dirbančių pagal darbo sutartis, pareigybių skaičiaus patvirtinimo Raseinių socialinių paslaugų centre“ nuo 2021 m. sausio 1 d</text:span><text:span text:style-name="T69">.</text:span></text:p>
      <text:p text:style-name="P7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1"/>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Savivaldybės meras<text:s/></text:p>
          </table:table-cell>
          <table:table-cell table:style-name="TableCell81">
            <text:p text:style-name="P82"/>
          </table:table-cell>
          <table:table-cell table:style-name="TableCell83">
            <text:p text:style-name="P84"/>
          </table:table-cell>
        </table:table-row>
      </table:table>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1T08:47:00Z</meta:creation-date>
    <dc:date>2020-11-11T08:47:00Z</dc:date>
    <meta:print-date>2018-01-04T13:50:00Z</meta:print-date>
    <meta:template xlink:href="Normal.dotm" xlink:type="simple"/>
    <meta:editing-cycles>2</meta:editing-cycles>
    <meta:editing-duration>PT0S</meta:editing-duration>
    <meta:document-statistic meta:page-count="2" meta:paragraph-count="57" meta:word-count="247" meta:character-count="1738" meta:row-count="77" meta:non-whitespace-character-count="1548"/>
  </office:meta>
</office:document-meta>
</file>