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rinkimų į Europos Parlamentą įstatymO Nr. IX-1837 42 STRAIPSNIO PAKEITIMO ĮSTATYMAS</text:p>
      <text:p text:style-name="P18"/>
      <text:p text:style-name="P19">2017 m. <text:s text:c="10"/>d. Nr.      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42 straipsnio 3 dalies pakeitimas</text:span></text:p>
        <text:p text:style-name="P28">Pakeisti 42 straipsnio 3 dalį ir ją išdėstyti taip:</text:p>
        <text:p text:style-name="P29">„Vyriausioji rinkimų komisija<text:s/><text:span text:style-name="T30">ne vėliau kaip</text:span><text:s/>per 30 dienų<text:s/><text:span text:style-name="T31">po galutinių rinkimų rezultato paskelbimo</text:span><text:s/>grąžina rinkimų užstatą jį sumokėjusiai partijai, rinkimų komiteto nariui ar kandidatui, jeigu:</text:p>
        <text:p text:style-name="P32">1) politinės kampanijos dalyvis Politinių kampanijų finansavimo ir finansavimo kontrolės įstatyme nustatytais terminais pateikė politinės kampanijos finansavimo ataskaitą, jos priedus bei išlaidas ir pajamas pagrindžiančius dokumentus;</text:p>
        <text:p text:style-name="P33">2) kandidatai nepažeidė šio įstatymo 5 straipsnio arba šiurkščiai nepažeidė Politinių kampanijų finansavimo ir finansavimo kontrolės įstatymo;</text:p>
        <text:p text:style-name="P34">3) kandidatų sąrašas rinkimuose surinko ne mažiau kaip 3 procentus rinkimuose dalyvavusių rinkėjų balsų.“</text:p>
        <text:p text:style-name="P35"/>
        <text:p text:style-name="P36"/>
      </text:section>
      <text:section text:name="Sect2" text:style-name="S2"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as</text:p>
        <text:p text:style-name="P44"/>
        <text:p text:style-name="P45"/>
        <text:p text:style-name="P46"/>
        <text:p text:style-name="Normal">Teikia</text:p>
        <text:p text:style-name="Normal">Seimo narys<text:tab/><text:tab/><text:tab/><text:tab/><text:span text:style-name="T47">(Parašas)</text:span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2-13T11:14:00Z</meta:creation-date>
    <dc:date>2017-02-13T11:14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17" meta:word-count="141" meta:character-count="1096" meta:row-count="38" meta:non-whitespace-character-count="972"/>
  </office:meta>
</office:document-meta>
</file>