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weight-complex="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041in"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fo:hyphenate="false"/>
    </style:style>
    <style:style style:name="P49" style:parent-style-name="Normal" style:family="paragraph">
      <style:text-properties fo:color="#000000" style:font-size-complex="12pt" style:language-asian="lt" style:country-asian="LT" fo:hyphenate="false"/>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text-properties fo:color="#000000" style:font-size-complex="12pt" style:language-asian="lt" style:country-asian="LT" fo:hyphenate="false"/>
    </style:style>
    <style:style style:name="P52" style:parent-style-name="Normal" style:family="paragraph">
      <style:text-properties fo:hyphenate="false"/>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text:span text:style-name="T14">DĖL ŠIAULIŲ MIESTO SAVIVALDYBĖS TARYBOS 2022 M.<text:s/></text:span><text:span text:style-name="T15">BIRŽELIO 2</text:span><text:span text:style-name="T16"><text:s/>D. SPRENDIMO nR. t-</text:span><text:span text:style-name="T17">265 „</text:span><text:span text:style-name="T18">DĖL ŠIAULIŲ MIESTO SAVIVALDYBĖS BIUDŽETO SUDARYMO, VYKDYMO IR ATSKAITOMYBĖS TVARKOS APRAŠO PATVIRTINIMO“ PAKEITIMO</text:span></text:p>
      <text:p text:style-name="P19"/>
      <text:p text:style-name="P20">2024 m. <text:s/>d. Nr.<text:s/></text:p>
      <text:p text:style-name="P21">Šiauliai</text:p>
      <text:p text:style-name="P22"/>
      <text:p text:style-name="P23"><text:span text:style-name="T24">Vadovaudamasi Lietuvos Respublikos vietos savivaldos įstatymo 16 straipsnio 1 dalimi</text:span><text:span text:style-name="T25">, 2023 m. gruodžio 14 d. Lietuvos Respublikos biudžeto sandaros įstatymo Nr. I-430 pakeitimo įstatymu Nr. XIV-2325, Lietuvos Respublikos Vyriau</text:span><text:span text:style-name="T26">sybės 2024 m. rugpjūčio 14 d. nutarimu Nr. 672 „Dėl Lietuvos Respublikos Vyriausybės 2001 m. gegužės 14 d. nutarimo Nr. 543 „Dėl Lietuvos Respublikos valstybės biudžeto ir savivaldybių biudžetų sudarymo ir vykdymo taisyklių patvirtinimo“ pakeitimo“,<text:s/></text:span><text:span text:style-name="T27">Šiauli</text:span><text:span text:style-name="T28">ų miesto savivaldybės taryba<text:s/></text:span><text:span text:style-name="T29">nusprendžia:</text:span></text:p>
      <text:p text:style-name="P30"><text:span text:style-name="T31">1</text:span><text:span text:style-name="T32">.</text:span><text:span text:style-name="T33"><text:tab/>Pakeisti Šiaulių miesto savivaldybės biudžeto sudarymo, vykdymo ir atskaitomybės<text:s/></text:span><text:span text:style-name="T34">tvarkos aprašą (toliau – Aprašas), patvirtintą Šiaulių miesto savivaldybės tarybos 2022 m. birželio 2 d. sprendimu Nr.</text:span><text:span text:style-name="T35"><text:s/>T-265 „</text:span><text:span text:style-name="T36">Dėl Šiaulių miesto savivaldybės biudžeto sudarymo, vykdymo ir atskaitomybės tvarkos aprašo patvirtinimo“ 1 punktu , ir išdėstyti jį nauja redakcija (pridedama).<text:s/></text:span></text:p>
      <text:p text:style-name="P37"><text:span text:style-name="T38">2</text:span><text:span text:style-name="T39">.</text:span><text:span text:style-name="T40"><text:tab/></text:span><text:span text:style-name="T41">Nustatyti, kad<text:s/></text:span><text:span text:style-name="T42">Aprašo 13.2 papunktis įsigalioja 2025 m. sausio 1 d.</text:span></text:p>
      <text:p text:style-name="P43"/>
      <text:p text:style-name="P44"/>
      <text:p text:style-name="P45"><text:span text:style-name="T46">Savivaldybės me</text:span><text:span text:style-name="T47">ras</text:span></text:p>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5T19:28:00Z</meta:creation-date>
    <dc:date>2024-10-15T19:28:00Z</dc:date>
    <meta:print-date>2024-02-13T08:16:00Z</meta:print-date>
    <meta:template xlink:href="Normal.dotm" xlink:type="simple"/>
    <meta:editing-cycles>2</meta:editing-cycles>
    <meta:editing-duration>PT0S</meta:editing-duration>
    <meta:document-statistic meta:page-count="2" meta:paragraph-count="11" meta:word-count="156" meta:character-count="1281" meta:row-count="33" meta:non-whitespace-character-count="1136"/>
  </office:meta>
</office:document-meta>
</file>