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TableColumn5" style:family="table-column">
      <style:table-column-properties style:column-width="6.843in" style:use-optimal-column-width="false"/>
    </style:style>
    <style:style style:name="Table4" style:family="table">
      <style:table-properties style:width="6.843in" fo:margin-left="0in" table:align="left"/>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fo:text-indent="0.0493in"/>
      <style:text-properties fo:font-weight="bold" style:font-weight-asian="bold" style:font-weight-complex="bold" style:font-size-complex="12p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weight="bold" style:font-weight-asian="bold" style:font-size-complex="12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weight="bold" style:font-weight-asian="bold" style:font-size-complex="12p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use-optimal-row-height="false"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TableColumn71" style:family="table-column">
      <style:table-column-properties style:column-width="6.843in" style:use-optimal-column-width="false"/>
    </style:style>
    <style:style style:name="Table70" style:family="table">
      <style:table-properties style:width="6.843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keep-with-next="always" fo:text-align="center" fo:text-indent="0.0986in"/>
      <style:text-properties fo:font-weight="bold" style:font-weight-asian="bold" style:font-weight-complex="bold" style:font-size-complex="12pt"/>
    </style:style>
    <style:style style:name="P75" style:parent-style-name="Normal" style:family="paragraph">
      <style:paragraph-properties fo:keep-with-next="always" fo:text-align="center"/>
      <style:text-properties fo:font-weight="bold" style:font-weight-asian="bold" style:font-weight-complex="bold" style:font-size-complex="12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style:font-weight-complex="bold" fo:text-transform="uppercase" style:font-size-complex="12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text-indent="0.0493in"/>
      <style:text-properties fo:font-weight="bold" style:font-weight-asian="bold" style:font-weight-complex="bold" style:font-size-complex="12pt"/>
    </style:style>
    <style:style style:name="TableRow95" style:family="table-row">
      <style:table-row-properties style:use-optimal-row-height="false" fo:keep-together="alway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use-optimal-row-height="false"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Row101" style:family="table-row">
      <style:table-row-properties style:use-optimal-row-height="false"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fo:keep-together="alway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7388in"/>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8659in"/>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text-properties style:font-size-complex="12pt"/>
    </style:style>
  </office:automatic-styles>
  <office:body>
    <office:text text:use-soft-page-breaks="true">
      <text:p text:style-name="P1"><text:span text:style-name="T2">Projektas</text:span></text:p>
      <text:p text:style-name="P3"/>
      <table:table table:style-name="Table4">
        <table:table-columns>
          <table:table-column table:style-name="TableColumn5"/>
        </table:table-columns>
        <table:table-row table:style-name="TableRow6">
          <table:table-cell table:style-name="TableCell7">
            <text:p text:style-name="P8">UKMERGĖS RAJONO SAVIVALDYBĖS</text:p>
            <text:p text:style-name="P9">TARYBA</text:p>
          </table:table-cell>
        </table:table-row>
        <table:table-row table:style-name="TableRow10">
          <table:table-cell table:style-name="TableCell11">
            <text:p text:style-name="P12"/>
          </table:table-cell>
        </table:table-row>
        <table:table-row table:style-name="TableRow13">
          <table:table-cell table:style-name="TableCell14">
            <text:p text:style-name="P15">SPRENDIMAS</text:p>
          </table:table-cell>
        </table:table-row>
        <table:table-row table:style-name="TableRow16">
          <table:table-cell table:style-name="TableCell17">
            <text:p text:style-name="P18">DĖL PRIVATIZUOJAMŲ OBJEKTŲ PRADINĖS PARDAVIMO</text:p>
            <text:p text:style-name="P19">KAINOS SUMAŽINIMO</text:p>
          </table:table-cell>
        </table:table-row>
        <table:table-row table:style-name="TableRow20">
          <table:table-cell table:style-name="TableCell21">
            <text:p text:style-name="P22"/>
          </table:table-cell>
        </table:table-row>
        <table:table-row table:style-name="TableRow23">
          <table:table-cell table:style-name="TableCell24">
            <text:p text:style-name="P25">2014 m. rugsėjo <text:s text:c="4"/>d. <text:s text:c="2"/>Nr. <text:s text:c="4"/></text:p>
          </table:table-cell>
        </table:table-row>
        <table:table-row table:style-name="TableRow26">
          <table:table-cell table:style-name="TableCell27">
            <text:p text:style-name="P28">Ukmergė<text:s/></text:p>
          </table:table-cell>
        </table:table-row>
        <table:table-row table:style-name="TableRow29">
          <table:table-cell table:style-name="TableCell30">
            <text:p text:style-name="P31"/>
          </table:table-cell>
        </table:table-row>
        <table:table-row table:style-name="TableRow32">
          <table:table-cell table:style-name="TableCell33">
            <text:p text:style-name="P34"/>
          </table:table-cell>
        </table:table-row>
      </table:table>
      <text:p text:style-name="P35">Vadovaudamasi <text:s/>Lietuvos Respublikos vietos savivaldos įstatymo 48 straipsnio 2 dalimi, Lietuvos Respublikos valstybės ir savivaldybių turto valdymo, naudojimo ir disponavimo juo įstatymo 11 straipsnio 1 dalimi, Lietuvos Respublikos Vyriausybės 1997 m. gruodžio 31 d. nutarimo Nr. 1503 „Dėl valstybės ir savivaldybių turto privatizavimo viešo aukciono būdu nuostatų patvirtinimo“ 9.11, 9.12 ir 59.2 punktais, Lietuvos Respublikos Vyriausybės 2001 m. gegužės 9 d. nutarimu Nr. 531 patvirtinto Nereikalingo arba netinkamo (negalimo) naudoti valstybės ir savivaldybių turto pardavimo viešuose prekių aukcionuose tvarkos aprašo 5 punktu <text:s/>ir <text:s/>atsižvelgdama į tai, kad buvusio vaikų darželio pastatas su dujine katiline, įrengimais ir dūmtraukiu, 4 sandėliai ir kiti statiniai bei šiems objektams priskirtas 0,3845 ha žemės sklypas, esantys Lakštingalų g. 12, <text:s/>Rečionių k., Vidiškių sen., Ukmergės r., nebuvo parduoti vykusiuose viešuose aukcionuose, Ukmergės rajono savivaldybės taryba n u s p r e n d ž i a:</text:p>
      <text:p text:style-name="P36"><text:span text:style-name="T37">1</text:span><text:span text:style-name="T38">. Sumažinti viešam</text:span><text:span text:style-name="T39">e aukcione parduodamų buvusio vaikų darželio pastato (identifikavimo Nr. 50001713) su dujine katiline, įrengimais ir dūmtraukiu (unik.Nr. 8197-3016-9011, 8197-3016-9022, bendras plotas 362,24 kv.m., pastatai mūriniai, 1 aukšto, pažymėjimai plane 1C1b, 9H1p</text:span><text:span text:style-name="T40">, statybos metai 1973 m.), 4 sandėlių (identifikavimo Nr. 50004635; unik.Nr. 8197-3016-9033, 8197-3016-9044, 8197-3016-9055, 8197-3016-9066, bendras užstatytas plotas 27 kv.m., pažymėjimai plane 2F1p, 3F1p, 4F1p, 5F1p) ir kitų statinių (unik.Nr. 8197-3016-</text:span><text:span text:style-name="T41">9077) bei šiems objektams priskirto 0,3845 ha žemės sklypo (kadastrinis numeris 8150/0001:559), adresu Lakštingalų g. 12, Rečionių k., Vidiškių sen., Ukmergės r., <text:s/>pradinę pardavimo kainą nuo 51000 iki 35700 Lt.</text:span></text:p>
      <text:p text:style-name="P42"><text:span text:style-name="T43">2</text:span><text:span text:style-name="T44">. Patvirtinti pradinį įnašą – ne mažesn</text:span><text:span text:style-name="T45">į kaip 10 proc. pradinės pardavimo kainos, registracijos mokestį – 100 Lt.</text:span></text:p>
      <text:p text:style-name="P46"/>
      <text:p text:style-name="P47"/>
      <text:p text:style-name="P48">Savivaldybės meras<text:tab/><text:tab/><text:tab/><text:tab/></text:p>
      <text:p text:style-name="P49"/>
      <text:p text:style-name="P50">Projektą parengė:</text:p>
      <text:p text:style-name="P51">Apskaitos skyriaus vyriausioji specialistė<text:s/><text:tab/><text:tab/>Asta Mištautė</text:p>
      <text:p text:style-name="P52"/>
      <text:p text:style-name="P53">SUDERINTA</text:p>
      <text:p text:style-name="P54">Administracijos direktorius<text:tab/><text:tab/><text:tab/>Stasys Jackūnas</text:p>
      <text:p text:style-name="P55"/>
      <text:p text:style-name="P56">Privatizavimo<text:s/>komisijos pirmininkas<text:tab/><text:tab/><text:tab/>Giedrius Pocius</text:p>
      <text:p text:style-name="P57"/>
      <text:p text:style-name="P58">Apskaitos skyriaus vedėja<text:tab/><text:tab/><text:tab/>Asta Navickienė</text:p>
      <text:p text:style-name="P59"/>
      <text:p text:style-name="P60">Teisės ir civilinės metrikacijos skyriaus vedėjas<text:tab/><text:tab/>Rimas Jurgilaitis</text:p>
      <text:p text:style-name="P61"/>
      <text:p text:style-name="P62">Bendrojo skyriaus vyriausioji specialistė<text:tab/><text:tab/>Dalia <text:s/>Ivaškevičienė</text:p>
      <text:p text:style-name="P63"/>
      <text:p text:style-name="P64"/>
      <text:p text:style-name="P65"/>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UKMERGĖS RAJONO SAVIVALDYBĖS<text:s/></text:p>
            <text:p text:style-name="P75">ADMINISTRACIJA</text:p>
          </table:table-cell>
        </table:table-row>
        <table:table-row table:style-name="TableRow76">
          <table:table-cell table:style-name="TableCell77">
            <text:p text:style-name="P78">Apskaitos skyrius</text:p>
            <text:p text:style-name="P79"/>
          </table:table-cell>
        </table:table-row>
        <table:table-row table:style-name="TableRow80">
          <table:table-cell table:style-name="TableCell81">
            <text:p text:style-name="P82">Aiškinamasis <text:s/>raštas</text:p>
          </table:table-cell>
        </table:table-row>
        <table:table-row table:style-name="TableRow83">
          <table:table-cell table:style-name="TableCell84">
            <text:p text:style-name="P85"><text:span text:style-name="T86">UKMERGĖS RAJONO SAVIVALDYBĖS <text:s/>TARYBOS <text:s/>SPRENDIMO <text:s/>PROJEKTUI <text:s/></text:span><text:span text:style-name="T87">„DĖL privatizuojamų objektų<text:s/></text:span><text:span text:style-name="T88">PRADINĖS PARDAVIMO</text:span><text:span text:style-name="T89"><text:s/></text:span><text:span text:style-name="T90">KAINOS SUMAŽINIMO</text:span><text:span text:style-name="T91">“</text:span></text:p>
          </table:table-cell>
        </table:table-row>
        <table:table-row table:style-name="TableRow92">
          <table:table-cell table:style-name="TableCell93">
            <text:p text:style-name="P94"/>
          </table:table-cell>
        </table:table-row>
        <table:table-row table:style-name="TableRow95">
          <table:table-cell table:style-name="TableCell96">
            <text:p text:style-name="P97">2014 m. rugpjūčio 28 d. <text:s text:c="2"/></text:p>
          </table:table-cell>
        </table:table-row>
        <table:table-row table:style-name="TableRow98">
          <table:table-cell table:style-name="TableCell99">
            <text:p text:style-name="P100">Ukmergė</text:p>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
      <text:p text:style-name="P107">Savivaldybės turto<text:s/>privatizavimo komisija 2014 m. gegužės 28 d. posėdyje, svarstant klausimą dėl buvusio vaikų darželio pastato su dujine katiline, įrengimais ir dūmtraukiu (bendras plotas 362,24 kv.m., pastatai mūriniai, 1 aukšto, pažymėjimai plane 1C1b, 9H1p, statybos metai 1973 m.), 4 sandėlių (bendras užstatytas plotas 27 kv.m., pažymėjimai plane 2F1p, 3F1p, 4F1p, 5F1p) ir kitų statinių bei šiems objektams priskirto 0,3845 ha žemės sklypo (kadastrinis numeris 8150/0001:559), adresu Lakštingalų g. 12, Rečionių k., Vidiškių<text:s/>sen., Ukmergės r., pakartotino viešo aukciono paskelbimo, siūlė neįvykus privatizavimo objekto viešajam aukcionui – mažinti privatizuojamų objektų pradinę pardavimo kainą.</text:p>
      <text:p text:style-name="P108">Privatizuojami objektai dalyvavo privatizavimo programoje, tačiau vykusiuose viešuose aukcionuose nebuvo parduoti.</text:p>
      <text:p text:style-name="P109">Vadovaujantis Lietuvos Respublikos Vyriausybės 2001 m. gegužės 9 d. nutarimu Nr. 531 patvirtinto Nereikalingo arba netinkamo (negalimo) naudoti valstybės ir savivaldybių turto pardavimo viešuose prekių aukcionuose tvarkos aprašo 5 punktu, jeigu turtas nebuvo parduotas aukcione, jis gali būti naudojamas kitu Lietuvos Respublikos valstybės ir savivaldybių turto valdymo, naudojimo ir disponavimo juo įstatymo nustatytu būdu, nurašomas arba parduodamas pakartotiniame aukcione, sumažinus pradinę pardavimo kainą ne daugiau kaip 30 procentų ankstesniame aukcione nustatytos pradinės pardavimo kainos.<text:s/></text:p>
      <text:p text:style-name="P110">Sprendimo projekte siūloma sumažinti privatizuojamų objektų pradinę pardavimo kainą 30 proc. (nuo 51000 iki 35700 Lt) bei nustatyti pradinį įnašą – ne mažesnį kaip 10 proc. pardavimo kainos, registracijos mokestį – 100 Lt.</text:p>
      <text:p text:style-name="P111"/>
      <text:p text:style-name="P112"/>
      <text:p text:style-name="P113"/>
      <text:p text:style-name="P114"><text:span text:style-name="T115">Apskaitos skyriaus vyriausioji specialistė</text:span><text:span text:style-name="T116"><text:tab/></text:span><text:span text:style-name="T117"><text:tab/></text:span><text:span text:style-name="T118"><text:tab/>Asta Mištautė</text:span></text:p>
      <text:p text:style-name="P119"/>
      <text:p text:style-name="P120"/>
      <text:p text:style-name="P121"/>
      <text:p text:style-name="P122"/>
      <text:p text:style-name="P123"/>
      <text:p text:style-name="P124"/>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Budrevičius</meta:initial-creator>
    <dc:creator>SYSTEM</dc:creator>
    <meta:creation-date>2014-09-15T07:34:00Z</meta:creation-date>
    <dc:date>2014-09-15T07:34:00Z</dc:date>
    <meta:print-date>2014-08-29T09:00:00Z</meta:print-date>
    <meta:template xlink:href="Normal" xlink:type="simple"/>
    <meta:editing-cycles>2</meta:editing-cycles>
    <meta:editing-duration>PT0S</meta:editing-duration>
    <meta:document-statistic meta:page-count="2" meta:paragraph-count="37" meta:word-count="562" meta:character-count="4387" meta:row-count="113" meta:non-whitespace-character-count="3862"/>
  </office:meta>
</office:document-meta>
</file>