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style>
    <style:style style:name="P15"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background-color="#FFFFFF"/>
    </style:style>
    <style:style style:name="P24" style:parent-style-name="Normal" style:family="paragraph">
      <style:paragraph-properties fo:text-align="justify" fo:line-height="115%"/>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9" style:parent-style-name="Normal" style:family="paragraph">
      <style:paragraph-properties fo:text-align="center" fo:text-indent="0.043in"/>
      <style:text-properties fo:color="#000000" style:font-size-complex="12pt" style:language-asian="en" style:country-asian="GB"/>
    </style:style>
    <style:style style:name="P30" style:parent-style-name="Normal" style:family="paragraph">
      <style:paragraph-properties fo:text-align="center" style:vertical-align="baseline"/>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P34" style:parent-style-name="Normal" style:family="paragraph">
      <style:paragraph-properties fo:text-align="center" fo:line-height="115%" fo:text-indent="0.5in"/>
      <style:text-properties fo:background-color="#FFFFFF"/>
    </style:style>
    <style:style style:name="P35" style:parent-style-name="Normal" style:family="paragraph">
      <style:paragraph-properties fo:text-align="justify" fo:line-height="115%" fo:text-indent="0.5in"/>
    </style:style>
    <style:style style:name="T36" style:parent-style-name="DefaultParagraphFont" style:family="text">
      <style:text-properties fo:background-color="#FFFFFF"/>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background-color="#FFFFFF"/>
    </style:style>
    <style:style style:name="P46" style:parent-style-name="Normal" style:family="paragraph">
      <style:paragraph-properties fo:text-align="justify" fo:line-height="115%" fo:text-indent="0.5597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354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 style:parent-style-name="Normal" style:family="paragraph">
      <style:paragraph-properties fo:text-indent="3.7409in"/>
    </style:style>
    <style:style style:name="T67" style:parent-style-name="DefaultParagraphFont" style:family="text">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indent="3.7409in"/>
      <style:text-properties fo:color="#000000"/>
    </style:style>
    <style:style style:name="P70" style:parent-style-name="Normal" style:family="paragraph">
      <style:paragraph-properties fo:text-indent="3.7409in"/>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indent="3.7409in"/>
      <style:text-properties style:font-size-complex="12pt"/>
    </style:style>
    <style:style style:name="P74" style:parent-style-name="Normal" style:family="paragraph">
      <style:paragraph-properties fo:text-indent="3.7409in"/>
      <style:text-properties style:font-size-complex="12pt"/>
    </style:style>
    <style:style style:name="P75" style:parent-style-name="Normal" style:family="paragraph">
      <style:paragraph-properties fo:margin-left="3.977in">
        <style:tab-stops/>
      </style:paragraph-properties>
      <style:text-properties style:font-size-complex="12pt"/>
    </style:style>
    <style:style style:name="P76" style:parent-style-name="Normal" style:family="paragraph">
      <style:paragraph-properties fo:margin-left="3.977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Times" fo:font-weight="bold" style:font-weight-asian="bold" style:font-weight-complex="bold" fo:color="#000000"/>
    </style:style>
    <style:style style:name="T79" style:parent-style-name="DefaultParagraphFont" style:family="text">
      <style:text-properties style:font-name-asian="Times" fo:font-weight="bold" style:font-weight-asian="bold" style:font-weight-complex="bold" fo:color="#000000"/>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 style:font-name-asian="Times" style:font-name-complex="Tim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 style:font-name-asian="Times" style:font-name-complex="Tim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15%"/>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text-properties fo:font-weight="bold" style:font-weight-asian="bold"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808080"/>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15%" fo:text-indent="0.04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fo:text-indent="0.043in"/>
      <style:text-properties fo:font-weight="bold" style:font-weight-asian="bold"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15%" fo:margin-left="0.2666in" fo:text-indent="0.2256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line-height="115%" fo:margin-left="0.2666in" fo:text-indent="0.2256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line-height="115%"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15%" fo:text-indent="0.043in"/>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fo:color="#000000" style:font-size-complex="12pt" fo:background-color="#FFFFFF"/>
    </style:style>
    <style:style style:name="P365" style:parent-style-name="Normal" style:family="paragraph">
      <style:paragraph-properties fo:text-align="center" fo:line-height="115%"/>
      <style:text-properties fo:font-weight="bold" style:font-weight-asian="bold"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15%" fo:text-indent="0.043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fo:line-height="115%" fo:text-indent="0.043in"/>
      <style:text-properties fo:font-weight="bold" style:font-weight-asian="bold"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242424" style:font-size-complex="12pt" fo:background-color="#FFFFFF" style:language-asian="lt" style:country-asian="LT"/>
    </style:style>
    <style:style style:name="T649" style:parent-style-name="DefaultParagraphFont" style:family="text">
      <style:text-properties fo:color="#242424" style:font-size-complex="12pt" fo:background-color="#FFFFFF" style:language-asian="lt" style:country-asian="LT"/>
    </style:style>
    <style:style style:name="T650" style:parent-style-name="DefaultParagraphFont" style:family="text">
      <style:text-properties fo:color="#242424"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fo:color="#000000" fo:background-color="#FFFFFF"/>
    </style:style>
    <style:style style:name="T659" style:parent-style-name="DefaultParagraphFont" style:family="text">
      <style:text-properties fo:color="#000000" fo:background-color="#FFFFFF"/>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242424" style:font-size-complex="12pt" fo:background-color="#FFFFFF"/>
    </style:style>
    <style:style style:name="T691" style:parent-style-name="DefaultParagraphFont" style:family="text">
      <style:text-properties fo:color="#242424" style:font-size-complex="12pt" fo:background-color="#FFFFFF"/>
    </style:style>
    <style:style style:name="T692" style:parent-style-name="DefaultParagraphFont" style:family="text">
      <style:text-properties fo:color="#242424" style:font-size-complex="12pt" fo:background-color="#FFFFFF"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fo:color="#333333" style:font-size-complex="12pt" fo:background-color="#FFFFFF"/>
    </style:style>
    <style:style style:name="T729" style:parent-style-name="DefaultParagraphFont" style:family="text">
      <style:text-properties fo:color="#333333" style:font-size-complex="12pt" fo:background-color="#FFFFFF"/>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fo:color="#333333" fo:background-color="#FFFFFF"/>
    </style:style>
    <style:style style:name="T734" style:parent-style-name="DefaultParagraphFont" style:family="text">
      <style:text-properties fo:color="#333333" fo:background-color="#FFFFFF"/>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ize="8pt" style:font-size-asian="8pt" style:font-size-complex="8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333333"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333333" style:font-size-complex="12pt" fo:background-color="#FFFFFF"/>
    </style:style>
    <style:style style:name="T799" style:parent-style-name="DefaultParagraphFont" style:family="text">
      <style:text-properties fo:color="#333333" style:font-size-complex="12pt" fo:background-color="#FFFFFF"/>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909in"/>
    </style:style>
    <style:style style:name="P810" style:parent-style-name="Normal" style:family="paragraph">
      <style:paragraph-properties fo:text-align="center" fo:line-height="115%"/>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15%">
        <style:tab-stops>
          <style:tab-stop style:type="left" style:position="0.5909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P815" style:parent-style-name="Normal" style:family="paragraph">
      <style:paragraph-properties fo:text-align="justify" fo:line-height="115%" fo:text-indent="0.5909in"/>
      <style:text-properties style:font-size-complex="12pt"/>
    </style:style>
    <style:style style:name="P816" style:parent-style-name="Normal" style:family="paragraph">
      <style:paragraph-properties fo:text-align="justify" fo:line-height="115%"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909in"/>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15%" fo:text-indent="0.5909in"/>
      <style:text-properties style:font-size-complex="12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949" style:parent-style-name="Normal" style:family="paragraph">
      <style:paragraph-properties fo:widows="0" fo:orphans="0" fo:text-indent="3.7409in"/>
      <style:text-properties fo:hyphenate="false"/>
    </style:style>
    <style:style style:name="T950" style:parent-style-name="DefaultParagraphFont" style:family="text">
      <style:text-properties style:font-name-asian="Andale Sans UI" style:language-asian="lt" style:country-asian="LT"/>
    </style:style>
    <style:style style:name="P951" style:parent-style-name="Normal" style:family="paragraph">
      <style:paragraph-properties fo:widows="0" fo:orphans="0" fo:text-indent="3.7409in"/>
      <style:text-properties style:font-name-asian="Andale Sans UI" style:language-asian="lt" style:country-asian="LT" fo:hyphenate="false"/>
    </style:style>
    <style:style style:name="P952" style:parent-style-name="Normal" style:family="paragraph">
      <style:paragraph-properties fo:widows="0" fo:orphans="0" fo:text-indent="3.7409in"/>
      <style:text-properties style:font-name-asian="Andale Sans UI" style:language-asian="lt" style:country-asian="LT" fo:hyphenate="false"/>
    </style:style>
    <style:style style:name="P953" style:parent-style-name="Normal" style:family="paragraph">
      <style:paragraph-properties fo:widows="0" fo:orphans="0" fo:text-indent="3.7409in"/>
      <style:text-properties style:font-name-asian="Andale Sans UI" style:language-asian="lt" style:country-asian="LT" fo:hyphenate="false"/>
    </style:style>
    <style:style style:name="P954" style:parent-style-name="Normal" style:family="paragraph">
      <style:paragraph-properties fo:widows="0" fo:orphans="0" fo:text-indent="3.7409in"/>
      <style:text-properties fo:hyphenate="false"/>
    </style:style>
    <style:style style:name="T955" style:parent-style-name="DefaultParagraphFont" style:family="text">
      <style:text-properties style:font-name-asian="Andale Sans UI" style:font-size-complex="12pt" style:language-asian="lt" style:country-asian="LT"/>
    </style:style>
    <style:style style:name="T956" style:parent-style-name="DefaultParagraphFont" style:family="text">
      <style:text-properties style:font-name-asian="Andale Sans UI" style:font-size-complex="12pt" style:language-asian="lt" style:country-asian="L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ableColumn961" style:family="table-column">
      <style:table-column-properties style:column-width="0.4in"/>
    </style:style>
    <style:style style:name="TableColumn962" style:family="table-column">
      <style:table-column-properties style:column-width="4.9034in"/>
    </style:style>
    <style:style style:name="TableColumn963" style:family="table-column">
      <style:table-column-properties style:column-width="1.2333in"/>
    </style:style>
    <style:style style:name="Table960" style:family="table">
      <style:table-properties style:width="6.5368in" fo:margin-left="0in" table:align="lef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43in"/>
    </style:style>
    <style:style style:name="T1011" style:parent-style-name="DefaultParagraphFont" style:family="text">
      <style:text-properties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style>
    <style:style style:name="P101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021" style:parent-style-name="Normal" style:family="paragraph">
      <style:paragraph-properties fo:widows="0" fo:orphans="0" fo:text-indent="3.7409in"/>
      <style:text-properties fo:hyphenate="false"/>
    </style:style>
    <style:style style:name="T1022" style:parent-style-name="DefaultParagraphFont" style:family="text">
      <style:text-properties style:font-name-asian="Andale Sans UI" style:language-asian="lt" style:country-asian="LT"/>
    </style:style>
    <style:style style:name="P1023" style:parent-style-name="Normal" style:family="paragraph">
      <style:paragraph-properties fo:widows="0" fo:orphans="0" fo:text-indent="3.7409in"/>
      <style:text-properties style:font-name-asian="Andale Sans UI" style:language-asian="lt" style:country-asian="LT" fo:hyphenate="false"/>
    </style:style>
    <style:style style:name="P1024" style:parent-style-name="Normal" style:family="paragraph">
      <style:paragraph-properties fo:widows="0" fo:orphans="0" fo:text-indent="3.7409in"/>
      <style:text-properties style:font-name-asian="Andale Sans UI" style:language-asian="lt" style:country-asian="LT" fo:hyphenate="false"/>
    </style:style>
    <style:style style:name="P1025" style:parent-style-name="Normal" style:family="paragraph">
      <style:paragraph-properties fo:widows="0" fo:orphans="0" fo:text-indent="3.7409in"/>
      <style:text-properties style:font-name-asian="Andale Sans UI" style:language-asian="lt" style:country-asian="LT" fo:hyphenate="false"/>
    </style:style>
    <style:style style:name="P1026" style:parent-style-name="Normal" style:family="paragraph">
      <style:paragraph-properties fo:widows="0" fo:orphans="0" fo:text-indent="3.7409in"/>
      <style:text-properties fo:hyphenate="false"/>
    </style:style>
    <style:style style:name="T1027" style:parent-style-name="DefaultParagraphFont" style:family="text">
      <style:text-properties style:font-name-asian="Andale Sans UI" style:font-size-complex="12pt" style:language-asian="lt" style:country-asian="LT"/>
    </style:style>
    <style:style style:name="T1028" style:parent-style-name="DefaultParagraphFont" style:family="text">
      <style:text-properties style:font-name-asian="Andale Sans UI"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weight-complex="bold" fo:text-transform="uppercase" fo:color="#000000" style:font-size-complex="12pt"/>
    </style:style>
    <style:style style:name="T1032" style:parent-style-name="DefaultParagraphFont" style:family="text">
      <style:text-properties style:font-name-asian="Calibri" fo:font-weight="bold" style:font-weight-asian="bold" style:font-weight-complex="bold" fo:text-transform="uppercase" fo:color="#000000" style:font-size-complex="12pt"/>
    </style:style>
    <style:style style:name="P103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035" style:family="table-column">
      <style:table-column-properties style:column-width="6.6861in"/>
    </style:style>
    <style:style style:name="Table1034" style:family="table">
      <style:table-properties style:width="6.6861in" fo:margin-left="0in" table:align="left"/>
    </style:style>
    <style:style style:name="TableRow1036" style:family="table-row">
      <style:table-row-properties/>
    </style:style>
    <style:style style:name="TableCell1037" style:family="table-cell">
      <style:table-cell-properties fo:border="0.0069in solid #000000" fo:background-color="#BFBFBF"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name-asian="Calibri" fo:text-transform="uppercase" style:font-size-complex="12pt"/>
    </style:style>
    <style:style style:name="P1049" style:parent-style-name="Normal" style:family="paragraph">
      <style:paragraph-properties fo:text-align="center"/>
      <style:text-properties style:font-name-asian="Calibri" fo:text-transform="uppercase" style:font-size-complex="12pt"/>
    </style:style>
    <style:style style:name="TableColumn1051" style:family="table-column">
      <style:table-column-properties style:column-width="3.0618in"/>
    </style:style>
    <style:style style:name="TableColumn1052" style:family="table-column">
      <style:table-column-properties style:column-width="3.6243in"/>
    </style:style>
    <style:style style:name="Table1050" style:family="table">
      <style:table-properties style:width="6.6861in" fo:margin-left="0in" table:align="left"/>
    </style:style>
    <style:style style:name="TableRow1053" style:family="table-row">
      <style:table-row-properties/>
    </style:style>
    <style:style style:name="TableCell1054" style:family="table-cell">
      <style:table-cell-properties fo:border="0.0069in solid #000000" fo:background-color="#BFBFBF"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ableRow1057" style:family="table-row">
      <style:table-row-properties style:min-row-height="0.2826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74" style:parent-style-name="Normal" style:family="paragraph">
      <style:text-properties style:font-name-asian="Calibri" style:font-size-complex="12pt"/>
    </style:style>
    <style:style style:name="TableColumn1076" style:family="table-column">
      <style:table-column-properties style:column-width="1.118in"/>
    </style:style>
    <style:style style:name="TableColumn1077" style:family="table-column">
      <style:table-column-properties style:column-width="2.5881in"/>
    </style:style>
    <style:style style:name="TableColumn1078" style:family="table-column">
      <style:table-column-properties style:column-width="0.5729in"/>
    </style:style>
    <style:style style:name="TableColumn1079" style:family="table-column">
      <style:table-column-properties style:column-width="0.6888in"/>
    </style:style>
    <style:style style:name="TableColumn1080" style:family="table-column">
      <style:table-column-properties style:column-width="0.4923in"/>
    </style:style>
    <style:style style:name="TableColumn1081" style:family="table-column">
      <style:table-column-properties style:column-width="1.2298in"/>
    </style:style>
    <style:style style:name="TableColumn1082" style:family="table-column">
      <style:table-column-properties style:column-width="0.043in"/>
    </style:style>
    <style:style style:name="Table1075" style:family="table">
      <style:table-properties style:width="6.7333in" fo:margin-left="0in" table:align="left"/>
    </style:style>
    <style:style style:name="TableRow1083" style:family="table-row">
      <style:table-row-properties/>
    </style:style>
    <style:style style:name="TableCell1084" style:family="table-cell">
      <style:table-cell-properties fo:border="0.0069in solid #000000" fo:background-color="#BFBFBF"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3229in">
        <style:tab-stops>
          <style:tab-stop style:type="left" style:position="0in"/>
        </style:tab-stops>
      </style:paragraph-properties>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language-asian="lt" style:country-asian="LT"/>
    </style:style>
    <style:style style:name="TableRow1100" style:family="table-row">
      <style:table-row-properties style:min-row-height="0.350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language-asian="lt" style:country-asian="LT"/>
    </style:style>
    <style:style style:name="P1108" style:parent-style-name="Normal" style:family="paragraph">
      <style:paragraph-properties fo:text-align="justify"/>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font-weight="bold" style:font-weight-asian="bold" style:font-weight-complex="bold" fo:color="#000000" style:language-asian="lt" style:country-asian="LT"/>
    </style:style>
    <style:style style:name="T1164" style:parent-style-name="DefaultParagraphFont" style:family="text">
      <style:text-properties fo:font-weight="bold" style:font-weight-asian="bold" style:font-weight-complex="bold" fo:color="#000000"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font-weight="bold" style:font-weight-asian="bold" style:font-weight-complex="bold" fo:color="#000000"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fo:color="#000000"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fo:color="#000000"/>
    </style:style>
    <style:style style:name="T1227" style:parent-style-name="DefaultParagraphFont" style:family="text">
      <style:text-properties style:font-name-asian="Calibri" fo:font-weight="bold" style:font-weight-asian="bold" style:font-weight-complex="bold" fo:color="#000000"/>
    </style:style>
    <style:style style:name="T1228" style:parent-style-name="DefaultParagraphFont" style:family="text">
      <style:text-properties style:font-name-asian="Calibri"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5in"/>
      <style:text-properties style:font-name-asian="Calibri"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color="#000000"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5in"/>
      <style:text-properties style:font-name-asian="Calibri"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color="#000000"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text-indent="0.5in"/>
      <style:text-properties style:font-name-asian="Calibri"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P1295" style:parent-style-name="Normal" style:family="paragraph">
      <style:paragraph-properties fo:text-align="justify"/>
      <style:text-properties style:font-name-asian="Calibri"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min-row-height="0.8777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Calibri" style:font-weight-complex="bold" fo:color="#000000" style:font-size-complex="12pt" style:language-asian="lt" style:country-asian="LT"/>
    </style:style>
    <style:style style:name="T1349" style:parent-style-name="DefaultParagraphFont" style:family="text">
      <style:text-properties style:font-name-asian="Calibri" style:font-weight-complex="bold"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P1351" style:parent-style-name="Normal" style:family="paragraph">
      <style:paragraph-properties fo:text-align="justify"/>
      <style:text-properties style:font-name-asian="Calibri"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asian="Calibri" style:font-weight-complex="bold" fo:color="#000000" style:font-size-complex="12pt"/>
    </style:style>
    <style:style style:name="T1377" style:parent-style-name="DefaultParagraphFont" style:family="text">
      <style:text-properties style:font-name-asian="Calibri" fo:font-weight="bold" style:font-weight-asian="bold" style:font-weight-complex="bold" fo:color="#000000" style:font-size-complex="12pt"/>
    </style:style>
    <style:style style:name="T1378" style:parent-style-name="DefaultParagraphFont" style:family="text">
      <style:text-properties style:font-name-asian="Calibri" style:font-weight-complex="bold"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weight-complex="bold" fo:color="#000000" style:font-size-complex="12pt"/>
    </style:style>
    <style:style style:name="T1392" style:parent-style-name="DefaultParagraphFont" style:family="text">
      <style:text-properties style:font-name-asian="Calibri" fo:font-weight="bold" style:font-weight-asian="bold" style:font-weight-complex="bold" fo:color="#000000" style:font-size-complex="12pt"/>
    </style:style>
    <style:style style:name="T1393" style:parent-style-name="DefaultParagraphFont" style:family="text">
      <style:text-properties style:font-name-asian="Calibri" style:font-weight-complex="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weight-complex="bold" fo:color="#000000" style:font-size-complex="12pt"/>
    </style:style>
    <style:style style:name="T1407" style:parent-style-name="DefaultParagraphFont" style:family="text">
      <style:text-properties style:font-name-asian="Calibri" fo:font-weight="bold" style:font-weight-asian="bold" style:font-weight-complex="bold" fo:color="#000000" style:font-size-complex="12pt"/>
    </style:style>
    <style:style style:name="T1408" style:parent-style-name="DefaultParagraphFont" style:family="text">
      <style:text-properties style:font-name-asian="Calibri" style:font-weight-complex="bold"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weight-complex="bold" fo:color="#000000" style:font-size-complex="12pt"/>
    </style:style>
    <style:style style:name="T1436" style:parent-style-name="DefaultParagraphFont" style:family="text">
      <style:text-properties style:font-name-asian="Calibri" style:font-weight-complex="bold" fo:color="#000000" style:font-size-complex="12pt"/>
    </style:style>
    <style:style style:name="T1437" style:parent-style-name="DefaultParagraphFont" style:family="text">
      <style:text-properties style:font-name-asian="Calibri"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color="#000000" style:font-size-complex="12pt" style:language-asian="lt" style:country-asian="LT"/>
    </style:style>
    <style:style style:name="TableRow1445" style:family="table-row">
      <style:table-row-properties style:min-row-height="0.2236in"/>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style:font-name-asian="Calibri" fo:font-style="italic" style:font-style-asian="italic" style:font-style-complex="italic" fo:color="#000000" style:font-size-complex="12pt"/>
    </style:style>
    <style:style style:name="P1448" style:parent-style-name="Normal" style:family="paragraph">
      <style:paragraph-properties fo:text-indent="0.043in"/>
      <style:text-properties style:font-name-asian="Calibri" fo:color="#000000" style:font-size-complex="12pt"/>
    </style:style>
    <style:style style:name="P1449" style:parent-style-name="Normal" style:family="paragraph">
      <style:text-properties style:font-name-asian="Calibri" fo:color="#000000" fo:font-size="11pt" style:font-size-asian="11pt" style:font-size-complex="11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style:font-name-asian="Calibri" fo:font-style="italic" style:font-style-asian="italic" style:font-style-complex="italic" fo:color="#000000" style:font-size-complex="12pt"/>
    </style:style>
    <style:style style:name="P1452" style:parent-style-name="Normal" style:family="paragraph">
      <style:paragraph-properties fo:text-indent="0.043in"/>
      <style:text-properties style:font-name-asian="Calibri" fo:color="#000000" style:font-size-complex="12pt"/>
    </style:style>
    <style:style style:name="P1453" style:parent-style-name="Normal" style:family="paragraph">
      <style:text-properties style:font-name-asian="Calibri" fo:color="#000000" fo:font-size="11pt" style:font-size-asian="11pt" style:font-size-complex="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name-asian="Calibri" fo:font-style="italic" style:font-style-asian="italic" style:font-style-complex="italic" fo:color="#000000" style:font-size-complex="12pt"/>
    </style:style>
    <style:style style:name="P1456" style:parent-style-name="Normal" style:family="paragraph">
      <style:text-properties style:font-name-asian="Calibri" fo:color="#000000" style:font-size-complex="12pt"/>
    </style:style>
    <style:style style:name="P1457" style:parent-style-name="Normal" style:family="paragraph">
      <style:text-properties style:font-name-asian="Calibri" style:font-style-complex="italic" fo:color="#000000" fo:font-size="11pt" style:font-size-asian="11pt" style:font-size-complex="11pt"/>
    </style:style>
    <style:style style:name="TableRow1458" style:family="table-row">
      <style:table-row-properties style:min-row-height="0.518in"/>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style:font-name-asian="Calibri" fo:font-weight="bold" style:font-weight-asian="bold" style:font-weight-complex="bold" fo:color="#000000" style:font-size-complex="12pt"/>
    </style:style>
    <style:style style:name="P1461" style:parent-style-name="Normal" style:family="paragraph">
      <style:text-properties style:font-name-asian="Calibri" fo:color="#000000" style:font-size-complex="12pt"/>
    </style:style>
    <style:style style:name="P1462" style:parent-style-name="Normal" style:family="paragraph">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font-style="italic" style:font-style-asian="italic" style:font-style-complex="italic" fo:color="#000000" style:font-size-complex="12pt"/>
    </style:style>
    <style:style style:name="P1465" style:parent-style-name="Normal" style:family="paragraph">
      <style:paragraph-properties fo:text-indent="0.043in"/>
      <style:text-properties style:font-name-asian="Calibri" fo:color="#000000" style:font-size-complex="12pt"/>
    </style:style>
    <style:style style:name="TableRow1466" style:family="table-row">
      <style:table-row-properties style:min-row-height="0.1729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name-asian="Calibri" fo:color="#000000" fo:font-size="11pt" style:font-size-asian="11pt" style:font-size-complex="11pt"/>
    </style:style>
    <style:style style:name="P1469" style:parent-style-name="Normal" style:family="paragraph">
      <style:text-properties style:font-name-asian="Calibri" fo:color="#000000" fo:font-size="11pt" style:font-size-asian="11pt" style:font-size-complex="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style:font-name-asian="Calibri" fo:color="#000000" style:font-size-complex="12pt"/>
    </style:style>
    <style:style style:name="T1472" style:parent-style-name="DefaultParagraphFont" style:family="text">
      <style:text-properties style:font-name-asian="Calibri" fo:color="#000000" fo:font-size="11pt" style:font-size-asian="11pt" style:font-size-complex="11pt"/>
    </style:style>
    <style:style style:name="T1473" style:parent-style-name="DefaultParagraphFont" style:family="text">
      <style:text-properties style:font-name-asian="Calibri" fo:color="#000000"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name-asian="Calibri" fo:color="#000000" style:font-size-complex="12pt"/>
    </style:style>
    <style:style style:name="P1476" style:parent-style-name="Normal" style:family="paragraph">
      <style:text-properties style:font-name-asian="Calibri" fo:color="#000000" fo:font-size="11pt" style:font-size-asian="11pt" style:font-size-complex="11pt"/>
    </style:style>
    <style:style style:name="P1477"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483" style:parent-style-name="Normal" style:family="paragraph">
      <style:paragraph-properties fo:widows="0" fo:orphans="0" fo:text-indent="3.7409in"/>
      <style:text-properties fo:hyphenate="false"/>
    </style:style>
    <style:style style:name="T1484" style:parent-style-name="DefaultParagraphFont" style:family="text">
      <style:text-properties style:font-name-asian="Andale Sans UI" style:language-asian="lt" style:country-asian="LT"/>
    </style:style>
    <style:style style:name="P1485" style:parent-style-name="Normal" style:family="paragraph">
      <style:paragraph-properties fo:widows="0" fo:orphans="0" fo:text-indent="3.7409in"/>
      <style:text-properties style:font-name-asian="Andale Sans UI" style:language-asian="lt" style:country-asian="LT" fo:hyphenate="false"/>
    </style:style>
    <style:style style:name="P1486" style:parent-style-name="Normal" style:family="paragraph">
      <style:paragraph-properties fo:widows="0" fo:orphans="0" fo:text-indent="3.7409in"/>
      <style:text-properties style:font-name-asian="Andale Sans UI" style:language-asian="lt" style:country-asian="LT" fo:hyphenate="false"/>
    </style:style>
    <style:style style:name="P1487" style:parent-style-name="Normal" style:family="paragraph">
      <style:paragraph-properties fo:widows="0" fo:orphans="0" fo:text-indent="3.7409in"/>
      <style:text-properties style:font-name-asian="Andale Sans UI" style:language-asian="lt" style:country-asian="LT" fo:hyphenate="false"/>
    </style:style>
    <style:style style:name="P1488" style:parent-style-name="Normal" style:family="paragraph">
      <style:paragraph-properties fo:widows="0" fo:orphans="0" fo:text-indent="3.7409in"/>
      <style:text-properties fo:hyphenate="false"/>
    </style:style>
    <style:style style:name="T1489" style:parent-style-name="DefaultParagraphFont" style:family="text">
      <style:text-properties style:font-name-asian="Andale Sans UI" style:font-size-complex="12pt" style:language-asian="lt" style:country-asian="LT"/>
    </style:style>
    <style:style style:name="T1490" style:parent-style-name="DefaultParagraphFont" style:family="text">
      <style:text-properties style:font-name-asian="Andale Sans UI" style:font-size-complex="12pt" style:language-asian="lt" style:country-asian="LT"/>
    </style:style>
    <style:style style:name="P1491" style:parent-style-name="Normal" style:family="paragraph">
      <style:text-properties style:font-name="Helvetica-Bold" style:font-name-complex="Helvetica-Bold" fo:font-weight="bold" style:font-weight-asian="bold" style:font-weight-complex="bold"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text-properties style:font-name="Helvetica-Bold" style:font-name-complex="Helvetica-Bold" fo:font-weight="bold" style:font-weight-asian="bold" style:font-weight-complex="bold" fo:font-size="10pt" style:font-size-asian="10pt"/>
    </style:style>
    <style:style style:name="P1503" style:parent-style-name="Normal" style:family="paragraph">
      <style:paragraph-properties fo:margin-left="0.2958in" fo:text-indent="-0.1972in">
        <style:tab-stops/>
      </style:paragraph-properties>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ableColumn1508" style:family="table-column">
      <style:table-column-properties style:column-width="1.5854in"/>
    </style:style>
    <style:style style:name="TableColumn1509" style:family="table-column">
      <style:table-column-properties style:column-width="1.0104in"/>
    </style:style>
    <style:style style:name="TableColumn1510" style:family="table-column">
      <style:table-column-properties style:column-width="1.0041in"/>
    </style:style>
    <style:style style:name="TableColumn1511" style:family="table-column">
      <style:table-column-properties style:column-width="1.0534in"/>
    </style:style>
    <style:style style:name="TableColumn1512" style:family="table-column">
      <style:table-column-properties style:column-width="1.1888in"/>
    </style:style>
    <style:style style:name="TableColumn1513" style:family="table-column">
      <style:table-column-properties style:column-width="0.8437in"/>
    </style:style>
    <style:style style:name="Table1507" style:family="table">
      <style:table-properties style:width="6.6861in" fo:margin-left="0in" table:align="left"/>
    </style:style>
    <style:style style:name="TableRow1514" style:family="table-row">
      <style:table-row-properties/>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Normal" style:family="paragraph">
      <style:text-properties fo:font-size="11pt" style:font-size-asian="11pt" style:font-size-complex="12pt"/>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fo:font-size="11pt" style:font-size-asian="11pt" style:font-size-complex="12pt"/>
    </style:style>
    <style:style style:name="P1519" style:parent-style-name="Normal" style:family="paragraph">
      <style:paragraph-properties fo:text-align="center"/>
      <style:text-properties fo:font-weight="bold" style:font-weight-asian="bold" fo:font-size="11pt" style:font-size-asian="11pt" style:font-size-complex="12pt"/>
    </style:style>
    <style:style style:name="P1520" style:parent-style-name="Normal" style:family="paragraph">
      <style:paragraph-properties fo:text-align="center"/>
      <style:text-properties fo:font-weight="bold" style:font-weight-asian="bold" fo:font-size="11pt" style:font-size-asian="11pt" style:font-size-complex="12pt"/>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fo:font-size="11pt" style:font-size-asian="11pt"/>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font-size-complex="12pt"/>
    </style:style>
    <style:style style:name="P1526" style:parent-style-name="Normal" style:family="paragraph">
      <style:paragraph-properties fo:text-align="center"/>
      <style:text-properties fo:font-weight="bold" style:font-weight-asian="bold" fo:font-size="11pt" style:font-size-asian="11pt" style:font-size-complex="12pt"/>
    </style:style>
    <style:style style:name="P1527" style:parent-style-name="Normal" style:family="paragraph">
      <style:paragraph-properties fo:text-align="center"/>
      <style:text-properties fo:font-weight="bold" style:font-weight-asian="bold" fo:font-size="11pt" style:font-size-asian="11pt" style:font-size-complex="12pt"/>
    </style:style>
    <style:style style:name="P1528" style:parent-style-name="Normal" style:family="paragraph">
      <style:paragraph-properties fo:text-align="center"/>
      <style:text-properties fo:font-weight="bold" style:font-weight-asian="bold" fo:font-size="11pt" style:font-size-asian="11pt" style:font-size-complex="12pt"/>
    </style:style>
    <style:style style:name="TableCell1529" style:family="table-cell">
      <style:table-cell-properties fo:border="0.0069in solid #000000" fo:background-color="#D9D9D9"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fo:font-size="11pt" style:font-size-asian="11pt" style:font-size-complex="12pt"/>
    </style:style>
    <style:style style:name="P1531" style:parent-style-name="Normal" style:family="paragraph">
      <style:paragraph-properties fo:text-align="center"/>
      <style:text-properties fo:font-weight="bold" style:font-weight-asian="bold" fo:font-size="11pt" style:font-size-asian="11pt" style:font-size-complex="12pt"/>
    </style:style>
    <style:style style:name="P1532" style:parent-style-name="Normal" style:family="paragraph">
      <style:paragraph-properties fo:text-align="center"/>
      <style:text-properties fo:font-weight="bold" style:font-weight-asian="bold" fo:font-size="11pt" style:font-size-asian="11pt" style:font-size-complex="12pt"/>
    </style:style>
    <style:style style:name="TableCell1533" style:family="table-cell">
      <style:table-cell-properties fo:border="0.0069in solid #000000" fo:background-color="#D9D9D9"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2pt"/>
    </style:style>
    <style:style style:name="P1535" style:parent-style-name="Normal" style:family="paragraph">
      <style:paragraph-properties fo:text-align="center"/>
      <style:text-properties fo:font-weight="bold" style:font-weight-asian="bold" fo:font-size="11pt" style:font-size-asian="11pt" style:font-size-complex="12pt"/>
    </style:style>
    <style:style style:name="TableCell1536" style:family="table-cell">
      <style:table-cell-properties fo:border="0.0069in solid #000000" fo:background-color="#D9D9D9"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2pt"/>
    </style:style>
    <style:style style:name="P1538" style:parent-style-name="Normal" style:family="paragraph">
      <style:paragraph-properties fo:text-align="center"/>
      <style:text-properties fo:font-weight="bold" style:font-weight-asian="bold" fo:font-size="11pt" style:font-size-asian="11pt" style:font-size-complex="12pt"/>
    </style:style>
    <style:style style:name="P1539" style:parent-style-name="Normal" style:family="paragraph">
      <style:paragraph-properties fo:text-align="center"/>
      <style:text-properties fo:font-weight="bold" style:font-weight-asian="bold" fo:font-size="11pt" style:font-size-asian="11pt" style:font-size-complex="12pt"/>
    </style:style>
    <style:style style:name="TableRow1540" style:family="table-row">
      <style:table-row-properties/>
    </style:style>
    <style:style style:name="TableCell1541" style:family="table-cell">
      <style:table-cell-properties fo:border="0.0069in solid #000000" fo:background-color="#D9D9D9" style:writing-mode="lr-tb"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P1543" style:parent-style-name="Normal" style:family="paragraph">
      <style:text-properties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0.0069in solid #000000" fo:background-color="#D9D9D9" style:writing-mode="lr-tb" fo:padding-top="0in" fo:padding-left="0.075in" fo:padding-bottom="0in" fo:padding-right="0.075in"/>
    </style:style>
    <style:style style:name="P1556" style:parent-style-name="Normal" style:family="paragraph">
      <style:paragraph-properties fo:margin-left="0.3104in" fo:text-indent="-0.3104in">
        <style:tab-stops/>
      </style:paragraph-properties>
      <style:text-properties fo:font-weight="bold" style:font-weight-asian="bold" style:font-size-complex="12pt"/>
    </style:style>
    <style:style style:name="P1557" style:parent-style-name="Normal" style:family="paragraph">
      <style:text-properties fo:font-weight="bold" style:font-weight-asian="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TableCell1569" style:family="table-cell">
      <style:table-cell-properties fo:border="0.0069in solid #000000" fo:background-color="#D9D9D9" style:writing-mode="lr-tb" fo:padding-top="0in" fo:padding-left="0.075in" fo:padding-bottom="0in" fo:padding-right="0.07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fo:font-style="italic" style:font-style-asian="italic" style:font-size-complex="12pt"/>
    </style:style>
    <style:style style:name="T1572" style:parent-style-name="DefaultParagraphFont" style:family="text">
      <style:text-properties fo:font-weight="bold" style:font-weight-asian="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586" style:parent-style-name="Normal" style:family="paragraph">
      <style:text-properties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paragraph-properties fo:margin-left="0.2958in" fo:text-indent="-0.1972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ableColumn1602" style:family="table-column">
      <style:table-column-properties style:column-width="0.8743in"/>
    </style:style>
    <style:style style:name="TableColumn1603" style:family="table-column">
      <style:table-column-properties style:column-width="5.8354in"/>
    </style:style>
    <style:style style:name="Table1601" style:family="table">
      <style:table-properties style:width="6.7097in" fo:margin-left="-0.0236in" table:align="left"/>
    </style:style>
    <style:style style:name="TableRow1604" style:family="table-row">
      <style:table-row-properties/>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Symbol" style:font-name-asian="Symbol" style:font-name-complex="Symbol"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weight-complex="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1637" style:parent-style-name="DefaultParagraphFont" style:family="text">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Symbol" style:font-name-asian="Symbol" style:font-name-complex="Symbol"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weight-complex="bold" style:font-size-complex="12pt"/>
    </style:style>
    <style:style style:name="TableRow1643" style:family="table-row">
      <style:table-row-properties/>
    </style:style>
    <style:style style:name="TableCell1644" style:family="table-cell">
      <style:table-cell-properties fo:border="0.0069in solid #000000" fo:background-color="#D9D9D9"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Symbol" style:font-name-asian="Symbol" style:font-name-complex="Symbol"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weight-complex="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1673" style:parent-style-name="DefaultParagraphFont" style:family="text">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Symbol" style:font-name-asian="Symbol" style:font-name-complex="Symbol"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weight-complex="bold" style:font-size-complex="12pt"/>
    </style:style>
    <style:style style:name="TableRow1679" style:family="table-row">
      <style:table-row-properties/>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Symbol" style:font-name-asian="Symbol" style:font-name-complex="Symbol"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weight-complex="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1713" style:parent-style-name="DefaultParagraphFont" style:family="text">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Symbol" style:font-name-asian="Symbol" style:font-name-complex="Symbol"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office:automatic-styles>
  <office:body>
    <office:text text:use-soft-page-breaks="true">
      <text:p text:style-name="P1"/>
      <text:p text:style-name="P7">Projektas</text:p>
      <text:p text:style-name="P8"/>
      <text:p text:style-name="P9"/>
      <text:p text:style-name="P10">LIETUVOS RESPUBLIKOS Aplinkos MINISTRAS</text:p>
      <text:p text:style-name="P11"/>
      <text:p text:style-name="P12"><text:span text:style-name="T13">ĮSAKYMAS</text:span></text:p>
      <text:p text:style-name="P14">DĖL LIETUVOS RESPUBLIKOS APLINKOS MINISTRO 2019 M. LAPKRIČIO 18 D. ĮSAKYMO NR. D1-680 „DĖL KLIMATO KAITOS PROGRAMOS<text:s/>PRIEMONĖS „DAUGIABUČIŲ NAMŲ VIDAUS ŠILDYMO IR KARŠTO VANDENS SISTEMŲ MODERNIZAVIMAS („MAŽOJI RENOVACIJA“)“ TVARKOS APRAŠO PATVIRTINIMO“ PAKEITIMO</text:p>
      <text:p text:style-name="P15"/>
      <text:p text:style-name="P16"><text:span text:style-name="T17">2024 m. <text:s text:c="25"/>d.<text:s/></text:span>Nr.<text:s/></text:p>
      <text:p text:style-name="P18"><text:span text:style-name="T19">Vilnius</text:span></text:p>
      <text:p text:style-name="P20"/>
      <text:p text:style-name="P21"/>
      <text:p text:style-name="P22"><text:span text:style-name="T23">P a k e i č i u<text:s/></text:span>Lietuvos Respublikos aplinkos ministro 2019 m. lapkričio 18 d. įsakymą</text:p>
      <text:p text:style-name="P24">Nr. D1-680 „Dėl Klimato kaitos programos priemonės „Daugiabučių namų vidaus šildymo ir karšto vandens sistemų modernizavimas („mažoji renovacija“)“ tvarkos aprašo patvirtinimo“ ir jį išdėstau nauja redakcija:</text:p>
      <text:p text:style-name="P25"><text:span text:style-name="T26">„</text:span><text:span text:style-name="T27">LIETUVOS<text:s/></text:span><text:span text:style-name="T28">RESPUBLIKOS APLINKOS MINISTRAS</text:span></text:p>
      <text:p text:style-name="P29"/>
      <text:p text:style-name="P30"><text:span text:style-name="T31">ĮSAKYMAS</text:span></text:p>
      <text:soft-page-break/>
      <text:p text:style-name="P32"><text:span text:style-name="T33">DĖL KLIMATO KAITOS PROGRAMOS PRIEMONĖS „DAUGIABUČIŲ NAMŲ VIDAUS ŠILDYMO IR KARŠTO VANDENS SISTEMŲ MODERNIZAVIMAS („MAŽOJI RENOVACIJA“)“ TVARKOS APRAŠO PATVIRTINIMO</text:span></text:p>
      <text:p text:style-name="P34"/>
      <text:p text:style-name="P35"><text:span text:style-name="T36">Vadovaudamasis Lietuvos Respublikos klimato kaitos valdymo įstatymo 10 straipsnio<text:s/></text:span><text:span text:style-name="T37">4 dalies 1 punktu,</text:span><text:span text:style-name="T38"><text:s/>įgyvendindamas 2022–2025 m. Klimato kaitos programos investicijų plano, patvirtinto Lietuvos Respublikos Vyriausybės 2023 m. lapkričio 15 d. nutarimu Nr. 8</text:span><text:span text:style-name="T39">86 „Dėl Lietuvos Respublikos Vyriausybės 2022 m. balandžio 20 d. nutarimo Nr. 383 „Dėl 2022–2025 m. Klimato kaitos programos investicijų plano patvirtinimo“ pakeitimo“</text:span>,<text:span text:style-name="T40"><text:s/>6.1 papunktį ir įgyvendindamas 2022–2030 metų plėtros programos valdytojos Lietuvos Res</text:span><text:span text:style-name="T41">publikos aplinkos ministerijos aplinkos apsaugos ir klimato kaitos valdymo plėtros programos pažangos priemonės Nr. 02-001-06-04-02 „Didinti klimato kaitos politikos veiksmingumą“ aprašo, patvirtinto Lietuvos Respublikos aplinkos ministro 2022 m. birželio<text:s/></text:span><text:span text:style-name="T42">1 d. įsakymu Nr. D1-160 „Dėl 2</text:span><text:span text:style-name="T43">022–2030 metų plėtros programos valdytojos Lietuvos Respublikos aplinkos ministerijos aplinkos apsaugos ir klimato kaitos valdymo plėtros programos pažangos priemonės Nr. 02-001-06-04-02 „Didinti klimato kaitos politikos veiks</text:span><text:span text:style-name="T44">mingumą“ aprašo patvirtinimo“</text:span><text:span text:style-name="T45">, III skyriaus 1.3 papunktį:</text:span></text:p>
      <text:p text:style-name="P46"><text:span text:style-name="T47">1</text:span><text:span text:style-name="T48">. T v i r t i n u </text:span><text:span text:style-name="T49">Klimato kaitos programos priemonės „</text:span><text:span text:style-name="T50">D</text:span><text:span text:style-name="T51">augiabučių namų vidaus šildymo ir karšto vandens sistemų modernizavimas („mažoji renovacija“)“ tvarkos aprašą (pridedama).</text:span></text:p>
      <text:p text:style-name="P52"><text:span text:style-name="T53">2</text:span><text:span text:style-name="T54">. <text:s/>N u s t</text:span><text:span text:style-name="T55"><text:s/>a t a u, kad projektai, kurių paraiškos pateiktos iki šio įsakymo įsigaliojimo dienos, baigiami įgyvendinti iki šio įsakymo įsigaliojimo dienos nustatyta tvarka.“</text:span></text:p>
      <text:p text:style-name="Normal"/>
      <text:p text:style-name="Normal"/>
      <text:p text:style-name="Normal"/>
      <text:p text:style-name="Normal"><text:span text:style-name="T56">Aplinkos ministras <text:s text:c="21"/></text:span><text:span text:style-name="T57"><text:tab/></text:span><text:span text:style-name="T58"><text:tab/></text:span><text:span text:style-name="T59"><text:tab/><text:s text:c="22"/></text:span></text:p>
      <text:p text:style-name="Normal"/>
      <text:p text:style-name="P60"/>
      <text:p text:style-name="P66"><text:span text:style-name="T67">PATVIRTINTA</text:span></text:p>
      <text:p text:style-name="P68">Lietuvos Respublikos aplinkos ministro<text:s/></text:p>
      <text:p text:style-name="P69">2019 m. lapkričio 18 d. įsakymu<text:s/></text:p>
      <text:p text:style-name="P70"><text:span text:style-name="T71">Nr. D1-680<text:s/></text:span><text:span text:style-name="T72">(Lietuvos Respublikos<text:s/></text:span></text:p>
      <text:p text:style-name="P73">aplinkos ministro 2024 m. įsakymo Nr.</text:p>
      <text:p text:style-name="P74">redakcija)</text:p>
      <text:p text:style-name="P75"/>
      <text:p text:style-name="P76"/>
      <text:p text:style-name="P77"><text:span text:style-name="T78">KLIMATO KAITOS PROGRAMOS PRIEMONĖS<text:s/></text:span><text:span text:style-name="T79">„DAUGIABUČIŲ NAMŲ VIDAUS ŠILDYMO IR KARŠTO VANDENS SISTEMŲ MODERNIZAVIMAS („MAŽOJI RENOVACIJA“)“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Klimato kaitos programos priemonės<text:s/></text:span><text:span text:style-name="T92">„</text:span><text:span text:style-name="T93">Daugiabučių namų vidaus šildymo ir karšto vandens sistemų moder</text:span><text:span text:style-name="T94">nizavimas („mažoji renovacija“)</text:span><text:span text:style-name="T95">“</text:span><text:span text:style-name="T96"><text:s/>tvarkos aprašas (toliau – Tvarkos aprašas) nustato paraiškų teikimo, vertinimo, subsidijų skyrimo ir daugiabučių namų vidaus šildymo ir karšto vandens sistemų modernizavimo projektų (toliau – projektas) priežiūros tvarką ir</text:span><text:span text:style-name="T97"><text:s/>sąlygas.</text:span></text:p>
      <text:p text:style-name="P98">2.<text:tab/>Subsidijos teikiamos pagal Klimato kaitos programos (toliau – Programa) ir 2022–2030 metų plėtros programos valdytojos Lietuvos Respublikos aplinkos ministerijos aplinkos apsaugos ir klimato kaitos valdymo plėtros programos pažangos priemonės Nr. 02-001-06-04-02 „Didinti klimato kaitos politikos veiksmingumą“<text:span text:style-name="T99"><text:s/></text:span>aprašo, patvirtinto Lietuvos Respublikos aplinkos ministro 2022 m. birželio 1 d. įsakymu Nr. D1-160<text:s/><text:span text:style-name="T100">„Dėl 2022–2030 metų plėtros programos valdytojos Lietuvos Respublikos aplinkos minis</text:span><text:span text:style-name="T101">terijos aplinkos apsaugos ir klimato kaitos valdymo plėtros programos pažangos priemonę Nr. 02-001-06-04-02 „Didinti klimato kaitos politikos veiksmingumą“ aprašo patvirtinimo“<text:s/></text:span>(toliau – Pažangos priemonės aprašas), III skyriaus 1.3 papunktį, kuriame numatyta skirti lėšas daugiabučių namų vidaus šildymo ir karšto vandens sistemų modernizavimui (toliau – priemonė), siekiant sumažinti išmetamų šiltnamio efektą sukeliančių dujų (toliau – ŠESD) kiekį namų ūkio sektoriuje ir padidinti energinį efektyvumą.</text:p>
      <text:p text:style-name="P102"><text:span text:style-name="T103">3</text:span><text:span text:style-name="T104">.</text:span><text:span text:style-name="T105"><text:tab/></text:span><text:span text:style-name="T106">Lietuvos Respublikos aplinkos ministerija (toliau – Ministerija) nustato finansavimo sąlygas ir skiria lėšas subsidijoms.<text:s/></text:span></text:p>
      <text:p text:style-name="P107"><text:span text:style-name="T108">4</text:span><text:span text:style-name="T109">.</text:span><text:span text:style-name="T110"><text:tab/></text:span><text:span text:style-name="T111">Lietuvos Respublikos aplinkos ministerijos Aplinkos projektų valdymo agentūra (toliau – Agentūra) skelbia kvietimus teikti pa</text:span><text:span text:style-name="T112">raiškas, vykdo projektų atranką, vertinimą, subsidijų skyrimą ir projektų įgyvendinimo priežiūrą vadovaudamasi Tvarkos aprašu ir Pažangos priemonės aprašu.<text:s/></text:span></text:p>
      <text:p text:style-name="P113"><text:span text:style-name="T114">5</text:span><text:span text:style-name="T115">.</text:span><text:span text:style-name="T116"><text:tab/></text:span><text:span text:style-name="T117">Agentūra, vykdydama paraiškų vertinimą, subsidijų skyrimą ir paramos gavėjų įsipareigojimų į</text:span><text:span text:style-name="T118">gyvendinimo priežiūrą, tvarko šių funkcijų vykdymui būtinus asmens duomenis. Asmens duomenys tvarkomi vadovaujantis 2016 m. balandžio 27 d. Europos Parlamento ir Tarybos reglamentu<text:s/></text:span><text:a xlink:href="http://eur-lex.europa.eu/legal-content/LIT/TXT/?uri=CELEX:32016R0679&amp;locale=lt" office:target-frame-name="_blank" xlink:show="new"><text:span text:style-name="T119">(ES) 2016/679</text:span></text:a><text:span text:style-name="T12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21">95/46/EB</text:span></text:a><text:span text:style-name="T122"><text:s/>(Bendrasis duomenų apsaugos reglamentas) ir Lietuvos Respublikos asmens duomenų teisinės apsaugos įstatymu. Dokumentai, kuriuose yra asmens duomenų, tvarkomi ir saugom</text:span><text:span text:style-name="T123">i 10 metų pasibaigus projektui, vadovaujantis Lietuvos vyriausiojo archyvaro tvirtinamomis dokumentų tvarkymo ir apskaitos taisyklėmis. Kiti dokumentai saugomi ir valdomi vadovaujantis Lietuvos Respublikos dokumentų ir archyvų įstatymu ir kitais dokumentų<text:s/></text:span><text:span text:style-name="T124">valdymą reglamentuojančiais teisės aktais. Pasibaigus saugojimo terminui, visi dokumentai, išskyrus tuos, kurie įstatymų ar kitų teisės aktų, reglamentuojančių duomenų saugojimą, nustatytais atvejais turi būti perduoti saugoti pagal Dokumentų ir archyvų įs</text:span><text:span text:style-name="T125">tatymą, jo įgyvendinamuosius ir kitus teisės aktus, reglamentuojančius tokių dokumentų saugojimą, sunaikinami.<text:s/></text:span></text:p>
      <text:p text:style-name="P126"/>
      <text:p text:style-name="P127"><text:span text:style-name="T128">II</text:span><text:span text:style-name="T129"><text:s/>SKYRIUS</text:span></text:p>
      <text:p text:style-name="P130"><text:span text:style-name="T131">SĄVOKOS</text:span></text:p>
      <text:p text:style-name="P132"/>
      <text:p text:style-name="P133"><text:span text:style-name="T134">6</text:span><text:span text:style-name="T135">.</text:span><text:span text:style-name="T136"><text:tab/></text:span><text:span text:style-name="T137">Tvarkos apraše vartojamos sąvokos:</text:span></text:p>
      <text:p text:style-name="P138"><text:span text:style-name="T139">6.1</text:span><text:span text:style-name="T140">.</text:span><text:span text:style-name="T141"><text:tab/></text:span><text:span text:style-name="T142">Paramos gavėjas</text:span><text:span text:style-name="T143"><text:s/>–<text:s/></text:span>daugiabučio namo buto ar kitų patalpų savininkas<text:s/>arba šilumos tiekėjas, nuosavybės teise valdantis šilumos punkto įrenginius daugiabučiame name, gaunantys paramą daugiabučių namų vidaus šildymo ir karšto vandens sistemoms modernizuoti<text:span text:style-name="T144">.</text:span></text:p>
      <text:p text:style-name="P145"><text:span text:style-name="T146">6.2</text:span><text:span text:style-name="T147">.</text:span><text:span text:style-name="T148"><text:tab/></text:span><text:span text:style-name="T149">Daugiabučio namo vidaus šildymo ir karšto vandens sistemų mo</text:span><text:span text:style-name="T150">dernizavimas</text:span><text:span text:style-name="T151"><text:s/>–<text:s/></text:span><text:span text:style-name="T152">bendrosios nuosavybės teise arba nuosavybės teise valdomo elevatorinio šilumos punkto keitimas į naują automatizuotą šilumos punktą ar seno susidėvėjusio automatizuoto šilumos punkto, negalinčio reguliuoti šilumos suvartojimo pastate priklau</text:span><text:span text:style-name="T153">somai nuo lauko oro ir pastato šildomų patalpų temperatūrų pokyčio, atnaujinimas arba atskiro šilumos punkto daugiabučiame name įrengimas, įskaitant balansinių ventilių ant šildymo ir karšto vandens stovų įrengimą, ir (arba) kitoks pastato šildymo ir karšt</text:span><text:span text:style-name="T154">o vandens sistemų pertvarkymas siekiant užtikrinti jų atitiktį Daugiabučio namo šildymo ir karšto vandens sistemos privalomiesiems reikalavimams, patvirtintiems Lietuvos Respublikos energetikos ministro 2018 m. gruodžio 18 d. įsakymu Nr. 1-348 „Dėl Daugiab</text:span><text:span text:style-name="T155">učio namo šildymo ir karšto vandens sistemos privalomųjų reikalavimų patvirtinimo“.</text:span></text:p>
      <text:p text:style-name="P156"><text:span text:style-name="T157">7</text:span><text:span text:style-name="T158">. K</text:span>itos Tvarkos apraše vartojamos sąvokos suprantamos taip, kaip jos apibrėžtos Lietuvos Respublikos valstybės paramos daugiabučiams namams atnaujinti (modernizuoti)<text:s/>įstatyme,<text:span text:style-name="T159"><text:s/></text:span>Lietuvos Respublikos piniginės socialinės paramos nepasiturintiems gyventojams įstatyme, Lietuvos Respublikos smulkiojo ir vidutinio verslo plėtros įstatymo Nr. VIII-935 pakeitimo įstatyme, Lietuvos Respublikos finansų ministro 2022 m. birželio<text:s/>22 d. įsakyme Nr. 1K-237 „Dėl 2021–2027 metų Europos Sąjungos fondų investicijų programos ir Ekonomikos gaivinimo ir atsparumo didinimo plano „Naujos kartos Lietuva“ įgyvendinimo“, Lietuvos Respublikos ūkio ministro 2008 m. kovo 26 d. įsakyme Nr. 4-119 „Dėl Smulkiojo ir vidutinio verslo subjekto statuso deklaravimo tvarkos aprašo ir Smulkiojo ir vidutinio verslo subjekto statuso deklaracijos formos patvirtinimo“.</text:p>
      <text:p text:style-name="P160"/>
      <text:p text:style-name="P161"><text:span text:style-name="T162">III</text:span><text:span text:style-name="T163"><text:s/>SKYRIUS</text:span></text:p>
      <text:p text:style-name="P164"><text:span text:style-name="T165">SĄLYGOS GAUTI SUBSIDIJĄ</text:span></text:p>
      <text:p text:style-name="P166"/>
      <text:p text:style-name="P167"><text:span text:style-name="T168">8</text:span><text:span text:style-name="T169">.</text:span><text:span text:style-name="T170"><text:tab/></text:span><text:span text:style-name="T171">Įgyvendinus projektą, paramos gavėjams teikiama Tvarkos apraše nustatyto dydžio subsidija.<text:s/></text:span></text:p>
      <text:p text:style-name="P172"><text:span text:style-name="T173">9</text:span><text:span text:style-name="T174">.</text:span><text:span text:style-name="T175"> </text:span><text:span text:style-name="T176">Subsidijos dydis:</text:span></text:p>
      <text:p text:style-name="P177"><text:span text:style-name="T178">9.1</text:span><text:span text:style-name="T179">. Jei paramos gavėjai yra butų ir kitų patalpų savininkai:</text:span></text:p>
      <text:p text:style-name="P180"><text:span text:style-name="T181">9.1.1</text:span><text:span text:style-name="T182">.<text:s/></text:span><text:span text:style-name="T183">subsidijos dydis yra ne daugiau kaip<text:s/></text:span><text:span text:style-name="T184">60</text:span><text:span text:style-name="T185"><text:s/>procentų visų tinkamų fina</text:span><text:span text:style-name="T186">nsuoti projekto išlaidų</text:span><text:span text:style-name="T187">;</text:span></text:p>
      <text:p text:style-name="P188"><text:span text:style-name="T189">9.1.2</text:span><text:span text:style-name="T190">. subsidija padidinama 10 procentinių punktų, jei p</text:span><text:span text:style-name="T191">rojektu planuojama<text:s/></text:span><text:span text:style-name="T192">elevatorinį šilumos punktą keisti į naują automatizuotą;<text:s/></text:span></text:p>
      <text:p text:style-name="P193"><text:span text:style-name="T194">9.1.3</text:span><text:span text:style-name="T195">.</text:span><text:span text:style-name="T196"><text:s/></text:span><text:span text:style-name="T197">100 procentų visų tinkamų finansuoti projekto išlaidų už buto ir kitų patalpų savin</text:span><text:span text:style-name="T198">inkus, kurie yra nepasiturintys gyventojai, neviršijant Lietuvos Respublikos valstybės paramos daugiabučiams namams atnaujinti (modernizuoti) įstatymo 3 straipsnio 1</text:span><text:span text:style-name="T199">1</text:span><text:span text:style-name="T200"><text:s/>punkte nustatytos didžiausios galimos subsidijos, jei su paraiška pateikiami dokumentai,<text:s/></text:span><text:span text:style-name="T201">įrodantys, kad daugiabučio namo buto ir kitos patalpos savininkas yra nepasiturintis gyventojas. Buto ir kitos patalpos savininko, kuris yra nepasiturintis gyventojas, teisė į 100 procentų subsidiją nustatoma vadovaujantis savivaldybės administracijos pask</text:span><text:span text:style-name="T202">utinio šildymo sezono metu išduotomis pažymomis, patvirtinančiomis, kad daugiabučio namo buto ir (ar) kitos patalpos savininkas turi teisę į būsto šildymo išlaidų kompensaciją pagal Lietuvos Respublikos piniginės socialinės paramos nepasiturintiems gyvento</text:span><text:span text:style-name="T203">jams įstatymą. Jeigu, Agentūrai priėmus sprendimą pritarti pateiktai paraiškai, daugiabučiame name pasikeičia butų ir kitų patalpų savininkų, kurie yra nepasiturintys gyventojai, skaičius, paraiška netikslinama ir laikoma, kad daugiabučiame name yra tiek n</text:span><text:span text:style-name="T204">epasiturinčių butų ir kitų patalpų savininkų, kiek jų nurodyta teikiant paraišką Agentūrai, iki bus įgyvendintas projektas ir suteikta subsidija.<text:s/></text:span></text:p>
      <text:p text:style-name="P205"><text:span text:style-name="T206">9.2</text:span><text:span text:style-name="T207">.</text:span><text:span text:style-name="T208"><text:tab/>Jeigu paramos gavėjas yra šilumos tiekėjas, nuosavybės teise valdantis šilumos punkto įrenginius:<text:s/></text:span><text:span text:style-name="T209"> </text:span></text:p>
      <text:p text:style-name="P210"><text:span text:style-name="T211">9.2.1</text:span><text:span text:style-name="T212">.</text:span><text:span text:style-name="T213"><text:tab/>subsidijos dydis yra iki 30 proc. visų tinkamų finansuoti projekto išlaidų, kai pareiškėjas yra didelė įmonė;<text:s/></text:span></text:p>
      <text:p text:style-name="P214"><text:span text:style-name="T215">9.2.2</text:span><text:span text:style-name="T216">.</text:span><text:span text:style-name="T217"><text:tab/>subsidijos dydis yra iki 40 proc. visų tinkamų finansuoti projekto išlaidų, kai pareiškėjas yra vidutinė įmonė;<text:s/></text:span></text:p>
      <text:p text:style-name="P218"><text:span text:style-name="T219">9.2.3</text:span><text:span text:style-name="T220">.</text:span><text:span text:style-name="T221"><text:tab/>subsidijos dydis yra iki 50 proc. visų tinkamų finansuoti projekto išlaidų, kai pareiškėjas yra maža arba labai maža įmonė;</text:span></text:p>
      <text:p text:style-name="P222"><text:span text:style-name="T223">9.2.4</text:span><text:span text:style-name="T224">.</text:span><text:span text:style-name="T225"><text:tab/></text:span><text:span text:style-name="T226">subsidija padidinama 15<text:s/></text:span><text:span text:style-name="T227">procentinių punktų,</text:span><text:span text:style-name="T228"><text:s/>kai investicijos vykdomos<text:s/></text:span><text:span text:style-name="T229">Vidurio ir vakarų Lietuvos regione, tenkinančiame</text:span><text:span text:style-name="T230"><text:s/>Sutarties dėl Europos Sąjungos veikimo 107 straipsnio 3 dalies a</text:span><text:span text:style-name="T231"><text:s/></text:span><text:span text:style-name="T232">punkto sąlygas</text:span><text:span text:style-name="T233">;</text:span><text:span text:style-name="T234"><text:s/>subsidija padidinama 5<text:s/></text:span><text:span text:style-name="T235">procentiniais punktais,</text:span><text:span text:style-name="T236"><text:s/>kai investicijos vykdomos<text:s/></text:span><text:span text:style-name="T237">Sostinės regione,</text:span><text:s/><text:span text:style-name="T238">tenkinančiame</text:span><text:span text:style-name="T239"><text:s/>Sutarties<text:s/></text:span><text:span text:style-name="T240">dėl Europos Sąjungos veikimo<text:s/></text:span><text:span text:style-name="T241">107 straipsnio 3 dalies c</text:span><text:span text:style-name="T242"><text:s/></text:span><text:span text:style-name="T243">punk</text:span><text:span text:style-name="T244">to sąlygas</text:span><text:span text:style-name="T245">.</text:span><text:span text:style-name="T246"><text:s/></text:span></text:p>
      <text:p text:style-name="P247"><text:span text:style-name="T248">10</text:span><text:span text:style-name="T249">.</text:span><text:span text:style-name="T250"><text:tab/></text:span><text:span text:style-name="T251">Tinkamos finansuoti projekto išlaidos skaičiuojamos vadovaujantis Agentūros interneto svetainėje (www.modernizuok.apva.lt) paskelbtais įkainiais arba VšĮ Statybos sektoriaus vystymo agentūros tinklalapyje paskelbta statinių statybo</text:span><text:span text:style-name="T252">s skaičiuojamąja kaina.<text:s/></text:span></text:p>
      <text:p text:style-name="P253"><text:span text:style-name="T254">11</text:span><text:span text:style-name="T255">.</text:span><text:span text:style-name="T256"><text:tab/></text:span><text:span text:style-name="T257">Bendra priemonei skirta lėšų suma nurodyta Pažangos priemonės apraše.<text:s/></text:span></text:p>
      <text:p text:style-name="P258"><text:span text:style-name="T259">12</text:span><text:span text:style-name="T260">.</text:span><text:span text:style-name="T261"><text:tab/>Galimi p</text:span><text:span text:style-name="T262">areiškėjai:</text:span></text:p>
      <text:p text:style-name="P263"><text:span text:style-name="T264">12.1</text:span><text:span text:style-name="T265">.</text:span><text:span text:style-name="T266"><text:tab/>daugiabučio namo bendrojo naudojimo objektų valdytojas;</text:span></text:p>
      <text:p text:style-name="P267"><text:span text:style-name="T268">12.2</text:span><text:span text:style-name="T269">.</text:span><text:span text:style-name="T270"><text:tab/>savivaldybės paskirtas savivaldybės energinio efek</text:span><text:span text:style-name="T271">tyvumo didinimo programos įgyvendinimo administratorius;</text:span></text:p>
      <text:p text:style-name="P272"><text:span text:style-name="T273">12.3</text:span><text:span text:style-name="T274">.</text:span><text:span text:style-name="T275"><text:tab/>šilumos tiekėjas;</text:span></text:p>
      <text:p text:style-name="P276"><text:span text:style-name="T277">12.4</text:span><text:span text:style-name="T278">.</text:span><text:span text:style-name="T279"><text:tab/>kitas asmuo, įgaliotas daugiabučio namo butų ir kitų patalpų savininkų.</text:span></text:p>
      <text:p text:style-name="P280"><text:span text:style-name="T281">13</text:span><text:span text:style-name="T282">.</text:span><text:span text:style-name="T283"><text:tab/></text:span><text:span text:style-name="T284">Sąlygos gauti subsidiją:</text:span></text:p>
      <text:p text:style-name="P285"><text:span text:style-name="T286">13.1</text:span><text:span text:style-name="T287">.</text:span><text:span text:style-name="T288"><text:tab/>Paramos gavėjai turi būti daugiabučių namų but</text:span><text:span text:style-name="T289">ų ir kitų patalpų savininkai arba šilumos tiekėjas, nuosavybės teise valdantis šilumos punkto įrenginius daugiabučiame name, kuriam netaikomi Tvarkos aprašo 13.3 ir 13.4 papunkčiuose nustatyti reikalavimai, išskyrus atvejus, nurodytus Tvarkos aprašo 37.9 p</text:span><text:span text:style-name="T290">apunktyje.</text:span></text:p>
      <text:p text:style-name="P291">13.2.<text:tab/><text:span text:style-name="T292">Projektas įgyvendinamas daugiabučiame name, pastatytame pagal iki 1993 metų galiojusius statybos techninius normatyvus ir atitinkančiame bent vieną iš nurodytų sąlygų:<text:s/></text:span></text:p>
      <text:p text:style-name="P293"><text:span text:style-name="T294">13.2.1</text:span><text:span text:style-name="T295">. iki paraiškos pateikimo Agentūrai buvo atnaujintas (mode</text:span><text:span text:style-name="T296">rnizuotas) pagal Daugiabučių namų atnaujinimo (modernizavimo) programą ir jame nebuvo atliktas vidaus šildymo ir karšto vandens sistemų modernizavimas;</text:span></text:p>
      <text:p text:style-name="P297"><text:span text:style-name="T298">13.2.2</text:span><text:span text:style-name="T299">. bendrasis plotas ne didesnis kaip 1000 kv. m.;<text:s/></text:span></text:p>
      <text:p text:style-name="P300"><text:span text:style-name="T301">13.2.3</text:span><text:span text:style-name="T302">. įtrauktas į Nekilnojamųjų kultūros vertybių registrą ar yra<text:s/></text:span>kultūros paveldo objekto teritorijoje, jo apsaugos zonoje, kultūros paveldo vietovėje<text:span text:style-name="T303">;</text:span></text:p>
      <text:p text:style-name="P304"><text:span text:style-name="T305">13.2.4</text:span><text:span text:style-name="T306">. yra medinių konstrukcijų;</text:span></text:p>
      <text:p text:style-name="P307"><text:span text:style-name="T308">13.2.5</text:span><text:span text:style-name="T309">. šilumos punktas yra elevatorinis.</text:span></text:p>
      <text:p text:style-name="P310"><text:span text:style-name="T311">13.3</text:span><text:span text:style-name="T312">.</text:span><text:span text:style-name="T313"><text:tab/>Parama teik</text:span><text:span text:style-name="T314">iama paramos gavėjams, kurie balsų dauguma Lietuvos Respublikos civilinio kodekso 4.85 straipsnyje nustatyta sprendimų priėmimo tvarka yra pritarę projekto įgyvendinimui. Sprendime turi būti nurodytas pareiškėjas, projektu įgyvendinamos priemonės, suma inv</text:span><text:span text:style-name="T315">esticijų projektui įgyvendinti, paramos gavėjų įsipareigojimas dėl projekto finansavimo užtikrinimo.<text:s/></text:span></text:p>
      <text:p text:style-name="P316"><text:span text:style-name="T317">13.4</text:span><text:span text:style-name="T318">.</text:span><text:span text:style-name="T319"><text:tab/>Paramos gavėjai įgalioja pareiškėją įgyvendinti projektą pavedimo sutartimi, o jeigu projekto pareiškėjas yra daugiabučio namo bendrojo naudojim</text:span><text:span text:style-name="T320">o objektų valdytojas – protokoliniu sprendimu.</text:span></text:p>
      <text:p text:style-name="P321"><text:span text:style-name="T322">14</text:span><text:span text:style-name="T323">.</text:span><text:span text:style-name="T324"><text:tab/></text:span><text:span text:style-name="T325">Paramos gavėjams pagal priemonę subsidija teikiama vieną kartą po paties daugiabučio namo patirtoms išlaidoms apmokėti ar kompensuoti Tvarkos apraše nustatyta tvarka.</text:span></text:p>
      <text:p text:style-name="P326"><text:span text:style-name="T327">15</text:span><text:span text:style-name="T328">.</text:span><text:span text:style-name="T329"><text:tab/></text:span><text:span text:style-name="T330">Jei atnaujinamas daugiab</text:span><text:span text:style-name="T331">učio namo šilumos punktas naudojamas šilumai tiekti daugiau negu vienam daugiabučiam namui ir yra šilumos tiekėjų išduotos techninės (projektavimo) sąlygos, paraiškoje reikia nurodyti įrengti atskirus šilumos punktus visiems namams. Tokiais atvejais sprend</text:span><text:span text:style-name="T332">imą dėl projekto (-ų) įgyvendinimo kiekvienas daugiabutis namas priima atskirai, jeigu daugiabučio (-ų) namo (-ų) šilumos punktas nuosavybės teise priklauso daugiabučio butų ir kitų patalpų savininkams. Reikalavimas dėl sprendimo priėmimo netaikomas, jeigu</text:span><text:span text:style-name="T333"><text:s/>daugiabučio (-ų) namo (-ų) šilumos punktas nuosavybės teise priklauso šilumos tiekėjui ir (ar) atnaujinamas pagal<text:s/></text:span>Daugiabučio namo šildymo ir karšto vandens sistemos privalomuosius<text:s/><text:span text:style-name="T334">reikalavimus,<text:s/></text:span>patvirtintus<text:span text:style-name="T335"><text:s/>Lietuvos Respublikos energetikos ministro<text:s/></text:span>2018<text:s/>m. gruodžio 18 d.<text:s/><text:span text:style-name="T336">įsakymu<text:s/></text:span>Nr. 1-348 „Dėl Daugiabučio namo šildymo ir karšto vandens sistemos privalomųjų reikalavimų patvirtinimo“<text:s/><text:span text:style-name="T337">(toliau – privalomieji reikalavimai)</text:span><text:span text:style-name="T338">.</text:span></text:p>
      <text:p text:style-name="P339"><text:span text:style-name="T340">16</text:span><text:span text:style-name="T341">.</text:span><text:span text:style-name="T342"><text:tab/></text:span><text:span text:style-name="T343">Reikalavimai, kuriuos turi atitikti pareiškėjai, nurodyti Tvarkos aprašo 13 pun</text:span><text:span text:style-name="T344">kte. Atitiktį šiems reikalavimams Agentūra gali patikrinti naudodamasi duomenų bazėmis ir registrais. Agentūra skelbdama kvietimą pateikia duomenų subjektams skirtą informacinį pranešimą, kuriame nurodyta Reglamento<text:s/></text:span><text:a xlink:href="http://eur-lex.europa.eu/legal-content/LIT/TXT/?uri=CELEX:32016R0679&amp;locale=lt" office:target-frame-name="_blank" xlink:show="new"><text:span text:style-name="T345">(ES) 2016/679</text:span></text:a><text:span text:style-name="T346"><text:s/>13 straipsnio 1-3 dalyse nustatyta informacija apie asmens duomenų tvarkymą, ar nuoroda į šį informacinį pranešimą. Jei dėl objektyvių priežasčių dokumentai yra neprieinami, norėdam</text:span><text:span text:style-name="T347">a įvertinti pareiškėjo atitiktį reikalavimams, Agentūra turi nurodyti pareiškėjui pateikti privalomus dokumentus.</text:span></text:p>
      <text:p text:style-name="P348"><text:span text:style-name="T349">17</text:span><text:span text:style-name="T350">.</text:span><text:span text:style-name="T351"><text:tab/></text:span><text:span text:style-name="T352">Projekto įgyvendinimo (pirkimo–pardavimo sutarčių pasirašymas, prekių, paslaugų įsigijimas, darbų atlikimas, įrangos montavimas, derin</text:span><text:span text:style-name="T353">imas, paleidimas) laikotarpis turi būti ne ilgesnis kaip 18 mėnesių nuo<text:s/></text:span><text:span text:style-name="T354">Agentūros direktoriaus įsakymo, kuriuo priimtas sprendimas pareiškėjui skirti finansavimą, įsigaliojimo dienos</text:span><text:span text:style-name="T355">. Šis laikotarpis Agentūros sprendimu gali būti pratęsiamas ne daugiau kai</text:span><text:span text:style-name="T356">p 6 mėnesiams, jeigu pareiškėjas negalėjo įgyvendinti projekto dėl nuo jo nepriklausančių priežasčių ir (ar) aplinkybių. Priėmusi sprendimą dėl projekto įgyvendinimo laikotarpio pratęsimo, Agentūra apie priimtą sprendimą per 10 darbo dienų informuoja parei</text:span><text:span text:style-name="T357">škėją per Aplinkos projektų valdymo informacinę sistemą (toliau – APVIS).</text:span></text:p>
      <text:p text:style-name="P358"/>
      <text:p text:style-name="P359"><text:span text:style-name="T360">IV</text:span><text:span text:style-name="T361"><text:s/>SKYRIUS</text:span></text:p>
      <text:p text:style-name="P362"><text:span text:style-name="T363">REIKALAVIMAI PROJEKTO IŠLAIDOMS<text:s/></text:span><text:span text:style-name="T364">IR TINKAMŲ PROJEKTO IŠLAIDŲ KATEGORIJOS</text:span></text:p>
      <text:p text:style-name="P365"/>
      <text:p text:style-name="P366"><text:span text:style-name="T367">18</text:span><text:span text:style-name="T368">.</text:span><text:span text:style-name="T369"><text:tab/></text:span><text:span text:style-name="T370">Projekto išlaidos daugiabučių namų vidaus šildymo ir karšto vandens sistemoms modernizuoti laikomos tinkamomis finansuoti, kai yra patirtos nuo 2022–2025 m. Klimato kaitos programos investicijų plano, patvirtinto Lietuvos Respublikos Vyriausybės 2022 m. ba</text:span><text:span text:style-name="T371">landžio 20 d. nutarimu Nr. 383 „Dėl 2022–2025 m. Klimato kaitos programos investicijų plano patvirtinimo“, įsigaliojimo dienos.<text:s/></text:span></text:p>
      <text:p text:style-name="P372"><text:span text:style-name="T373">19</text:span><text:span text:style-name="T374">.</text:span><text:span text:style-name="T375"><text:tab/></text:span><text:span text:style-name="T376">Kai paramos gavėjai yra daugiabučio namo butų ar kitų patalpų savininkai, tinkamomis finansuoti išlaidomis laikomos:</text:span></text:p>
      <text:p text:style-name="P377"><text:span text:style-name="T378">19</text:span><text:span text:style-name="T379">.1</text:span><text:span text:style-name="T380">.</text:span><text:span text:style-name="T381"><text:tab/>bendrosios nuosavybės teise valdomų elevatorinių šilumos punktų keitimo į naują automatizuotą šilumos punktą ar senų susidėvėjusių automatinių šilumos punktų,<text:s/></text:span>negalinčių reguliuoti šilumos suvartojimo pastate priklausomai nuo lauko oro ir pastato šildomų patalpų temperatūrų pokyčio<text:span text:style-name="T382">, atnaujinimo arba atskiro šilumos punkto daugiabučiame name įrengimo, įskaitant balansinių ventilių ant šildymo ir karšto vandens stovų įrengimą, išlaidos – privaloma projekto metu įgyvendinti veikla. Jei daugiabučiame name</text:span><text:span text:style-name="T383"><text:s/>yra nepriklausoma šilumos tiekimo sistema ir šilumos punktas automatiškai palaiko nustatytą karšto vandens temperatūrą pastato vidaus karšto vandens tiekimo sistemoje, tinkamomis finansuoti išlaidomis laikomos priemonės, nurodytos Tvarkos aprašo 19.2–19.4</text:span><text:span text:style-name="T384"><text:s/>papunkčiuose;</text:span></text:p>
      <text:p text:style-name="P385"><text:span text:style-name="T386">19.2</text:span><text:span text:style-name="T387">.</text:span><text:span text:style-name="T388"><text:tab/>šildymo sistemos pertvarkymo ar keitimo (įskaitant radiatorių keitimą, termostatinių ventilių įrengimą, vamzdynų keitimą ir (ar) izoliavimą, balansinių ventilių ar kitos balansavimo įrangos įrengimą) išlaidos;</text:span></text:p>
      <text:p text:style-name="P389"><text:span text:style-name="T390">19.3</text:span><text:span text:style-name="T391">.</text:span><text:span text:style-name="T392"><text:tab/>individuali</text:span><text:span text:style-name="T393">ų (neatsiskaitomųjų) šilumos apskaitos prietaisų ar šilumos daliklių sistemos įrengimo ir (ar) išmaniosios apskaitos, leidžiančios nuskaityti rodmenis iš daliklių, šilumos ir karšto vandens skaitiklių butuose diegimo išlaidos;</text:span></text:p>
      <text:p text:style-name="P394"><text:span text:style-name="T395">19.4</text:span><text:span text:style-name="T396">.</text:span><text:span text:style-name="T397"><text:tab/>karšto vandens sist</text:span><text:span text:style-name="T398">emos pertvarkymo, susijusių elementų keitimo (pvz., rankšluosčių džiovintuvų, vamzdynų keitimo ir (ar) izoliavimo) išlaidos.<text:s/></text:span></text:p>
      <text:p text:style-name="P399"><text:span text:style-name="T400">20</text:span><text:span text:style-name="T401">.</text:span><text:span text:style-name="T402"><text:tab/></text:span><text:span text:style-name="T403">Kai paramos gavėjas yra šilumos tiekėjas, nuosavybės teise valdantis šilumos punkto įrenginius daugiabučiame name, tinka</text:span><text:span text:style-name="T404">momis finansuoti išlaidomis laikomos:</text:span></text:p>
      <text:p text:style-name="P405"><text:span text:style-name="T406">20.1</text:span><text:span text:style-name="T407">.</text:span><text:span text:style-name="T408"><text:tab/><text:s/>nuosavybės teise valdomo elevatorinio šilumos punkto keitimo į naują automatizuotą šilumos punktą ar seno susidėvėjusio automatinio šilumos punkto,<text:s/></text:span>negalinčio reguliuoti šilumos suvartojimo pastate priklausomai nuo lauko oro ir pastato šildomų patalpų temperatūrų pokyčio<text:span text:style-name="T409">, atnaujinimo arba atskiro šilumos punkto daugiabučiame name įrengimo, įskaitant balansinių ventilių ant šildymo ir karšto vandens stovų įrengimą, išlaidos;</text:span></text:p>
      <text:p text:style-name="P410"><text:span text:style-name="T411">20.2</text:span><text:span text:style-name="T412">.</text:span><text:span text:style-name="T413"><text:tab/>šildymo sistemos pertvarkym</text:span><text:span text:style-name="T414">o ar keitimo (įskaitant radiatorių keitimą, termostatinių ventilių įrengimą, vamzdynų keitimą ir (ar) izoliavimą, balansinių ventilių ar kitos balansavimo įrangos įrengimą) išlaidos;</text:span></text:p>
      <text:p text:style-name="P415"><text:span text:style-name="T416">20.3</text:span><text:span text:style-name="T417">.</text:span><text:span text:style-name="T418"><text:tab/>individualių (neatsiskaitomųjų) šilumos apskaitos prietaisų ar<text:s/></text:span><text:span text:style-name="T419">šilumos daliklių sistemos įrengimo ir (ar) išmaniosios apskaitos, leidžiančios nuskaityti rodmenis iš daliklių, šilumos ir karšto vandens skaitiklių butuose, diegimo išlaidos;</text:span></text:p>
      <text:p text:style-name="P420"><text:span text:style-name="T421">20.4</text:span><text:span text:style-name="T422">.</text:span><text:span text:style-name="T423"><text:tab/>karšto vandens sistemos pertvarkymo, susijusių elementų keitimo (rankš</text:span><text:span text:style-name="T424">luosčių džiovintuvų, vamzdynų keitimo ir (ar) izoliavimo) išlaidos.</text:span></text:p>
      <text:p text:style-name="P425"><text:span text:style-name="T426">21</text:span><text:span text:style-name="T427">.</text:span><text:span text:style-name="T428"><text:tab/></text:span><text:span text:style-name="T429">Įgyvendinus daugiabučio namo šildymo ir karšto vandens sistemų modernizavimo projektą, turi būti pasiektas ne mažesnis kaip 2 proc. energinio efektyvumo sutaupymas pagal Tvarkos<text:s/></text:span><text:span text:style-name="T430">aprašo 1 priede nurodytus energinio efektyvumo rodiklius.<text:s/></text:span></text:p>
      <text:p text:style-name="P431"><text:span text:style-name="T432">22</text:span><text:span text:style-name="T433">.</text:span><text:span text:style-name="T434"><text:tab/></text:span><text:span text:style-name="T435">Netinkamomis finansuoti išlaidomis laikomos:</text:span></text:p>
      <text:p text:style-name="P436"><text:span text:style-name="T437">22.1</text:span><text:span text:style-name="T438">.</text:span><text:span text:style-name="T439"><text:tab/>pirkimo ir (arba) importo pridėtinės vertės mokesčio (toliau – PVM), kurį pareiškėjas pagal Lietuvos Respublikos įstatymus turi teisę su</text:span><text:span text:style-name="T440">sigrąžinti (atskaityti), išlaidos.</text:span></text:p>
      <text:p text:style-name="P441"><text:span text:style-name="T442">22.2</text:span><text:span text:style-name="T443">.</text:span><text:span text:style-name="T444"><text:tab/>žemės pirkimo arba nuomos ir su tuo susijusios išlaidos;</text:span></text:p>
      <text:p text:style-name="P445"><text:span text:style-name="T446">22.3</text:span><text:span text:style-name="T447">.</text:span><text:span text:style-name="T448"><text:tab/>nekilnojamojo turto (pastatų, kitų statinių ar patalpų ir žemės, ant kurios jie pastatyti) pirkimo, nuomos arba finansinės nuomos ir<text:s/></text:span><text:span text:style-name="T449">eksploatavimo išlaidos;</text:span></text:p>
      <text:p text:style-name="P450"><text:span text:style-name="T451">22.4</text:span><text:span text:style-name="T452">.</text:span><text:span text:style-name="T453"><text:tab/>transporto priemonių finansinės nuomos, eksploatavimo ir su tuo susijusios išlaidos;</text:span></text:p>
      <text:p text:style-name="P454"><text:span text:style-name="T455">22.5</text:span><text:span text:style-name="T456">.</text:span><text:span text:style-name="T457"><text:tab/>paskolos suteikimo ar grąžinimo, palūkanų už gautą paskolą išlaidos;</text:span></text:p>
      <text:p text:style-name="P458"><text:span text:style-name="T459">22.6</text:span><text:span text:style-name="T460">.</text:span><text:span text:style-name="T461"><text:tab/>naudoto turto įsigijimo išlaidos;</text:span></text:p>
      <text:p text:style-name="P462"><text:span text:style-name="T463">22.7</text:span><text:span text:style-name="T464">.</text:span><text:span text:style-name="T465"><text:tab/>išla</text:span><text:span text:style-name="T466">idos, tiesiogiai nesusijusios su projekto vykdymu;</text:span></text:p>
      <text:p text:style-name="P467"><text:span text:style-name="T468">22.8</text:span><text:span text:style-name="T469">.</text:span><text:span text:style-name="T470"><text:tab/>išlaidos, kurios anksčiau finansuotos (apmokėtos) ar kurias finansuoti iš Lietuvos Respublikos valstybės ir savivaldybių biudžetų ar išteklių fondų, Europos Sąjungos arba ne Europos Sąjungos šali</text:span><text:span text:style-name="T471">ų valstybės institucijų lėšų priimtas sprendimas;</text:span></text:p>
      <text:p text:style-name="P472"><text:span text:style-name="T473">22.9</text:span><text:span text:style-name="T474">.</text:span><text:span text:style-name="T475"><text:tab/>sutarčių administravimo mokesčių išlaidos;</text:span></text:p>
      <text:p text:style-name="P476"><text:span text:style-name="T477">22.10</text:span><text:span text:style-name="T478">. sąskaitos už patirtas išlaidas, išrašytos ne paramos gavėjų vardu;<text:s/></text:span></text:p>
      <text:p text:style-name="P479"><text:span text:style-name="T480">22.11</text:span><text:span text:style-name="T481">. fizinių asmenų, nevykdančių savarankiškos prekių, paslaugų ar d</text:span><text:span text:style-name="T482">arbų pardavimo veiklos pagal verslo liudijimą ar individualios veiklos pažymą, prekių, paslaugų ar darbų pardavimo ar kitokio perleidimo nuosavybėn išlaidos;</text:span></text:p>
      <text:p text:style-name="P483"><text:span text:style-name="T484">22.12</text:span><text:span text:style-name="T485">. projektavimo ir dokumentų parengimo išlaidos.</text:span></text:p>
      <text:p text:style-name="P486"><text:span text:style-name="T487">23</text:span><text:span text:style-name="T488">.</text:span><text:span text:style-name="T489"><text:tab/></text:span><text:span text:style-name="T490">Projekto subsidijos dydis nusta</text:span><text:span text:style-name="T491">tomas atsižvelgiant į projekto išlaidų pagrįstumą, būtinumą įgyvendinti ir tinkamoms finansuoti išlaidoms keliamus reikalavimus.</text:span></text:p>
      <text:p text:style-name="P492"><text:span text:style-name="T493">24</text:span><text:span text:style-name="T494">.</text:span><text:span text:style-name="T495"><text:tab/></text:span><text:span text:style-name="T496">Jeigu<text:s/></text:span>daugiabučiame name, kuriame įgyvendinamas projektas, paramos gavėjas vykdo ūkinę veiklą,<text:s/><text:span text:style-name="T497">paramos gavėjui teikiama</text:span><text:span text:style-name="T498"><text:s/>nereikšminga (</text:span><text:span text:style-name="T499">de minimis</text:span><text:span text:style-name="T500">) pagalba (toliau –<text:s/></text:span><text:span text:style-name="T501">de minimis</text:span><text:span text:style-name="T502"><text:s/>pagalba) vadovaujantis 2023</text:span><text:s/>m. gruodžio<text:s/><text:span text:style-name="T503">13</text:span><text:s/>d. Komisijos reglamentu<text:s/><text:a xlink:href="http://eur-lex.europa.eu/legal-content/LIT/TXT/?uri=CELEX:32023R2831&amp;locale=lt" office:target-frame-name="_blank" xlink:show="new"><text:span text:style-name="T504">(ES)<text:s/></text:span><text:span text:style-name="T505">2023/2831</text:span></text:a><text:span text:style-name="T506"><text:s/>dėl Sutarties dėl</text:span><text:span text:style-name="T507"><text:s/>Europos Sąjungos veikimo 107 ir 108 straipsnių taikymo<text:s/></text:span><text:span text:style-name="T508">de minimis</text:span><text:span text:style-name="T509"><text:s/>pagalbai (toliau – Reglamentas<text:s/></text:span><text:a xlink:href="http://eur-lex.europa.eu/legal-content/LIT/TXT/?uri=CELEX:32023R2831&amp;locale=lt" office:target-frame-name="_blank" xlink:show="new"><text:span text:style-name="T510">(ES) 2023/2831</text:span></text:a><text:span text:style-name="T511">). Priėmusi sprendimą dėl projekto<text:s/></text:span>finansavimo<text:span text:style-name="T512">, Agentūra suteiktos<text:s/></text:span><text:span text:style-name="T513">de minimis</text:span><text:span text:style-name="T514"><text:s/>pagalbos<text:s/></text:span>sumą registruoja Suteiktos valstybės pagalbos ir nereikšmingos (<text:span text:style-name="T515">de minimis</text:span>) pagalbos<text:s/><text:span text:style-name="T516">registro nuostatų, patvirtintų Lietuvos Respublikos Vyriausybės 2005 m. sausio 19 d. nutarimu Nr. 35 „Dėl Suteiktos val</text:span><text:span text:style-name="T517">stybės pagalbos ir nereikšmingos (</text:span><text:span text:style-name="T518">de minimis</text:span><text:span text:style-name="T519">) pagalbos registro nuostatų patvirtinimo“, nustatyta tvarka.</text:span></text:p>
      <text:p text:style-name="P520"><text:span text:style-name="T521">25</text:span><text:span text:style-name="T522">.</text:span><text:span text:style-name="T523"><text:tab/></text:span><text:span text:style-name="T524">Bendra vienai įmonei, kaip ji apibrėžta Reglamento<text:s/></text:span><text:a xlink:href="http://eur-lex.europa.eu/legal-content/LIT/TXT/?uri=CELEX:32023R2831&amp;locale=lt" office:target-frame-name="_blank" xlink:show="new"><text:span text:style-name="T525">(ES) 2023/2831</text:span></text:a><text:span text:style-name="T526"><text:s/></text:span><text:span text:style-name="T527">2 straipsnio 2 dalyje, suteiktos<text:s/></text:span><text:span text:style-name="T528">de minimis</text:span><text:s/>pagalbos suma<text:s/><text:span text:style-name="T529">negali viršyti 300 000 eurų</text:span><text:s/>per<text:s/><text:span text:style-name="T530">bet kurį trejų metų laikotarpį.</text:span></text:p>
      <text:p text:style-name="P531"><text:span text:style-name="T532">26</text:span><text:span text:style-name="T533">.</text:span><text:span text:style-name="T534"><text:tab/></text:span><text:span text:style-name="T535">Agentūra tikrina projekto atitiktį Bendrojo bendrosios išimties reglamento I skyriuje nustatytiems be</text:span><text:span text:style-name="T536">ndriesiems reikalavimams ir Bendrojo bendrosios išimties reglamento III skyriaus 7 skirsnio 46 straipsnyje nustatytiems reikalavimams pagal Projektų atitikties valstybės pagalbos taisyklėms patikros lapą (Tvarkos aprašo 2 priedas)</text:span><text:span text:style-name="T537">.</text:span></text:p>
      <text:p text:style-name="P538"><text:span text:style-name="T539">27</text:span><text:span text:style-name="T540">.</text:span><text:span text:style-name="T541"><text:tab/></text:span><text:span text:style-name="T542">Parama neteikiam</text:span><text:span text:style-name="T543">a, jeigu pareiškėjas yra gavęs pagalbą, kuri Europos Komisijos sprendimu (dėl individualios pagalbos arba pagalbos schemos) pripažinta nesuderinama su bendrąja rinka, iki jis grąžins visą neteisėtą ir nesuderinamą pagalbos sumą, įskaitant palūkanas, teisės</text:span><text:span text:style-name="T544"><text:s/>aktuose nustatyta tvarka.</text:span></text:p>
      <text:p text:style-name="P545"><text:span text:style-name="T546">28</text:span><text:span text:style-name="T547">.</text:span><text:span text:style-name="T548"><text:tab/></text:span><text:span text:style-name="T549">Pagal Tvarkos aprašą, subsidija neteikiama, jei valstybės pagalbos gavėjas ir (ar) pareiškėjas atitinka sunkumų patiriančios įmonės apibrėžtį, nurodytą Bendrojo bendrosios išimties reglamento 2 straipsnio 18 punkte.<text:s/></text:span></text:p>
      <text:p text:style-name="P550"><text:span text:style-name="T551">29</text:span><text:span text:style-name="T552">.</text:span><text:span text:style-name="T553"><text:tab/></text:span><text:span text:style-name="T554">Teikiant valstybės pagalbą, turi būti laikomasi skaidrumo reikalavimų, nustatytų Bendrojo bendrosios išimties reglamento 5 straipsnyje.</text:span></text:p>
      <text:p text:style-name="P555"><text:span text:style-name="T556">30</text:span><text:span text:style-name="T557">.</text:span><text:span text:style-name="T558"><text:tab/></text:span><text:span text:style-name="T559">Valstybės pagalba, kurios tinkamas finansuoti išlaidas galima nustatyti ir kuriai pagal Bendrąjį bendrosios<text:s/></text:span><text:span text:style-name="T560">išimties reglamentą taikoma išimtis, gali būti sumuojama su: </text:span></text:p>
      <text:p text:style-name="P561"><text:span text:style-name="T562">30.1</text:span><text:span text:style-name="T563">.</text:span><text:span text:style-name="T564"><text:tab/>bet kokia kita valstybės pagalba (ir pagalba išduodant nemokamus apyvartinius taršos leidimus, projektams, įtrauktiems į Lietuvos Respublikos paraišką Europos Komisijai dėl nemokamų apyv</text:span><text:span text:style-name="T565">artinių taršos leidimų suteikimo elektros energijos gamybos įrenginiams pereinamuoju 2013–2020 m. laikotarpiu, vadovaujantis Lietuvos Respublikos aplinkos ministro ir Lietuvos Respublikos energetikos ministro 2011 m. liepos 14 d. įsakymu Nr. D1-559/1-179 „</text:span><text:span text:style-name="T566">Dėl nemokamų apyvartinių taršos leidimų suteikimo elektros energijos gamybos įrenginiams pereinamuoju 2013–2020 m. laikotarpiu“), jei priemonės yra susijusios su skirtingomis tinkamomis finansuoti išlaidomis, kurias galima nustatyti;</text:span></text:p>
      <text:p text:style-name="P567"><text:span text:style-name="T568">30.2</text:span><text:span text:style-name="T569">.</text:span><text:span text:style-name="T570"><text:tab/>bet kokia ki</text:span><text:span text:style-name="T571">ta valstybės pagalba, susijusia su tinkamomis finansuoti išlaidomis, kurios iš dalies arba visiškai sutampa, jeigu susumavus neviršijamas didžiausias pagalbos intensyvumas ar pagalbos suma, pagal Bendrąjį bendrosios išimties reglamentą taikoma tai pagalbai</text:span><text:span text:style-name="T572">. </text:span></text:p>
      <text:p text:style-name="P573"><text:span text:style-name="T574">31</text:span><text:span text:style-name="T575">.</text:span><text:span text:style-name="T576"><text:tab/></text:span><text:span text:style-name="T577">Pagal Tvarkos aprašą teikiama valstybės pagalba nesumuojama su<text:s/></text:span><text:span text:style-name="T578">de minimis</text:span><text:span text:style-name="T579"><text:s/>pagalba, susijusia su tomis pačiomis tinkamomis finansuoti išlaidomis, jeigu susumavus būtų viršytas pagalbos intensyvumas, nustatytas Bendrojo bendrosios išimties regla</text:span><text:span text:style-name="T580">mento 46 straipsnio 3 ir 4 dalyse. </text:span></text:p>
      <text:p text:style-name="P581"><text:span text:style-name="T582">32</text:span><text:span text:style-name="T583">.</text:span><text:span text:style-name="T584"><text:tab/></text:span><text:span text:style-name="T585">Agentūra vertindama paraišką patikrina pareiškėjo teisę gauti valstybės pagalbą pagal Bendrąjį bendrosios išimties reglamentą. Priėmusi sprendimą finansuoti projektą, Agentūra registruoja suteiktos valstybės<text:s/></text:span><text:span text:style-name="T586">pagalbos sumą Suteiktos valstybės pagalbos ir nereikšmingos (</text:span><text:span text:style-name="T587">de minimis</text:span><text:span text:style-name="T588">) pagalbos registro nuostatų, patvirtintų  Lietuvos Respublikos Vyriausybės 2005 m. sausio 19 d. nutarimu Nr. 35 „Dėl Suteiktos valstybės pagalbos ir nereikšmingos (</text:span><text:span text:style-name="T589">de minimis</text:span><text:span text:style-name="T590">) pagalbos</text:span><text:span text:style-name="T591"><text:s/>registro nuostatų patvirtinimo</text:span><text:span text:style-name="T592">“,</text:span><text:span text:style-name="T593"><text:s/>nustatyta tvarka. </text:span></text:p>
      <text:p text:style-name="P594"/>
      <text:p text:style-name="P595"><text:span text:style-name="T596">V</text:span><text:span text:style-name="T597"><text:s/>SKYRIUS</text:span></text:p>
      <text:p text:style-name="P598"><text:span text:style-name="T599">PARAIŠKŲ TEIKIMAS, VERTINIMAS IR<text:s/></text:span><text:span text:style-name="T600">SPRENDIMAS DĖL FINANSAVIMO SKYRIMO</text:span></text:p>
      <text:p text:style-name="P601"/>
      <text:p text:style-name="P602"><text:span text:style-name="T603">33</text:span><text:span text:style-name="T604">.</text:span><text:span text:style-name="T605"><text:tab/></text:span><text:span text:style-name="T606">Ministerijai patvirtinus Pažangos priemonės aprašą, Agentūra suderina su Ministerija kvietimo datą ir savo in</text:span><text:span text:style-name="T607">terneto svetainėje (https://apva.lrv.lt/lt) paskelbia kvietimą (toliau – kvietimas) teikti paraiškas ir kitą reikalingą informaciją.<text:s/></text:span></text:p>
      <text:p text:style-name="P608"><text:span text:style-name="T609">34</text:span><text:span text:style-name="T610">.</text:span><text:span text:style-name="T611"><text:tab/></text:span><text:span text:style-name="T612">Paraiškos ir pridedami elektroniniai dokumentai teikiami per APVIS.<text:s/></text:span></text:p>
      <text:p text:style-name="P613"><text:span text:style-name="T614">35</text:span><text:span text:style-name="T615">.</text:span><text:span text:style-name="T616"><text:tab/></text:span><text:span text:style-name="T617">Pareiškėjai APVIS paraiškos formoje t</text:span><text:span text:style-name="T618">uri užpildyti visą prašomą informaciją ir pridėti Tvarkos aprašo 35 ir 36 punktuose nurodytus su paraiška privalomus pateikti dokumentus.</text:span></text:p>
      <text:p text:style-name="P619"><text:span text:style-name="T620">36</text:span><text:span text:style-name="T621">.</text:span><text:span text:style-name="T622"><text:tab/></text:span><text:span text:style-name="T623">Kai paramos gavėjai yra daugiabučio namo butų ar kitų patalpų savininkai, pareiškėjas su paraiška privalo pate</text:span><text:span text:style-name="T624">ikti:</text:span></text:p>
      <text:p text:style-name="P625"><text:span text:style-name="T626">36.1</text:span><text:span text:style-name="T627">.</text:span><text:span text:style-name="T628"><text:tab/>daugiabučio namo butų ir kitų patalpų savininkų sprendimą (susirinkimo protokolą), atitinkantį Aprašo 13.3 papunkčio reikalavimus;</text:span></text:p>
      <text:p text:style-name="P629"><text:span text:style-name="T630">36.2</text:span><text:span text:style-name="T631">.</text:span><text:span text:style-name="T632"><text:tab/>pavedimo sutartį (jeigu butų ir kitų patalpų savininkų protokoliniu sprendimu projektą įgyvendinti pa</text:span><text:span text:style-name="T633">vedama ne daugiabučio namo bendrojo naudojimo objektų valdytojui);<text:s/></text:span></text:p>
      <text:p text:style-name="P634"><text:span text:style-name="T635">36.3</text:span><text:span text:style-name="T636">.</text:span><text:span text:style-name="T637"><text:tab/>investicijų projektui įgyvendinti pagrindimą pagal įkainius, skelbiamus Agentūros interneto svetainėje (www.modernizuok.apva.lt), arba VšĮ Statybos sektoriaus vystymo agentūros t</text:span><text:span text:style-name="T638">inklalapyje paskelbta statinių statybos skaičiuojamąja kaina;</text:span></text:p>
      <text:p text:style-name="P639"><text:span text:style-name="T640">36.4</text:span><text:span text:style-name="T641">.</text:span><text:span text:style-name="T642"><text:tab/>informaciją apie metinį pastato energijos suvartojimą pastatui šildyti ir karštam vandeniui ruošti<text:s/></text:span>per paskutinius prieš pateikiant paraišką kalendorinius metus<text:span text:style-name="T643">;</text:span></text:p>
      <text:p text:style-name="P644"><text:span text:style-name="T645">36.5</text:span><text:span text:style-name="T646">.</text:span><text:span text:style-name="T647"><text:tab/></text:span><text:span text:style-name="T648">pastato šild</text:span><text:span text:style-name="T649">ymo ir karšto vandens sistemų prižiūrėtojo (eksploatuotojo) ar pastato administratoriaus išduotą pažymą, kurioje nurodoma, kurių privalomųjų reikalavimų neatitinka daugiabučio namo šildymo ir karšto vandens sistema</text:span><text:span text:style-name="T650">;</text:span><text:span text:style-name="T651"><text:s/></text:span></text:p>
      <text:p text:style-name="P652"><text:span text:style-name="T653">36.6</text:span><text:span text:style-name="T654">.</text:span><text:span text:style-name="T655"><text:tab/>pareiškėjo deklaraciją,<text:s/></text:span><text:span text:style-name="T656">nurodytą Agentūros kvietime;</text:span></text:p>
      <text:p text:style-name="P657"><text:span text:style-name="T658">36.7</text:span><text:span text:style-name="T659"><text:s/>dokumentą, įrodantį, kad paramos gavėjas nuosavybės teise valdo šilumos punkto įrenginius (šilumos tiekėjo pažyma, kurioje nurodoma, kad šilumos punktas nuosavybės teise nepriklauso šilumos tiekėjui);</text:span></text:p>
      <text:p text:style-name="P660"><text:span text:style-name="T661">36.8</text:span><text:span text:style-name="T662">. pažymą<text:s/></text:span><text:span text:style-name="T663">apie daugiabučiame name esančius nepasiturinčius butų ir kitų patalpų savininkus ir preliminarią informaciją apie investicijų paskirstymą daugiabučio namo butų ir kitų patalpų savininkams (dokumentai teikiami, jeigu daugiabučiame name yra nepasiturinčių bu</text:span><text:span text:style-name="T664">tų ir kitų patalpų savininkų).</text:span></text:p>
      <text:p text:style-name="P665"><text:span text:style-name="T666">37</text:span><text:span text:style-name="T667">.</text:span><text:span text:style-name="T668"><text:tab/></text:span><text:span text:style-name="T669">Kai paramos gavėjai yra šilumos tiekėjai, nuosavybės teise valdantys šilumos punkto įrenginius daugiabučiame name, pareiškėjas su paraiška turi pateikti:</text:span></text:p>
      <text:p text:style-name="P670"><text:span text:style-name="T671">37.1</text:span><text:span text:style-name="T672">.</text:span><text:span text:style-name="T673"><text:tab/>dokumentą, įrodantį, kad paramos gavėjas nuosavybės t</text:span><text:span text:style-name="T674">eise valdo šilumos punkto įrenginius;</text:span></text:p>
      <text:p text:style-name="P675"><text:span text:style-name="T676">37.2</text:span><text:span text:style-name="T677">.</text:span><text:span text:style-name="T678"><text:tab/>investicijų projektui įgyvendinti pagrindimą pagal įkainius, paskelbtus Agentūros interneto svetainėje (https://apva.lrv.lt/lt)</text:span><text:span text:style-name="T679">,</text:span><text:span text:style-name="T680"><text:s/>arba VšĮ Statybos sektoriaus vystymo agentūros tinklalapyje paskelbta statinių<text:s/></text:span><text:span text:style-name="T681">statybos skaičiuojamąja kaina;</text:span></text:p>
      <text:p text:style-name="P682"><text:span text:style-name="T683">37.3</text:span><text:span text:style-name="T684">.</text:span><text:span text:style-name="T685"><text:tab/>informaciją apie metinį pastato energijos suvartojimą pastatui šildyti ir karštam vandeniui ruošti;</text:span></text:p>
      <text:p text:style-name="P686"><text:span text:style-name="T687">37.4</text:span><text:span text:style-name="T688">.</text:span><text:span text:style-name="T689"><text:tab/></text:span><text:span text:style-name="T690">pastato šildymo ir karšto vandens sistemų prižiūrėtojo (eksploatuotojo) ar pastato administratoriaus išdu</text:span><text:span text:style-name="T691">otą pažymą,<text:s/></text:span><text:span text:style-name="T692">kurioje nurodoma, kurių privalomųjų reikalavimų neatitinka daugiabučio namo šildymo ir karšto vandens sistema</text:span><text:span text:style-name="T693">;</text:span></text:p>
      <text:p text:style-name="P694"><text:span text:style-name="T695">37.5</text:span><text:span text:style-name="T696">.</text:span><text:span text:style-name="T697"><text:tab/>pareiškėjo deklaraciją, nurodytą Agentūros kvietime;<text:s/></text:span></text:p>
      <text:p text:style-name="P698"><text:span text:style-name="T699">37.6</text:span><text:span text:style-name="T700">.</text:span><text:span text:style-name="T701"><text:tab/>informaciją apie gautą valstybės pagalbą ir kitus finansavi</text:span><text:span text:style-name="T702">mo šaltinius (Tvarkos aprašo 3 priedas);  </text:span></text:p>
      <text:p text:style-name="P703"><text:span text:style-name="T704">37.7</text:span><text:span text:style-name="T705">.</text:span><text:span text:style-name="T706"><text:tab/>smulkiojo ar vidutinio verslo subjekto statuso deklaracijos formą F1, patvirtintą Lietuvos Respublikos ūkio ministro 2008  m. kovo 26 d. įsakymu Nr. 4-119 „Dėl Smulkiojo ar vidutinio verslo subjekto stat</text:span><text:span text:style-name="T707">uso deklaravimo tvarkos aprašo ir Smulkiojo ar vidutinio verslo subjekto statuso deklaracijos formos patvirtinimo“ (netaikoma, kai pareiškėjas yra didelė įmonė);</text:span></text:p>
      <text:p text:style-name="P708"><text:span text:style-name="T709">37.8</text:span><text:span text:style-name="T710">.</text:span><text:span text:style-name="T711"><text:tab/>pareiškėjo paskutinių finansinių metų patvirtintą finansinių ataskaitų rinkinį ir įm</text:span><text:span text:style-name="T712">onių grupės metinių konsoliduotųjų finansinių ataskaitų rinkinį, jei jį pareiškėjas privalo rengti pagal Lietuvos Respublikos įmonių grupių konsoliduotosios atskaitomybės įstatymo nuostatas (netaikoma, jeigu pareiškėjas yra pateikęs finansinių ataskaitų ri</text:span><text:span text:style-name="T713">nkinius Juridinių asmenų registrui); </text:span></text:p>
      <text:p text:style-name="P714"><text:span text:style-name="T715">37.9</text:span><text:span text:style-name="T716">.</text:span><text:span text:style-name="T717"><text:tab/>daugiabučio namo butų ir kitų patalpų savininkų sprendimą (susirinkimo protokolą), atitinkantį Aprašo 13.3 papunkčio reikalavimus.</text:span></text:p>
      <text:p text:style-name="P718"><text:span text:style-name="T719">38</text:span><text:span text:style-name="T720">.</text:span><text:span text:style-name="T721"><text:tab/></text:span><text:span text:style-name="T722">Pareiškėjas, įgyvendindamas projektą, įsipareigoja laikytis<text:s/></text:span><text:span text:style-name="T723">Lietuvos Respublikos statybos įstatymo, kitų Lietuvos Respublikos įstatymų ir teisės aktų reikalavimų bei gauti visus reikiamus dokumentus (leidimus ir kt.). Kilus įtarimų, kad pareiškėjas neįvykdė teisės aktų reikalavimų ir reikiamų dokumentų nėra gavęs,<text:s/></text:span><text:span text:style-name="T724">Agentūra turi teisę prašyti pareiškėjo juos pateikti.</text:span></text:p>
      <text:p text:style-name="P725"><text:span text:style-name="T726">39</text:span><text:span text:style-name="T727">.</text:span><text:s/>Įgyvendinant daugiabučių namų vidaus šildymo ir karšto vandens sistemų modernizavimo projektus, projektinė dokumentacija (paprastojo remonto aprašas) turi atitikti Šilumos gamybos statinių ir šilumos perdavimo tinklų, statinių (šildymo ir karšto vandens sistemų) statybos rūšių ir šilumos gamybos ir šilumos perdavimo įrenginių įrengimo darbų rūšių aprašo, patvirtinto Lietuvos Respublikos energetikos ministro 2009 m. rugsėjo 29 d. įsakymu Nr. 1-172<text:s/>„Dėl Šilumos gamybos statinių ir šilumos perdavimo tinklų, statinių (šildymo ir karšto vandens sistemų) statybos rūšių ir šilumos gamybos ir šilumos perdavimo įrenginių įrengimo darbų rūšių aprašo patvirtinimo“, 18–21 punktų ir statybos techninio reglamento STR 1.04.04:2017 „Statinio projektavimas, projekto ekspertizė“, patvirtinto Lietuvos Respublikos aplinkos ministro 2016 m. lapkričio 7 d. įsakymu Nr. D1-738 „Dėl<text:s/><text:span text:style-name="T728">statybos techninio reglamento STR1.04.04:2017 „Statinio projektavimas, projekto ekspertizė“</text:span><text:span text:style-name="T729"><text:s/>patvirtinimo</text:span>“, 35 punkto reikalavimus.</text:p>
      <text:p text:style-name="P730"><text:span text:style-name="T731">40</text:span><text:span text:style-name="T732">.<text:s/></text:span><text:span text:style-name="T733">Agentūrai pateikiami dokumentai projektų įgyvendinimui, kurie planuojami pradėti iki 2024 m. lapkričio 1 d., pagal Statybos įstatymo 27 straipsnio 1 dalį. Projektų įgyvendinimui, kurie planuojami pradėti po 2</text:span><text:span text:style-name="T734">024 m. lapkričio 1 d., Agentūrai pateikiami dokumentai pagal Statybos įstatymo 27 straipsnio 1¹ dalies 2 punktą.</text:span></text:p>
      <text:p text:style-name="P735"><text:span text:style-name="T736">41</text:span><text:span text:style-name="T737">.</text:span><text:span text:style-name="T738"><text:tab/></text:span><text:span text:style-name="T739">Paraiškų atrankos būdas – tęstinis. Paraiškas Agentūra priima nuo kvietime nurodytos datos, kol pakanka lėšų pagal priemonę, bet ne ilg</text:span><text:span text:style-name="T740">iau kaip 12 mėnesių nuo kvietimo teikti paraiškas paskelbimo dienos. Paraiškos, gautos pasibaigus paraiškų priėmimo laikui, nevertinamos.</text:span></text:p>
      <text:p text:style-name="P741"><text:span text:style-name="T742">42</text:span><text:span text:style-name="T743">.</text:span><text:span text:style-name="T744"><text:tab/></text:span><text:span text:style-name="T745">Paraiškas Agentūra vertina eilės tvarka pagal jų registracijos datą APVIS. Paraiškos vertinamos ne ilgiau kaip</text:span><text:span text:style-name="T746"><text:s/>45 darbo dienas nuo jų užregistravimo APVIS. Vertinant paraišką, nustatoma, ar ji tinkamai užpildyta, ar paramos gavėjas gali gauti subsidiją. Paraiškos, neatitinkančios Tvarkos apraše nustatytų reikalavimų, įskaitant nustatytus Tvarkos aprašo 36 ir 37 pu</text:span><text:span text:style-name="T747">nktuose, atmetamos. Agentūra pareiškėjui per APVIS nurodo paraiškos atmetimo priežastis.</text:span></text:p>
      <text:p text:style-name="P748"><text:span text:style-name="T749">43</text:span><text:span text:style-name="T750">.</text:span><text:span text:style-name="T751"><text:tab/></text:span><text:span text:style-name="T752">Jeigu vertinant paraišką nustatoma, kad ji užpildyta netinkamai, nepateikti arba netinkamai užpildyti visi su paraiška privalomi pateikti dokumentai, nurodyti<text:s/></text:span><text:span text:style-name="T753">Tvarkos apraše, prašomos lėšos nepagrįstos ir neatitinka įkainių, paskelbtų Agentūros interneto svetainėje (https://apva.lrv.lt/lt)</text:span><text:span text:style-name="T754">,</text:span><text:span text:style-name="T755"><text:s/>pareiškėjui per APVIS siunčiamas pranešimas per nustatytą terminą, ne trumpesnį kaip 5 darbo dienos, bet ne ilgesnį kaip 15</text:span><text:span text:style-name="T756"><text:s/>darbo dienų, patikslinti paraišką, pateikti trūkstamus dokumentus ar informaciją.<text:s/></text:span></text:p>
      <text:p text:style-name="P757"><text:span text:style-name="T758">44</text:span><text:span text:style-name="T759">.</text:span><text:span text:style-name="T760"><text:tab/></text:span><text:span text:style-name="T761">Jei per APVIS siunčiamame pranešime nurodytą paraiškos patikslinimo terminą paraiška nepatikslinama ir (ar) nepateikiami trūkstami dokumentai ir priežastys, kodėl <text:s/></text:span><text:span text:style-name="T762">per nurodytą terminą paraiška nepatikslinta, nepripažįstamos svarbiomis (pavyzdžiui, ligos atvejis), paraiška atmetama. Paraiškos atmetimo priežastys nurodomos APVIS.</text:span></text:p>
      <text:p text:style-name="P763"><text:span text:style-name="T764">45</text:span><text:span text:style-name="T765">.</text:span><text:span text:style-name="T766"><text:tab/></text:span><text:span text:style-name="T767">Pateikus paraišką, joje nurodyti duomenys be Agentūros paklausimo nekoreguojami i</text:span><text:span text:style-name="T768">r netikslinami.<text:s/></text:span></text:p>
      <text:p text:style-name="P769"><text:span text:style-name="T770">46</text:span><text:span text:style-name="T771">.</text:span><text:span text:style-name="T772"><text:tab/></text:span><text:span text:style-name="T773">Agentūra ne vėliau kaip per 10 darbo dienų nuo paraiškos vertinimo pabaigos priima sprendimą dėl projekto finansavimo ar nefinansavimo ir sudaro finansuojamų projektų sąrašą, kuriame nurodoma maksimali projektui skirta subsidija. A</text:span><text:span text:style-name="T774">gentūros priimti sprendimai įforminami Agentūros direktoriaus nustatyta tvarka. Sprendimas skirti finansavimą skelbiamas Agentūros interneto svetainėje (https://apva.lrv.lt/lt/). Skelbiamoje informacijoje turi būti nurodyti: projekto numeris, paramos gavėj</text:span><text:span text:style-name="T775">ai (nenurodant asmens duomenų), adresas, subsidijos dydis. Agentūra per APVIS informuoja pareiškėjus apie priimtus sprendimus dėl projekto finansavimo ar nefinansavimo.</text:span></text:p>
      <text:p text:style-name="P776"><text:span text:style-name="T777">47</text:span><text:span text:style-name="T778">.</text:span><text:span text:style-name="T779"><text:tab/>Skyrus finansavimą, p</text:span><text:span text:style-name="T780">areiškėjas bet kuriuo metu turi teisę jo atsisakyti. Apie<text:s/></text:span><text:span text:style-name="T781">tai pareiškėjas informuoja Agentūrą pateikdamas prašymą per APVIS ir nurodydamas atsisakymo aplinkybes ir (ar) priežastis, kurių nebuvo galima numatyti teikiant ir vertinant paraišką. <text:s/></text:span></text:p>
      <text:p text:style-name="P782"><text:span text:style-name="T783">48</text:span><text:span text:style-name="T784">.</text:span><text:span text:style-name="T785"><text:tab/></text:span><text:span text:style-name="T786">Pareiškėjas privalo laikytis įsipareigojimų, nurodytų pateikto</text:span><text:span text:style-name="T787">je paraiškoje, pareiškėjo deklaracijoje ir Tvarkos apraše. Pareiškėjui nevykdant šių reikalavimų, Agentūra turi teisę priimti sprendimą sustabdyti kompensacinės išmokos teikimą, sumažinti išmokamą kompensacinę išmoką, susigrąžinti išmokėtą kompensacinę išm</text:span><text:span text:style-name="T788">oką arba taikyti finansines korekcijas.</text:span></text:p>
      <text:p text:style-name="P789"><text:span text:style-name="T790">49</text:span><text:span text:style-name="T791">.</text:span><text:span text:style-name="T792"><text:tab/>Kai pareiškėjas yra<text:s/></text:span><text:span text:style-name="T793">perkančioji organizacija, pirkimus, susijusius su projekto įgyvendinimu, jis turi atlikti vadovaudamasis Lietuvos Respublikos viešųjų pirkimų įstatymu, kai pareiškėjas nėra perkančioji organizacija – Ūkio subjektų, kurie nėra perkančiosios organizacijos pa</text:span><text:span text:style-name="T794">gal Lietuvos Respublikos viešųjų pirkimų įstatymą<text:s/></text:span><text:span text:style-name="T795">ir nėra perkantieji subjektai pagal Lietuvos Respublikos pirkimų, atliekamų vandentvarkos, energetikos, transporto ar pašto paslaugų srities perkančiųjų subjektų, įstatymą</text:span><text:span text:style-name="T796">, pirkimų vykdymo tvarkos aprašu, p</text:span><text:span text:style-name="T797">atvirtintu Lietuvos Respublikos aplinkos ministro 2010 m. rugsėjo 14 d. įsakymu Nr. D1-762 „Dėl Ūkio subjektų, kurie nėra perkančiosios organizacijos pagal Lietuvos Respublikos viešųjų pirkimų įstatymą<text:s/></text:span><text:span text:style-name="T798">ir nėra perkantieji subjektai pagal Lietuvos Respublik</text:span><text:span text:style-name="T799">os pirkimų, atliekamų vandentvarkos, energetikos, transporto ar pašto paslaugų srities perkančiųjų subjektų, įstatymą</text:span><text:span text:style-name="T800">, pirkimų vykdymo tvarkos aprašo patvirtinimo“.<text:s/></text:span></text:p>
      <text:p text:style-name="P801"><text:span text:style-name="T802">50</text:span><text:span text:style-name="T803">.</text:span><text:span text:style-name="T804"><text:tab/></text:span><text:span text:style-name="T805">Pareiškėjai turi vykdyti žaliuosius pirkimus vadovaudamiesi Aplinkos apsaugos krit</text:span><text:span text:style-name="T806">erijų taikymo, vykdant žaliuosius pirkimus, tvarkos aprašu, patvirtintu Lietuvos Respublikos aplinkos ministro 2011 m. birželio 28 d. įsakymu Nr. D1-508 „</text:span><text:span text:style-name="T807">Dėl Aplinkos apsaugos kriterijų taikymo, vykdant žaliuosius pirkimus, tvarkos aprašo patvirtinimo</text:span><text:span text:style-name="T808">“.</text:span></text:p>
      <text:p text:style-name="P809"/>
      <text:p text:style-name="P810"><text:span text:style-name="T811">VI</text:span><text:span text:style-name="T812"><text:s/>SKYRIUS</text:span></text:p>
      <text:p text:style-name="P813"><text:span text:style-name="T814">MOKĖJIMO PRAŠYMŲ TEIKIMAS IR APMOKĖJIMAS</text:span></text:p>
      <text:p text:style-name="P815"/>
      <text:p text:style-name="P816"><text:span text:style-name="T817">51</text:span><text:span text:style-name="T818">.</text:span><text:span text:style-name="T819"><text:tab/></text:span><text:span text:style-name="T820">Subsidija teikiama šiais būdais:</text:span></text:p>
      <text:p text:style-name="P821"><text:span text:style-name="T822">51.1</text:span><text:span text:style-name="T823">.</text:span><text:span text:style-name="T824"><text:tab/><text:s/>kompensuojant, kai pareiškėjas deklaruoja patirtas ir apmokėtas išlaidas;</text:span></text:p>
      <text:p text:style-name="P825"><text:span text:style-name="T826">51.2</text:span><text:span text:style-name="T827">.</text:span><text:span text:style-name="T828"><text:tab/><text:s/>apmokant sąskaitas, kai pareiškėjas deklaruoja patirtas, bet da</text:span><text:span text:style-name="T829">r neapmokėtas išlaidas;<text:s/></text:span></text:p>
      <text:p text:style-name="P830"><text:span text:style-name="T831">52</text:span><text:span text:style-name="T832">.</text:span><text:span text:style-name="T833"><text:tab/></text:span><text:span text:style-name="T834">Įgyvendinęs projektą arba jo dalį (kai atlikti visi darbai pagal 19 punkte numatytas išlaidų grupes) iki jo įgyvendinimo laikotarpio pabaigos, pareiškėjas per APVIS Agentūrai teikia mokėjimo prašymą su Tvarkos aprašo 54 p</text:span><text:span text:style-name="T835">unkte nurodytais privalomais pateikti dokumentais.</text:span></text:p>
      <text:p text:style-name="P836"><text:span text:style-name="T837">53</text:span><text:span text:style-name="T838">.</text:span><text:span text:style-name="T839"><text:tab/></text:span><text:span text:style-name="T840">Tinkamos išlaidos, jas patvirtinantys dokumentai pateikiami ir įforminami pagal Tvarkos aprašo IV skyriaus nuostatas.</text:span></text:p>
      <text:p text:style-name="P841"><text:span text:style-name="T842">54</text:span><text:span text:style-name="T843">.</text:span><text:span text:style-name="T844"><text:tab/></text:span><text:span text:style-name="T845">Pareiškėjas su mokėjimo prašymu Agentūrai privalo pateikti, jeigu nebuv</text:span><text:span text:style-name="T846">o pateikta:</text:span></text:p>
      <text:p text:style-name="P847"><text:span text:style-name="T848">54.1</text:span><text:span text:style-name="T849">. statybos rangos sutartį;</text:span></text:p>
      <text:p text:style-name="P850"><text:span text:style-name="T851">54.2</text:span><text:span text:style-name="T852">. atliktų statybos rangos darbų priėmimo ir perdavimo aktų  kopijas bei kitus dokumentus, kuriuose detaliai nurodytos išlaidos (pvz., įkainotą veiklos grafiką, lokalinių sąmatų kopijas ar kt.);</text:span></text:p>
      <text:p text:style-name="P853"><text:span text:style-name="T854">54.3</text:span><text:span text:style-name="T855">.</text:span><text:span text:style-name="T856"><text:s/>sąskaitas ir jų apmokėjimą (jeigu prašoma patirtas išlaidas kompensuoti) pagrindžiančius dokumentus. Kai patalpų savininkas yra PVM mokėtojas ir jis turi prievolę išskaidyti ir sumokėti PVM, jam išrašoma atskira PVM sąskaita faktūra;</text:span></text:p>
      <text:p text:style-name="P857"><text:span text:style-name="T858">54.4</text:span><text:span text:style-name="T859">. informaciją</text:span><text:span text:style-name="T860"><text:s/>apie investicijų paskirstymą daugiabučio namo butų ir kitų patalpų savininkams (dokumentai teikiami, jeigu daugiabučiame name yra nepasiturinčių butų ir kitų patalpų savininkų);</text:span></text:p>
      <text:p text:style-name="P861"><text:span text:style-name="T862">54.5</text:span><text:span text:style-name="T863">. Valstybinės energetikos reguliavimo tarybos modernizuotų šilumos pu</text:span><text:span text:style-name="T864">nkto ir šildymo bei karšto vandens sistemų būklės patikrinimo pažymą;</text:span></text:p>
      <text:p text:style-name="P865"><text:span text:style-name="T866">54.6</text:span><text:span text:style-name="T867">. kitus Agentūros prašomus pateikti dokumentus, jų nuorašus (kopijas) arba informaciją, reikalingą išlaidų tinkamumui ir projekto įgyvendinimo užbaigimui įvertinti.</text:span></text:p>
      <text:p text:style-name="P868"><text:span text:style-name="T869">55</text:span><text:span text:style-name="T870">.</text:span><text:span text:style-name="T871"><text:tab/></text:span><text:span text:style-name="T872">Age</text:span><text:span text:style-name="T873">ntūra patikrina mokėjimo prašymą vadovaudamasi pareiškėjo pateiktais projekto įgyvendinimą, darbų atlikimą ir patirtas išlaidas įrodančiais dokumentais ir,<text:s/></text:span><text:span text:style-name="T874">jei projektas patenka į atrinktų patikrai vietoje sąrašą, patikrina ar projektas įgyvendintas tinkam</text:span><text:span text:style-name="T875">ai vietoje vadovaudamasi Agentūros direktoriaus įsakymu patvirtinta tvarka.</text:span><text:span text:style-name="T876"><text:s/></text:span></text:p>
      <text:p text:style-name="P877"><text:span text:style-name="T878">56</text:span><text:span text:style-name="T879">.</text:span><text:span text:style-name="T880"><text:tab/></text:span><text:span text:style-name="T881">Jeigu su mokėjimo prašymu pateikti ne visi reikalaujami dokumentai ir (arba) mokėjimo prašymas užpildytas netinkamai, nenurodant duomenų, be kurių Agentūra negali išmokėti</text:span><text:span text:style-name="T882"><text:s/>pareiškėjui subsidijos, pareiškėjas per Agentūros nustatytą terminą, ne trumpesnį kaip 5 darbo dienos, bet ne ilgesnį kaip 15 darbo dienų, turi pateikti trūkstamus dokumentus ir (ar) patikslinti mokėjimo prašymą. Jei per nurodytą terminą mokėjimo prašymas</text:span><text:span text:style-name="T883"><text:s/>nepatikslinamas ar nepateikiami trūkstami dokumentai, mokėjimo prašymas atmetamas.</text:span></text:p>
      <text:p text:style-name="P884"><text:span text:style-name="T885">57</text:span><text:span text:style-name="T886">.</text:span><text:span text:style-name="T887"><text:tab/></text:span><text:span text:style-name="T888">Subsidiją, kuri negali viršyti direktoriaus įsakyme nustatytos maksimalios sumos, Agentūra sumoka ne vėliau kaip per 50 darbo dienų nuo tinkamai įforminto mokėjimo<text:s/></text:span><text:span text:style-name="T889">prašymo ir visų privalomų pateikti dokumentų registravimo dienos, taip pat – jei Agentūra, atlikusi patikrą projekto įgyvendinimo vietoje, neranda trūkumų.</text:span></text:p>
      <text:p text:style-name="P890"><text:span text:style-name="T891">58</text:span><text:span text:style-name="T892">.</text:span><text:span text:style-name="T893"><text:tab/></text:span><text:span text:style-name="T894">Agentūra subsidijos sumą perveda į pareiškėjo mokėjimo prašyme nurodytą paramos gavėjų kaupi</text:span><text:span text:style-name="T895">amųjų lėšų sąskaitą ir (arba) į šilumos tiekėjo, nuosavybės teise valdančio šilumos punkto įrenginius daugiabučiame name, atsiskaitomąją sąskaitą arba į pareiškėjo atsiskaitomąją sąskaitą, jeigu jis subsidiją pagal pavedimo sutartyje nurodytas sąlygas išmo</text:span><text:span text:style-name="T896">ka paramos gavėjams arba už paramos gavėjus yra padengiami kreditiniai ir (ar) finansiniai įsipareigojimai, ta suma, kuri priklauso kiekvienam paramos gavėjui, jeigu projektui įgyvendinti buvo gautas kreditas arba prisiimti kitokie finansiniai įsipareigoji</text:span><text:span text:style-name="T897">mai.<text:s/></text:span></text:p>
      <text:p text:style-name="P898"><text:span text:style-name="T899">59</text:span><text:span text:style-name="T900">.</text:span><text:span text:style-name="T901"><text:tab/></text:span><text:span text:style-name="T902">Neteisingai apskaičiuotą ir paramos gavėjui ir (ar) pareiškėjui pervestą subsidiją pareiškėjas įsipareigoja grąžinti per 10 darbo dienų nuo Agentūros pareikalavimo dienos.</text:span></text:p>
      <text:p text:style-name="P903"/>
      <text:p text:style-name="P904"><text:span text:style-name="T905">VII</text:span><text:span text:style-name="T906"><text:s/>SKYRIUS</text:span></text:p>
      <text:p text:style-name="P907"><text:span text:style-name="T908">BAIGIAMOSIOS NUOSTATOS</text:span></text:p>
      <text:p text:style-name="P909"/>
      <text:p text:style-name="P910"><text:span text:style-name="T911">60</text:span><text:span text:style-name="T912">.</text:span><text:span text:style-name="T913"><text:tab/></text:span><text:span text:style-name="T914">Agentūra<text:s/></text:span><text:span text:style-name="T915">apskaičiuoja kiekvieno projekto sutaupytos energijos ir ŠESD kiekį. Sutaupytos energijos kiekis apskaičiuojamas pagal faktines šilumos sąnaudas – perskaičiuojant jas norminio šildymo sezono (jo trukmė ir išorės oro vidutinė temperatūra yra lygi trisdešimti</text:span><text:span text:style-name="T916">es šildymo sezono metų ir išorės oro temperatūros vidurkiui, išmatuotam meteorologijos stotyje, esančioje arčiausiai tikrinamo objekto) metams vadovaujantis energinio efektyvumo rodikliais, įgyvendinus projektus (Tvarkos aprašo 1 priedas). Sutaupytos energ</text:span><text:span text:style-name="T917">ijos kiekis paverčiamas į ŠESD. Ne vėliau kaip iki einamųjų metų sausio 20 dienos</text:span><text:span text:style-name="T918"><text:s/></text:span><text:span text:style-name="T919">Agentūra pateikia Ministerijai apibendrintą informaciją apie Programos lėšomis finansuotus projektus, sutaupytą ŠESD kiekį. Agentūra informaciją apie projektų įgyvendinimo re</text:span><text:span text:style-name="T920">zultatus (sutaupytą energijos ir ŠESD kiekį) gali teikti su projekto įgyvendinimu susijusioms institucijoms.<text:s/></text:span></text:p>
      <text:p text:style-name="P921"><text:span text:style-name="T922">61</text:span><text:span text:style-name="T923">.</text:span><text:span text:style-name="T924"><text:tab/></text:span><text:span text:style-name="T925">Paaiškėjus, kad pareiškėjas teisei į subsidiją ir (ar) jos dydžiui nustatyti pateikė klaidingus duomenis arba yra kitų aplinkybių, dėl kur</text:span><text:span text:style-name="T926">ių išmokėta per didelė subsidija, arba subsidija negalėjo būti suteikta, arba projektas neįgyvendintas per nustatytą laikotarpį jam įgyvendinti, Agentūra priima sprendimą dėl išmokėtų ir (ar) permokėtų lėšų sugrąžinimo ir apie jį raštu praneša finansuotoju</text:span><text:span text:style-name="T927">i, jeigu suteiktas lengvatinis kreditas, ir pareiškėjui. Pareiškėjas ir (ar) paramos gavėjai privalo ne vėliau kaip per 10 darbo dienų pervesti Agentūros sprendime dėl išmokėtų ir (ar) permokėtų lėšų sugrąžinimo nurodytą sumą į Agentūros pranešime nurodytą</text:span><text:span text:style-name="T928"><text:s/>sąskaitą.<text:s/></text:span></text:p>
      <text:p text:style-name="P929"><text:span text:style-name="T930">62</text:span><text:span text:style-name="T931">. Fiziniai asmenys, kurių asmens duomenys tvarkomi šiame Tvarkos apraše nustatytais tikslais ir tvarka, turi Reglamente<text:s/></text:span><text:a xlink:href="http://eur-lex.europa.eu/legal-content/LIT/TXT/?uri=CELEX:32016R0679&amp;locale=lt" office:target-frame-name="_blank" xlink:show="new"><text:span text:style-name="T932">(ES) 2016/679</text:span></text:a><text:span text:style-name="T933"><text:s/>įtvirtintas duomenų subjektų teises, kurios įgyvendinamos Agentūros nustatyta tvarka.</text:span></text:p>
      <text:p text:style-name="P934"><text:span text:style-name="T935">63</text:span><text:span text:style-name="T936">.</text:span><text:span text:style-name="T937"><text:tab/></text:span><text:span text:style-name="T938">Pareiškėjas ir (ar) paramos gavėjas turi teisę apskųsti Agentūros veiksmus ar neveikimą, susijusius su paraiškos vertinimu, atranka, sprendimo dėl kompensacinės<text:s/></text:span><text:span text:style-name="T939">išmokos mokėjimo ar neišmokėjimo priėmimu, Lietuvos Respublikos viešojo administravimo įstatymo nustatyta tvarka ir terminais.<text:s/></text:span></text:p>
      <text:p text:style-name="P940"/>
      <text:p text:style-name="P941"><text:span text:style-name="T942">_____________________</text:span></text:p>
      <text:p text:style-name="P943"/>
      <text:p text:style-name="P949"><text:span text:style-name="T950">Klimato kaitos programos priemonės<text:s/></text:span></text:p>
      <text:p text:style-name="P951">„Daugiabučių namų vidaus šildymo ir<text:s/></text:p>
      <text:p text:style-name="P952">karšto vandens sistemų modernizavimas<text:s/></text:p>
      <text:p text:style-name="P953">(„mažoji renovacija“)“ tvarkos aprašo</text:p>
      <text:p text:style-name="P954"><text:span text:style-name="T955">1</text:span><text:span text:style-name="T956"><text:s/>priedas</text:span></text:p>
      <text:p text:style-name="P957"/>
      <text:p text:style-name="P958"><text:span text:style-name="T959">ENERGINIO EFEKTYVUMO RODIKLIAI ĮGYVENDINUS DAUGIABUČIO NAMO ŠILDYMO IR KARŠTO VANDENS SISTEMŲ MODERNIZAVIMO PROJEKTĄ</text:span></text:p>
      <text:p text:style-name="Normal"/>
      <text:p text:style-name="Normal"/>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Modernizavimo priemonė</text:p>
          </table:table-cell>
          <table:table-cell table:style-name="TableCell969">
            <text:p text:style-name="P970">Energinis<text:s/>efektyvumas, procentais</text:p>
          </table:table-cell>
        </table:table-row>
        <table:table-row table:style-name="TableRow971">
          <table:table-cell table:style-name="TableCell972">
            <text:p text:style-name="P973">1.</text:p>
          </table:table-cell>
          <table:table-cell table:style-name="TableCell974">
            <text:p text:style-name="P975">Elevatorinių šilumos punktų keitimas į naują automatizuotą šilumos punktą ar senų susidėvėjusių automatinių šilumos punktų atnaujinimas arba atskiro šilumos punkto daugiabučiame name įrengimas</text:p>
          </table:table-cell>
          <table:table-cell table:style-name="TableCell976">
            <text:p text:style-name="P977">8</text:p>
          </table:table-cell>
        </table:table-row>
        <table:table-row table:style-name="TableRow978">
          <table:table-cell table:style-name="TableCell979">
            <text:p text:style-name="P980">2.</text:p>
          </table:table-cell>
          <table:table-cell table:style-name="TableCell981">
            <text:p text:style-name="P982">Termostatinių ventilių, daliklių ar individualių apskaitos prietaisų įrengimas</text:p>
          </table:table-cell>
          <table:table-cell table:style-name="TableCell983">
            <text:p text:style-name="P984">10</text:p>
          </table:table-cell>
        </table:table-row>
        <table:table-row table:style-name="TableRow985">
          <table:table-cell table:style-name="TableCell986">
            <text:p text:style-name="P987">3.</text:p>
          </table:table-cell>
          <table:table-cell table:style-name="TableCell988">
            <text:p text:style-name="P989">Šildymo sistemų balansavimas</text:p>
          </table:table-cell>
          <table:table-cell table:style-name="TableCell990">
            <text:p text:style-name="P991">5</text:p>
          </table:table-cell>
        </table:table-row>
        <table:table-row table:style-name="TableRow992">
          <table:table-cell table:style-name="TableCell993">
            <text:p text:style-name="P994">4.</text:p>
          </table:table-cell>
          <table:table-cell table:style-name="TableCell995">
            <text:p text:style-name="P996">Karšto vandens sistemų balansavimas</text:p>
          </table:table-cell>
          <table:table-cell table:style-name="TableCell997">
            <text:p text:style-name="P998">5</text:p>
          </table:table-cell>
        </table:table-row>
        <table:table-row table:style-name="TableRow999">
          <table:table-cell table:style-name="TableCell1000">
            <text:p text:style-name="P1001">5.</text:p>
          </table:table-cell>
          <table:table-cell table:style-name="TableCell1002">
            <text:p text:style-name="P1003">Vamzdynų šiltinimas (izoliavimas)</text:p>
          </table:table-cell>
          <table:table-cell table:style-name="TableCell1004">
            <text:p text:style-name="P1005">2</text:p>
          </table:table-cell>
        </table:table-row>
        <table:table-row table:style-name="TableRow1006">
          <table:table-cell table:style-name="TableCell1007">
            <text:p text:style-name="P1008">6.<text:s/></text:p>
          </table:table-cell>
          <table:table-cell table:style-name="TableCell1009">
            <text:p text:style-name="P1010"><text:span text:style-name="T1011">Šildymo prietaisų ir (ar) vamzdynų keitimas</text:span></text:p>
          </table:table-cell>
          <table:table-cell table:style-name="TableCell1012">
            <text:p text:style-name="P1013">0</text:p>
          </table:table-cell>
        </table:table-row>
      </table:table>
      <text:p text:style-name="Normal"/>
      <text:p text:style-name="P1014">________________</text:p>
      <text:p text:style-name="P1015"/>
      <text:p text:style-name="P1021"><text:span text:style-name="T1022">Klimato kaitos programos priemonės<text:s/></text:span></text:p>
      <text:p text:style-name="P1023">„Daugiabučių namų vidaus šildymo ir<text:s/></text:p>
      <text:p text:style-name="P1024">karšto vandens sistemų modernizavimas<text:s/></text:p>
      <text:p text:style-name="P1025">(„mažoji renovacija“)“ tvarkos aprašo</text:p>
      <text:p text:style-name="P1026"><text:span text:style-name="T1027">2</text:span><text:span text:style-name="T1028"><text:s/>priedas</text:span></text:p>
      <text:p text:style-name="P1029"/>
      <text:p text:style-name="P1030"><text:span text:style-name="T1031">PROJEKTŲ ATITIKTIES VALSTYBĖS PAGALBOS TAISYKLĖMS Patikros<text:s/></text:span><text:span text:style-name="T1032">lapas</text:span></text:p>
      <text:p text:style-name="P1033"/>
      <table:table table:style-name="Table1034">
        <table:table-columns>
          <table:table-column table:style-name="TableColumn1035"/>
        </table:table-columns>
        <table:table-row table:style-name="TableRow1036">
          <table:table-cell table:style-name="TableCell1037">
            <text:p text:style-name="P1038"><text:span text:style-name="T1039">I. Priemonės teisinis pagrindas</text:span></text:p>
          </table:table-cell>
        </table:table-row>
        <table:table-row table:style-name="TableRow1040">
          <table:table-cell table:style-name="TableCell1041">
            <text:p text:style-name="P1042"><text:span text:style-name="T1043">2014 m. birželio 17 d. Komisijos reglamento<text:s/></text:span><text:a xlink:href="http://eur-lex.europa.eu/legal-content/LIT/TXT/?uri=CELEX:32014R0651&amp;locale=lt" office:target-frame-name="_blank" xlink:show="new"><text:span text:style-name="T1044">(ES) Nr. 651/2014</text:span></text:a><text:span text:style-name="T1045">, kuriuo tam tikrų kategorijų pagalba skelbiama suderinama su vidaus rinka taikant Sutarties 107 ir 108 straipsnius (toliau – Reglamentas),<text:s/></text:span><text:span text:style-name="T1046">I skyrius, III skyriaus 7 skirsnio „Pagalba aplinkos apsaugai“ 46 straipsnis „Investicinė pagalba didelio energinio<text:s/></text:span><text:span text:style-name="T1047">efektyvumo centralizuotam šilumos ir vėsumos tiekimui“.</text:span></text:p>
          </table:table-cell>
        </table:table-row>
      </table:table>
      <text:p text:style-name="P1048"/>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p text:style-name="P1055"><text:span text:style-name="T1056">II. Duomenys apie paraišką arba projektą<text:s/></text:span></text:p>
          </table:table-cell>
          <table:covered-table-cell/>
        </table:table-row>
        <table:table-row table:style-name="TableRow1057">
          <table:table-cell table:style-name="TableCell1058">
            <text:p text:style-name="P1059"><text:span text:style-name="T1060">Paraiškos arba projekto numeris<text:s/></text:span></text:p>
          </table:table-cell>
          <table:table-cell table:style-name="TableCell1061">
            <text:p text:style-name="P1062"/>
          </table:table-cell>
        </table:table-row>
        <table:table-row table:style-name="TableRow1063">
          <table:table-cell table:style-name="TableCell1064">
            <text:p text:style-name="Normal"><text:span text:style-name="T1065">Pareiškėjo arba projekto vykdytojo pavadinimas<text:s/></text:span></text:p>
          </table:table-cell>
          <table:table-cell table:style-name="TableCell1066">
            <text:p text:style-name="P1067"/>
          </table:table-cell>
        </table:table-row>
        <table:table-row table:style-name="TableRow1068">
          <table:table-cell table:style-name="TableCell1069">
            <text:p text:style-name="P1070"><text:span text:style-name="T1071">Projekto pavadinimas<text:s/></text:span></text:p>
          </table:table-cell>
          <table:table-cell table:style-name="TableCell1072">
            <text:p text:style-name="P1073"/>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6">
            <text:p text:style-name="P1085"><text:span text:style-name="T1086">III. Projekto patikra dėl atitikties<text:s/></text:span><text:span text:style-name="T1087">Reglamento I skyriaus bendriesiems ir Reglamento III skyriaus 7 skirsnio „Pagalba aplinkos apsaugai“ 46 straipsnio „Investicinė pagalba didelio energinio efektyvumo centralizuotam šilumos ir vėsumos tiekimui“ reikalavimams</text:span></text:p>
          </table:table-cell>
          <table:covered-table-cell/>
          <table:covered-table-cell/>
          <table:covered-table-cell/>
          <table:covered-table-cell/>
          <table:covered-table-cell/>
          <table:table-cell>
            <text:p text:style-name="P1085"/>
          </table:table-cell>
        </table:table-row>
        <table:table-row table:style-name="TableRow1088">
          <table:table-cell table:style-name="TableCell1089">
            <text:p text:style-name="P1090"><text:span text:style-name="T1091">Nr.<text:s/></text:span></text:p>
          </table:table-cell>
          <table:table-cell table:style-name="TableCell1092" table:number-columns-spanned="2">
            <text:p text:style-name="P1093"><text:span text:style-name="T1094">Klausimai<text:s/></text:span></text:p>
          </table:table-cell>
          <table:covered-table-cell/>
          <table:table-cell table:style-name="TableCell1095" table:number-columns-spanned="2">
            <text:p text:style-name="P1096"><text:span text:style-name="T1097">Rezultatas<text:s/></text:span></text:p>
          </table:table-cell>
          <table:covered-table-cell/>
          <table:table-cell table:style-name="TableCell1098">
            <text:p text:style-name="P1099">Pastabos:</text:p>
          </table:table-cell>
          <table:table-cell>
            <text:p text:style-name="P1099"/>
          </table:table-cell>
        </table:table-row>
        <table:table-row table:style-name="TableRow1100">
          <table:table-cell table:style-name="TableCell1101" table:number-columns-spanned="6">
            <text:p text:style-name="P1102">Bendrieji reikalavimai</text:p>
          </table:table-cell>
          <table:covered-table-cell/>
          <table:covered-table-cell/>
          <table:covered-table-cell/>
          <table:covered-table-cell/>
          <table:covered-table-cell/>
          <table:table-cell>
            <text:p text:style-name="P1102"/>
          </table:table-cell>
        </table:table-row>
        <table:table-row table:style-name="TableRow1103">
          <table:table-cell table:style-name="TableCell1104">
            <text:p text:style-name="P1105">1.<text:tab/></text:p>
          </table:table-cell>
          <table:table-cell table:style-name="TableCell1106" table:number-columns-spanned="2">
            <text:p text:style-name="P1107">Ar pagalba nėra teikiama su eksportu susijusiai veiklai trečiosiose šalyse arba valstybėse narėse finansuoti, t. y. pagalbai, tiesiogiai susijusiai su eksportuojamais kiekiais, platinimo tinklo kūrimu bei veikla arba su kitomis einamosiomis išlaidomis, susijusiomis su eksporto veikla? (Reglamento 1 straipsnio 2 dalies<text:s/></text:p>
            <text:p text:style-name="P1108">c punktas)</text:p>
          </table:table-cell>
          <table:covered-table-cell/>
          <table:table-cell table:style-name="TableCell1109">
            <text:p text:style-name="P1110">□ Taip</text:p>
          </table:table-cell>
          <table:table-cell table:style-name="TableCell1111">
            <text:p text:style-name="P1112">□ Ne<text:s/></text:p>
          </table:table-cell>
          <table:table-cell table:style-name="TableCell1113">
            <text:p text:style-name="P1114"/>
          </table:table-cell>
          <table:table-cell>
            <text:p text:style-name="P1114"/>
          </table:table-cell>
        </table:table-row>
        <table:table-row table:style-name="TableRow1115">
          <table:table-cell table:style-name="TableCell1116">
            <text:p text:style-name="P1117">2.<text:tab/></text:p>
          </table:table-cell>
          <table:table-cell table:style-name="TableCell1118" table:number-columns-spanned="2">
            <text:p text:style-name="P1119"><text:span text:style-name="T1120">Ar dėl pagalbos nėra remiamas<text:s/></text:span><text:span text:style-name="T1121">vietinių prekių naudojimas</text:span><text:span text:style-name="T1122"><text:s/>vietoje importuojamų prekių? (Reglamento 1 straipsnio 2 dalies d punktas)</text:span></text:p>
          </table:table-cell>
          <table:covered-table-cell/>
          <table:table-cell table:style-name="TableCell1123">
            <text:p text:style-name="P1124">□ Taip</text:p>
          </table:table-cell>
          <table:table-cell table:style-name="TableCell1125">
            <text:p text:style-name="P1126">□ Ne<text:s/></text:p>
          </table:table-cell>
          <table:table-cell table:style-name="TableCell1127">
            <text:p text:style-name="P1128"/>
          </table:table-cell>
          <table:table-cell>
            <text:p text:style-name="P1128"/>
          </table:table-cell>
        </table:table-row>
        <table:table-row table:style-name="TableRow1129">
          <table:table-cell table:style-name="TableCell1130">
            <text:p text:style-name="P1131">3.<text:tab/></text:p>
          </table:table-cell>
          <table:table-cell table:style-name="TableCell1132" table:number-columns-spanned="2">
            <text:p text:style-name="P1133"/>
            <text:p text:style-name="P1134"><text:span text:style-name="T1135">Ar pagalba nėra teikiama žuvininkystės ir akvakultūros sektoriui, kuriam taikomas 2013 m. gruodžio 11 d. Europos Parlamento ir Tarybos reglamentas<text:s/></text:span><text:a xlink:href="http://eur-lex.europa.eu/legal-content/LIT/TXT/?uri=CELEX:32013R1379&amp;locale=lt" office:target-frame-name="_blank" xlink:show="new"><text:span text:style-name="T1136">(ES) Nr.</text:span><text:span text:style-name="T1137"><text:s/>1379/2013</text:span></text:a><text:span text:style-name="T1138"><text:s/>dėl bendro žvejybos ir akvakultūros produktų rinkų organizavimo, kuriuo iš dalies keičiami Tarybos reglamentai<text:s/></text:span><text:a xlink:href="http://eur-lex.europa.eu/legal-content/LIT/TXT/?uri=CELEX:32006R1184&amp;locale=lt" office:target-frame-name="_blank" xlink:show="new"><text:span text:style-name="T1139">(EB) Nr. 1184/2006</text:span></text:a><text:span text:style-name="T1140"><text:s/>ir<text:s/></text:span><text:a xlink:href="http://eur-lex.europa.eu/legal-content/LIT/TXT/?uri=CELEX:32009R1224&amp;locale=lt" office:target-frame-name="_blank" xlink:show="new"><text:span text:style-name="T1141">(EB) Nr. 1224/2009</text:span></text:a><text:span text:style-name="T1142"><text:s/>ir panaikinamas Tarybos reglamentas<text:s/></text:span><text:a xlink:href="http://eur-lex.europa.eu/legal-content/LIT/TXT/?uri=CELEX:32000R0104&amp;locale=lt" office:target-frame-name="_blank" xlink:show="new"><text:span text:style-name="T1143">(EB) Nr. 1</text:span><text:span text:style-name="T1144">04/2000</text:span></text:a><text:span text:style-name="T1145">, išskyrus pagalbą mokymui, pagalbą mikroįmonėms, mažosioms ir vidutinėms</text:span></text:p>
            <text:p text:style-name="P1146"><text:span text:style-name="T1147">įmonėms (toliau – MVĮ) gauti finansavimą, pagalbą mokslinių tyrimų ir technologinės plėtros srityje, inovacijų pagalbą MVĮ, pagalbą nepalankias sąlygas darbo rinkoje<text:s/></text:span><text:span text:style-name="T1148">turintiems asmenims ir neįgaliesiems darbuotojams, regioninę investicinę pagalbą atokiausiuose regionuose ir regioninės veiklos pagalbos schemas? (Reglamento 1 straipsnio 3 dalies a punktas)</text:span></text:p>
          </table:table-cell>
          <table:covered-table-cell/>
          <table:table-cell table:style-name="TableCell1149">
            <text:p text:style-name="P1150"><text:span text:style-name="T1151">□ Taip</text:span></text:p>
          </table:table-cell>
          <table:table-cell table:style-name="TableCell1152">
            <text:p text:style-name="P1153">□ Ne<text:s/></text:p>
          </table:table-cell>
          <table:table-cell table:style-name="TableCell1154">
            <text:p text:style-name="P1155"/>
          </table:table-cell>
          <table:table-cell>
            <text:p text:style-name="P1155"/>
          </table:table-cell>
        </table:table-row>
        <table:table-row table:style-name="TableRow1156">
          <table:table-cell table:style-name="TableCell1157">
            <text:p text:style-name="P1158">4.<text:tab/></text:p>
          </table:table-cell>
          <table:table-cell table:style-name="TableCell1159" table:number-columns-spanned="2">
            <text:p text:style-name="P1160"/>
            <text:p text:style-name="P1161"><text:span text:style-name="T1162">Ar pagalba nėra teikiama<text:s/></text:span><text:span text:style-name="T1163">pirminės žemės ūkio<text:s/></text:span><text:span text:style-name="T1164">pr</text:span><text:span text:style-name="T1165">oduk</text:span><text:span text:style-name="T1166">tų gamybos sek</text:span><text:span text:style-name="T1167">toriu</text:span><text:span text:style-name="T1168">je,<text:s/></text:span><text:span text:style-name="T1169">išskyrus regioninę investicinę pagalbą atokiausiuose regionuose, regioninės veiklos pagalbos schemas, MVĮ teikiamą pagalbą konsultavimui, rizikos finansų pagalbą, pagalbą moksliniams tyrimams ir technologinei plėtrai, inovacijų</text:span><text:span text:style-name="T1170"><text:s/>pagalbą MVĮ, pagalbą aplinkos apsaugai, pagalbą mokymui bei pagalbą nepalankias sąlygas darbo rinkoje turintiems asmenims ir neįgaliesiems darbuotojams</text:span><text:span text:style-name="T1171">? (Reglamento 1 straipsnio 3 dalies b punktas)</text:span></text:p>
          </table:table-cell>
          <table:covered-table-cell/>
          <table:table-cell table:style-name="TableCell1172">
            <text:p text:style-name="P1173"><text:span text:style-name="T1174">□ Taip</text:span></text:p>
          </table:table-cell>
          <table:table-cell table:style-name="TableCell1175">
            <text:p text:style-name="P1176">□ Ne<text:s/></text:p>
          </table:table-cell>
          <table:table-cell table:style-name="TableCell1177">
            <text:p text:style-name="P1178"/>
          </table:table-cell>
          <table:table-cell>
            <text:p text:style-name="P1178"/>
          </table:table-cell>
        </table:table-row>
        <table:table-row table:style-name="TableRow1179">
          <table:table-cell table:style-name="TableCell1180">
            <text:p text:style-name="P1181">5.<text:tab/></text:p>
          </table:table-cell>
          <table:table-cell table:style-name="TableCell1182" table:number-columns-spanned="2">
            <text:p text:style-name="P1183">Ar pagalba nėra teikiama žemės ūkio produktų perdirbimo ir prekybos jais sektoriuje šiais atvejais: kai pagalbos suma nustatoma pagal iš pirminės produkcijos gamintojų įsigytų arba atitinkamų įmonių rinkai pateiktų tokių produktų kainą arba kiekį; kai pagalba priklauso nuo to, ar ji bus iš dalies arba visa perduota pirminės produkcijos gamintojams? (Reglamento 1 straipsnio 3 dalies<text:s/></text:p>
            <text:p text:style-name="P1184"><text:span text:style-name="T1185">c punktas)</text:span></text:p>
          </table:table-cell>
          <table:covered-table-cell/>
          <table:table-cell table:style-name="TableCell1186">
            <text:p text:style-name="P1187">□ Taip</text:p>
          </table:table-cell>
          <table:table-cell table:style-name="TableCell1188">
            <text:p text:style-name="P1189">□ Ne</text:p>
          </table:table-cell>
          <table:table-cell table:style-name="TableCell1190">
            <text:p text:style-name="P1191"/>
          </table:table-cell>
          <table:table-cell>
            <text:p text:style-name="P1191"/>
          </table:table-cell>
        </table:table-row>
        <table:table-row table:style-name="TableRow1192">
          <table:table-cell table:style-name="TableCell1193">
            <text:p text:style-name="P1194">6.<text:tab/></text:p>
          </table:table-cell>
          <table:table-cell table:style-name="TableCell1195" table:number-columns-spanned="2">
            <text:p text:style-name="P1196"/>
            <text:p text:style-name="P1197"><text:span text:style-name="T1198">Ar pagalba nėra teikiama nekonkurencingų anglių kasyklų uždarymui palengvinti, kuriai taikomas Tarybos sprendimas<text:s/></text:span><text:a xlink:href="http://eur-lex.europa.eu/legal-content/LIT/TXT/?uri=CELEX:32787D2010&amp;locale=lt" office:target-frame-name="_blank" xlink:show="new"><text:span text:style-name="T1199">Nr. 2010/787/ES</text:span></text:a><text:span text:style-name="T1200"><text:s/>dėl valstybės pagalbos ne</text:span><text:span text:style-name="T1201">konkurencingų anglių kasyklų uždarymui palengvinti? (Reglamento 1 straipsnio 3 dalies d punktas)</text:span></text:p>
          </table:table-cell>
          <table:covered-table-cell/>
          <table:table-cell table:style-name="TableCell1202">
            <text:p text:style-name="P1203"><text:span text:style-name="T1204">□ Taip</text:span></text:p>
          </table:table-cell>
          <table:table-cell table:style-name="TableCell1205">
            <text:p text:style-name="P1206">□ Ne<text:s/></text:p>
          </table:table-cell>
          <table:table-cell table:style-name="TableCell1207">
            <text:p text:style-name="P1208"/>
          </table:table-cell>
          <table:table-cell>
            <text:p text:style-name="P1208"/>
          </table:table-cell>
        </table:table-row>
        <table:table-row table:style-name="TableRow1209">
          <table:table-cell table:style-name="TableCell1210">
            <text:p text:style-name="P1211">7.<text:tab/></text:p>
          </table:table-cell>
          <table:table-cell table:style-name="TableCell1212" table:number-columns-spanned="2">
            <text:p text:style-name="P1213">Tuo atveju, jei pareiškėjas veikia ir 3, 4 ir 5 punkte nurodytuose sektoriuose ir sektoriuose, kurie įtraukti į Reglamento taikymo sritį, ar<text:s/>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214">
            <text:p text:style-name="P1215"><text:span text:style-name="T1216">□ Taip</text:span></text:p>
          </table:table-cell>
          <table:table-cell table:style-name="TableCell1217">
            <text:p text:style-name="P1218">□ Ne<text:s/></text:p>
          </table:table-cell>
          <table:table-cell table:style-name="TableCell1219">
            <text:p text:style-name="P1220"/>
          </table:table-cell>
          <table:table-cell>
            <text:p text:style-name="P1220"/>
          </table:table-cell>
        </table:table-row>
        <table:table-row table:style-name="TableRow1221">
          <table:table-cell table:style-name="TableCell1222">
            <text:p text:style-name="P1223">8.<text:tab/></text:p>
          </table:table-cell>
          <table:table-cell table:style-name="TableCell1224" table:number-columns-spanned="2">
            <text:p text:style-name="P1225"><text:span text:style-name="T1226">Ar pagalba nėra teikiama įmonei, kuriai išduotas<text:s/></text:span><text:span text:style-name="T1227">vykdomasis raštas sumoms išieškoti</text:span><text:span text:style-name="T1228"><text:s/>pagal Komisijos sprendimą, kuriame tos pačios valstybės narės suteikta pagalba skelbiama neteisėta ir nesuderinama su vidaus rinka? (Reglamento 1 straipsnio 4 dalies a punktas)</text:span></text:p>
          </table:table-cell>
          <table:covered-table-cell/>
          <table:table-cell table:style-name="TableCell1229">
            <text:p text:style-name="P1230"><text:span text:style-name="T1231">□ Taip</text:span></text:p>
          </table:table-cell>
          <table:table-cell table:style-name="TableCell1232">
            <text:p text:style-name="P1233">□ Ne<text:s/></text:p>
          </table:table-cell>
          <table:table-cell table:style-name="TableCell1234">
            <text:p text:style-name="P1235"/>
          </table:table-cell>
          <table:table-cell>
            <text:p text:style-name="P1235"/>
          </table:table-cell>
        </table:table-row>
        <table:table-row table:style-name="TableRow1236">
          <table:table-cell table:style-name="TableCell1237">
            <text:p text:style-name="P1238">9.<text:tab/></text:p>
          </table:table-cell>
          <table:table-cell table:style-name="TableCell1239" table:number-columns-spanned="2">
            <text:p text:style-name="P1240"><text:span text:style-name="T1241">Kokiai kategorijai priskiriamas<text:s/></text:span><text:span text:style-name="T1242">pareiškėjas</text:span><text:span text:style-name="T1243">?<text:s/></text:span></text:p>
          </table:table-cell>
          <table:covered-table-cell/>
          <table:table-cell table:style-name="TableCell1244">
            <text:p text:style-name="P1245"><text:span text:style-name="T1246">□ Taip</text:span></text:p>
          </table:table-cell>
          <table:table-cell table:style-name="TableCell1247">
            <text:p text:style-name="P1248">□ Ne<text:s/></text:p>
          </table:table-cell>
          <table:table-cell table:style-name="TableCell1249">
            <text:p text:style-name="P1250"/>
          </table:table-cell>
          <table:table-cell>
            <text:p text:style-name="P1250"/>
          </table:table-cell>
        </table:table-row>
        <table:table-row table:style-name="TableRow1251">
          <table:table-cell table:style-name="TableCell1252">
            <text:p text:style-name="P1253">9.1.</text:p>
          </table:table-cell>
          <table:table-cell table:style-name="TableCell1254" table:number-columns-spanned="2">
            <text:p text:style-name="P1255">□ Labai mažos ar mažos įmonės</text:p>
          </table:table-cell>
          <table:covered-table-cell/>
          <table:table-cell table:style-name="TableCell1256">
            <text:p text:style-name="P1257"><text:span text:style-name="T1258">□ Taip</text:span></text:p>
          </table:table-cell>
          <table:table-cell table:style-name="TableCell1259">
            <text:p text:style-name="P1260">□ Ne<text:s/></text:p>
          </table:table-cell>
          <table:table-cell table:style-name="TableCell1261">
            <text:p text:style-name="P1262"/>
          </table:table-cell>
          <table:table-cell>
            <text:p text:style-name="P1262"/>
          </table:table-cell>
        </table:table-row>
        <table:table-row table:style-name="TableRow1263">
          <table:table-cell table:style-name="TableCell1264">
            <text:p text:style-name="P1265">9.2.</text:p>
          </table:table-cell>
          <table:table-cell table:style-name="TableCell1266" table:number-columns-spanned="2">
            <text:p text:style-name="P1267">□ Vidutinės įmonės</text:p>
          </table:table-cell>
          <table:covered-table-cell/>
          <table:table-cell table:style-name="TableCell1268">
            <text:p text:style-name="P1269"><text:span text:style-name="T1270">□ Taip</text:span></text:p>
          </table:table-cell>
          <table:table-cell table:style-name="TableCell1271">
            <text:p text:style-name="P1272">□ Ne<text:s/></text:p>
          </table:table-cell>
          <table:table-cell table:style-name="TableCell1273">
            <text:p text:style-name="P1274"/>
          </table:table-cell>
          <table:table-cell>
            <text:p text:style-name="P1274"/>
          </table:table-cell>
        </table:table-row>
        <table:table-row table:style-name="TableRow1275">
          <table:table-cell table:style-name="TableCell1276">
            <text:p text:style-name="P1277">9.3.</text:p>
          </table:table-cell>
          <table:table-cell table:style-name="TableCell1278" table:number-columns-spanned="2">
            <text:p text:style-name="P1279">□ Didelės įmonės<text:s/></text:p>
          </table:table-cell>
          <table:covered-table-cell/>
          <table:table-cell table:style-name="TableCell1280">
            <text:p text:style-name="P1281"><text:span text:style-name="T1282">□ Taip</text:span></text:p>
          </table:table-cell>
          <table:table-cell table:style-name="TableCell1283">
            <text:p text:style-name="P1284">□ Ne<text:s/></text:p>
          </table:table-cell>
          <table:table-cell table:style-name="TableCell1285">
            <text:p text:style-name="P1286"/>
          </table:table-cell>
          <table:table-cell>
            <text:p text:style-name="P1286"/>
          </table:table-cell>
        </table:table-row>
        <table:table-row table:style-name="TableRow1287">
          <table:table-cell table:style-name="TableCell1288">
            <text:p text:style-name="P1289">10.<text:tab/></text:p>
          </table:table-cell>
          <table:table-cell table:style-name="TableCell1290" table:number-columns-spanned="2">
            <text:p text:style-name="P1291"><text:span text:style-name="T1292">Ar pagalba nėra teikiama<text:s/></text:span><text:span text:style-name="T1293">sunkumų patiriančiai</text:span><text:span text:style-name="T1294"><text:s/>įmonei? (Reglamento 1 straipsnio 4 dalies<text:s/></text:span></text:p>
            <text:p text:style-name="P1295">c punktas)</text:p>
          </table:table-cell>
          <table:covered-table-cell/>
          <table:table-cell table:style-name="TableCell1296">
            <text:p text:style-name="P1297"><text:span text:style-name="T1298">□ Taip</text:span></text:p>
          </table:table-cell>
          <table:table-cell table:style-name="TableCell1299">
            <text:p text:style-name="P1300">□ Ne<text:s/></text:p>
          </table:table-cell>
          <table:table-cell table:style-name="TableCell1301">
            <text:p text:style-name="P1302"/>
          </table:table-cell>
          <table:table-cell>
            <text:p text:style-name="P1302"/>
          </table:table-cell>
        </table:table-row>
        <table:table-row table:style-name="TableRow1303">
          <table:table-cell table:style-name="TableCell1304">
            <text:p text:style-name="P1305">11.<text:tab/></text:p>
          </table:table-cell>
          <table:table-cell table:style-name="TableCell1306" table:number-columns-spanned="2">
            <text:p text:style-name="P1307"><text:span text:style-name="T1308">Ar</text:span><text:span text:style-name="T1309"><text:s/>pagalbos suteikimas nėra susietas su įpareigojimu pagalbos gavėjui turėti būstinę atitinkamoje valstybėje narėje arba būti iš esmės įsisteigusiu toje valstybėje narėje? (Reglamento 1 straipsnio 5 dalies a punktas)</text:span></text:p>
          </table:table-cell>
          <table:covered-table-cell/>
          <table:table-cell table:style-name="TableCell1310">
            <text:p text:style-name="P1311"><text:span text:style-name="T1312">□ Taip</text:span></text:p>
          </table:table-cell>
          <table:table-cell table:style-name="TableCell1313">
            <text:p text:style-name="P1314">□ Ne<text:s/></text:p>
          </table:table-cell>
          <table:table-cell table:style-name="TableCell1315">
            <text:p text:style-name="P1316"/>
          </table:table-cell>
          <table:table-cell>
            <text:p text:style-name="P1316"/>
          </table:table-cell>
        </table:table-row>
        <table:table-row table:style-name="TableRow1317">
          <table:table-cell table:style-name="TableCell1318">
            <text:p text:style-name="P1319">12.<text:tab/></text:p>
          </table:table-cell>
          <table:table-cell table:style-name="TableCell1320" table:number-columns-spanned="2">
            <text:p text:style-name="P1321"><text:span text:style-name="T1322">Ar pagalbos<text:s/></text:span><text:span text:style-name="T1323">suteikimas nėra susietas su įpareigojimu pagalbos gavėjui naudoti šalyje pagamintas prekes arba teikiamas paslaugas? (Reglamento 1 straipsnio 5 dalies b punktas)</text:span></text:p>
          </table:table-cell>
          <table:covered-table-cell/>
          <table:table-cell table:style-name="TableCell1324">
            <text:p text:style-name="P1325"><text:span text:style-name="T1326">□ Taip</text:span></text:p>
          </table:table-cell>
          <table:table-cell table:style-name="TableCell1327">
            <text:p text:style-name="P1328">□ Ne<text:s/></text:p>
          </table:table-cell>
          <table:table-cell table:style-name="TableCell1329">
            <text:p text:style-name="P1330"/>
          </table:table-cell>
          <table:table-cell>
            <text:p text:style-name="P1330"/>
          </table:table-cell>
        </table:table-row>
        <table:table-row table:style-name="TableRow1331">
          <table:table-cell table:style-name="TableCell1332">
            <text:p text:style-name="P1333">13.<text:tab/></text:p>
          </table:table-cell>
          <table:table-cell table:style-name="TableCell1334" table:number-columns-spanned="2">
            <text:p text:style-name="P1335">Ar pagalbos teikimas nėra susietas su pagalbos gavėjų galimybių naudoti<text:s/>mokslinių tyrimų, technologinės plėtros ir inovacijų rezultatus kitose valstybėse narėse ribojimu. (Reglamento 1 straipsnio 5 dalies c punktas)</text:p>
          </table:table-cell>
          <table:covered-table-cell/>
          <table:table-cell table:style-name="TableCell1336">
            <text:p text:style-name="P1337"><text:span text:style-name="T1338">□ Taip</text:span></text:p>
          </table:table-cell>
          <table:table-cell table:style-name="TableCell1339">
            <text:p text:style-name="P1340">□ Ne<text:s/></text:p>
          </table:table-cell>
          <table:table-cell table:style-name="TableCell1341">
            <text:p text:style-name="P1342"/>
          </table:table-cell>
          <table:table-cell>
            <text:p text:style-name="P1342"/>
          </table:table-cell>
        </table:table-row>
        <table:table-row table:style-name="TableRow1343">
          <table:table-cell table:style-name="TableCell1344">
            <text:p text:style-name="P1345">14.<text:tab/></text:p>
          </table:table-cell>
          <table:table-cell table:style-name="TableCell1346" table:number-columns-spanned="2">
            <text:p text:style-name="P1347"><text:span text:style-name="T1348">Ar nėra viršijama investicinė pagalba aplinkos apsaugai: 15 mln. eurų vienos įmonės vienam i</text:span><text:span text:style-name="T1349">nvesticiniam projektui? (</text:span><text:span text:style-name="T1350">Reglamento 4 straipsnio<text:s/></text:span></text:p>
            <text:p text:style-name="P1351">1 dalies s punktas)</text:p>
          </table:table-cell>
          <table:covered-table-cell/>
          <table:table-cell table:style-name="TableCell1352">
            <text:p text:style-name="P1353"><text:span text:style-name="T1354">□ Taip</text:span></text:p>
          </table:table-cell>
          <table:table-cell table:style-name="TableCell1355">
            <text:p text:style-name="P1356">□ Ne<text:s/></text:p>
          </table:table-cell>
          <table:table-cell table:style-name="TableCell1357">
            <text:p text:style-name="P1358"/>
          </table:table-cell>
          <table:table-cell>
            <text:p text:style-name="P1358"/>
          </table:table-cell>
        </table:table-row>
        <table:table-row table:style-name="TableRow1359">
          <table:table-cell table:style-name="TableCell1360">
            <text:p text:style-name="P1361">15.<text:tab/></text:p>
          </table:table-cell>
          <table:table-cell table:style-name="TableCell1362" table:number-columns-spanned="2">
            <text:p text:style-name="P1363"><text:span text:style-name="T1364">Ar nėra apeinamos pranešimo ribos, nustatytos arba nurodytos Reglamento 4 straipsnio 1 dalies s punkte, dirbtinai išskaidant pagalbos schemas ir pagalbos projektus?</text:span></text:p>
          </table:table-cell>
          <table:covered-table-cell/>
          <table:table-cell table:style-name="TableCell1365">
            <text:p text:style-name="P1366">□<text:s/>Taip</text:p>
          </table:table-cell>
          <table:table-cell table:style-name="TableCell1367">
            <text:p text:style-name="P1368">□ Ne<text:s/></text:p>
          </table:table-cell>
          <table:table-cell table:style-name="TableCell1369">
            <text:p text:style-name="P1370"/>
          </table:table-cell>
          <table:table-cell>
            <text:p text:style-name="P1370"/>
          </table:table-cell>
        </table:table-row>
        <table:table-row table:style-name="TableRow1371">
          <table:table-cell table:style-name="TableCell1372">
            <text:p text:style-name="P1373">16.<text:tab/></text:p>
          </table:table-cell>
          <table:table-cell table:style-name="TableCell1374" table:number-columns-spanned="2">
            <text:p text:style-name="P1375"><text:span text:style-name="T1376">Ar teikiama pagalba yra<text:s/></text:span><text:span text:style-name="T1377">skaidri</text:span><text:span text:style-name="T1378">, atitinkanti Reglamento 5 straipsnio reikalavimus?</text:span></text:p>
          </table:table-cell>
          <table:covered-table-cell/>
          <table:table-cell table:style-name="TableCell1379">
            <text:p text:style-name="P1380"><text:span text:style-name="T1381">□ Taip</text:span></text:p>
          </table:table-cell>
          <table:table-cell table:style-name="TableCell1382">
            <text:p text:style-name="P1383">□ Ne<text:s/></text:p>
          </table:table-cell>
          <table:table-cell table:style-name="TableCell1384">
            <text:p text:style-name="P1385"/>
          </table:table-cell>
          <table:table-cell>
            <text:p text:style-name="P1385"/>
          </table:table-cell>
        </table:table-row>
        <table:table-row table:style-name="TableRow1386">
          <table:table-cell table:style-name="TableCell1387">
            <text:p text:style-name="P1388">17.<text:tab/></text:p>
          </table:table-cell>
          <table:table-cell table:style-name="TableCell1389" table:number-columns-spanned="2">
            <text:p text:style-name="P1390"><text:span text:style-name="T1391">Ar yra pagrįstas pagalbos<text:s/></text:span><text:span text:style-name="T1392">skatinamasis poveikis</text:span><text:span text:style-name="T1393">, atitinkantis Reglamento 6 straipsnio reikalavimus?</text:span></text:p>
          </table:table-cell>
          <table:covered-table-cell/>
          <table:table-cell table:style-name="TableCell1394">
            <text:p text:style-name="P1395"><text:span text:style-name="T1396">□ Taip</text:span></text:p>
          </table:table-cell>
          <table:table-cell table:style-name="TableCell1397">
            <text:p text:style-name="P1398">□ Ne<text:s/></text:p>
          </table:table-cell>
          <table:table-cell table:style-name="TableCell1399">
            <text:p text:style-name="P1400"/>
          </table:table-cell>
          <table:table-cell>
            <text:p text:style-name="P1400"/>
          </table:table-cell>
        </table:table-row>
        <table:table-row table:style-name="TableRow1401">
          <table:table-cell table:style-name="TableCell1402">
            <text:p text:style-name="P1403">18.<text:tab/></text:p>
          </table:table-cell>
          <table:table-cell table:style-name="TableCell1404" table:number-columns-spanned="2">
            <text:p text:style-name="P1405"><text:span text:style-name="T1406">Ar laikomasi<text:s/></text:span><text:span text:style-name="T1407">sumavimo reikalavimų</text:span><text:span text:style-name="T1408">, nustatytų Reglamento 8 straipsnyje?</text:span></text:p>
          </table:table-cell>
          <table:covered-table-cell/>
          <table:table-cell table:style-name="TableCell1409">
            <text:p text:style-name="P1410"><text:span text:style-name="T1411">□ Taip</text:span></text:p>
          </table:table-cell>
          <table:table-cell table:style-name="TableCell1412">
            <text:p text:style-name="P1413">□ Ne<text:s/></text:p>
          </table:table-cell>
          <table:table-cell table:style-name="TableCell1414">
            <text:p text:style-name="P1415"/>
          </table:table-cell>
          <table:table-cell>
            <text:p text:style-name="P1415"/>
          </table:table-cell>
        </table:table-row>
        <table:table-row table:style-name="TableRow1416">
          <table:table-cell table:style-name="TableCell1417">
            <text:p text:style-name="P1418">19.<text:tab/></text:p>
          </table:table-cell>
          <table:table-cell table:style-name="TableCell1419" table:number-columns-spanned="2">
            <text:p text:style-name="P1420">Ar pagalba teikiama tinkamoms finansuoti papildomoms gamybos įrenginio išlaidoms, kaip tai numatyta Reglamento III skyriaus 7 skirsnio 46 straipsnio 2 dalyje?<text:s/></text:p>
          </table:table-cell>
          <table:covered-table-cell/>
          <table:table-cell table:style-name="TableCell1421">
            <text:p text:style-name="P1422"><text:span text:style-name="T1423">□ Taip</text:span></text:p>
          </table:table-cell>
          <table:table-cell table:style-name="TableCell1424">
            <text:p text:style-name="P1425">□ Ne<text:s/></text:p>
          </table:table-cell>
          <table:table-cell table:style-name="TableCell1426">
            <text:p text:style-name="P1427"/>
          </table:table-cell>
          <table:table-cell>
            <text:p text:style-name="P1427"/>
          </table:table-cell>
        </table:table-row>
        <table:table-row table:style-name="TableRow1428">
          <table:table-cell table:style-name="TableCell1429">
            <text:p text:style-name="P1430">20.<text:tab/></text:p>
          </table:table-cell>
          <table:table-cell table:style-name="TableCell1431" table:number-columns-spanned="2">
            <text:p text:style-name="P1432"><text:span text:style-name="T1433">Ar teikiama arba suteikta valstybės pagalba atitinka visas<text:s/></text:span><text:span text:style-name="T1434">Reglamento I skyriuje nustatytas sąlygas ir Reglamento<text:s/></text:span><text:span text:style-name="T1435">III skyriaus 7 skirsnio „Pagalba aplinkos apsaugai“ 46 straipsnyje „Investicinė pagalba didelio energinio efektyvumo centralizuotam šilumos<text:s/></text:span><text:span text:style-name="T1436">ir vėsumos tiekimui“ nustatytus reikalavimus</text:span><text:span text:style-name="T1437">?</text:span></text:p>
          </table:table-cell>
          <table:covered-table-cell/>
          <table:table-cell table:style-name="TableCell1438">
            <text:p text:style-name="P1439"><text:span text:style-name="T1440">□ Taip</text:span></text:p>
          </table:table-cell>
          <table:table-cell table:style-name="TableCell1441">
            <text:p text:style-name="P1442">□ Ne<text:s/></text:p>
          </table:table-cell>
          <table:table-cell table:style-name="TableCell1443">
            <text:p text:style-name="P1444"/>
          </table:table-cell>
          <table:table-cell>
            <text:p text:style-name="P1444"/>
          </table:table-cell>
        </table:table-row>
        <table:table-row table:style-name="TableRow1445">
          <table:table-cell table:style-name="TableCell1446" table:number-columns-spanned="2">
            <text:p text:style-name="P1447"/>
            <text:p text:style-name="P1448"/>
            <text:p text:style-name="P1449">(Vertintojas)<text:s/></text:p>
          </table:table-cell>
          <table:covered-table-cell/>
          <table:table-cell table:style-name="TableCell1450" table:number-columns-spanned="3">
            <text:p text:style-name="P1451"/>
            <text:p text:style-name="P1452"/>
            <text:p text:style-name="P1453">(Parašas)<text:s/></text:p>
          </table:table-cell>
          <table:covered-table-cell/>
          <table:covered-table-cell/>
          <table:table-cell table:style-name="TableCell1454" table:number-columns-spanned="2">
            <text:p text:style-name="P1455"/>
            <text:p text:style-name="P1456"/>
            <text:p text:style-name="P1457">(Data)<text:s/></text:p>
          </table:table-cell>
          <table:covered-table-cell/>
        </table:table-row>
        <table:table-row table:style-name="TableRow1458">
          <table:table-cell table:style-name="TableCell1459" table:number-columns-spanned="7">
            <text:p text:style-name="Normal"><text:span text:style-name="T1460">Patikros peržiūra:<text:s/></text:span></text:p>
            <text:p text:style-name="P1461">□ Vertintojo išvadai pritarti<text:s/></text:p>
            <text:p text:style-name="P1462">□ Vertintojo išvadai nepritarti<text:s/></text:p>
            <text:p text:style-name="Normal"><text:span text:style-name="T1463">Pastabos:</text:span><text:span text:style-name="T1464">_______________________________________________________________________</text:span></text:p>
            <text:p text:style-name="P1465"/>
          </table:table-cell>
          <table:covered-table-cell/>
          <table:covered-table-cell/>
          <table:covered-table-cell/>
          <table:covered-table-cell/>
          <table:covered-table-cell/>
          <table:covered-table-cell/>
        </table:table-row>
        <table:table-row table:style-name="TableRow1466">
          <table:table-cell table:style-name="TableCell1467" table:number-columns-spanned="2">
            <text:p text:style-name="P1468"/>
            <text:p text:style-name="P1469">(Vertintojo tiesioginis vadovas)<text:s/></text:p>
          </table:table-cell>
          <table:covered-table-cell/>
          <table:table-cell table:style-name="TableCell1470" table:number-columns-spanned="3">
            <text:p text:style-name="P1471"/>
            <text:p text:style-name="Normal"><text:span text:style-name="T1472">(Parašas</text:span><text:span text:style-name="T1473">)<text:s/></text:span></text:p>
          </table:table-cell>
          <table:covered-table-cell/>
          <table:covered-table-cell/>
          <table:table-cell table:style-name="TableCell1474" table:number-columns-spanned="2">
            <text:p text:style-name="P1475"/>
            <text:p text:style-name="P1476">(Data)<text:s/></text:p>
          </table:table-cell>
          <table:covered-table-cell/>
        </table:table-row>
      </table:table>
      <text:p text:style-name="Normal"/>
      <text:p text:style-name="P1477"/>
      <text:p text:style-name="P1483"><text:span text:style-name="T1484">Klimato kaitos programos priemonės<text:s/></text:span></text:p>
      <text:p text:style-name="P1485">„Daugiabučių namų vidaus šildymo ir<text:s/></text:p>
      <text:p text:style-name="P1486">karšto vandens sistemų modernizavimas<text:s/></text:p>
      <text:p text:style-name="P1487">(„mažoji renovacija“)“ tvarkos aprašo</text:p>
      <text:p text:style-name="P1488"><text:span text:style-name="T1489">3</text:span><text:span text:style-name="T1490"><text:s/>priedas</text:span></text:p>
      <text:p text:style-name="P1491"/>
      <text:p text:style-name="P1492"><text:span text:style-name="T1493">INFORMACIJA APIE GAUT</text:span><text:span text:style-name="T1494">Ą<text:s/></text:span><text:span text:style-name="T1495">VALSTYB</text:span><text:span text:style-name="T1496">Ė</text:span><text:span text:style-name="T1497">S PAGALB</text:span><text:span text:style-name="T1498">Ą IR</text:span><text:span text:style-name="T1499"><text:s/>KITUS FINANSAVIMO</text:span></text:p>
      <text:p text:style-name="P1500"><text:span text:style-name="T1501">ŠALTINIUS</text:span></text:p>
      <text:p text:style-name="P1502"/>
      <text:p text:style-name="P1503"><text:span text:style-name="T1504">1</text:span><text:span text:style-name="T1505">.</text:span><text:span text:style-name="T1506"><text:tab/>Gauta (planuojama gauti) valstybės pagalba.</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Planuojama gauti valstybės</text:p>
            <text:p text:style-name="P1519">pagalbos<text:s/></text:p>
            <text:p text:style-name="P1520">suma<text:s/></text:p>
            <text:p text:style-name="P1521"><text:span text:style-name="T1522">(</text:span><text:span text:style-name="T1523">ne iš Aplinkos projektų valdymo agentūros)</text:span></text:p>
          </table:table-cell>
          <table:table-cell table:style-name="TableCell1524">
            <text:p text:style-name="P1525">Gautos</text:p>
            <text:p text:style-name="P1526">valstybės pagalbos</text:p>
            <text:p text:style-name="P1527">suma</text:p>
            <text:p text:style-name="P1528"/>
          </table:table-cell>
          <table:table-cell table:style-name="TableCell1529">
            <text:p text:style-name="P1530">Valstybės pagalbos</text:p>
            <text:p text:style-name="P1531">teikėjas</text:p>
            <text:p text:style-name="P1532">(institucija)</text:p>
          </table:table-cell>
          <table:table-cell table:style-name="TableCell1533">
            <text:p text:style-name="P1534">Informacija apie valstybės pagalbos suteikimą,</text:p>
            <text:p text:style-name="P1535">teikimo pagrindą</text:p>
          </table:table-cell>
          <table:table-cell table:style-name="TableCell1536">
            <text:p text:style-name="P1537">Valstybės pagalbos</text:p>
            <text:p text:style-name="P1538">suteikimo data</text:p>
            <text:p text:style-name="P1539"/>
          </table:table-cell>
        </table:table-row>
        <table:table-row table:style-name="TableRow1540">
          <table:table-cell table:style-name="TableCell1541">
            <text:p text:style-name="P1542">1.1. Materialiosios</text:p>
            <text:p text:style-name="P1543">investicijo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2.Nematerialiosios</text:p>
            <text:p text:style-name="P1557">investicijo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1.3.</text:span><text:span text:style-name="T1571"><text:s/>De minimis</text:span><text:span text:style-name="T1572"><text:s/>pagalba</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4.<text:tab/><text:s/>Kita įvairių formų valstybės finansinė parama juridiniams</text:p>
            <text:p text:style-name="P1586">asmenim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Normal"/>
      <text:p text:style-name="P1597"><text:span text:style-name="T1598">2</text:span><text:span text:style-name="T1599">.</text:span><text:span text:style-name="T1600"><text:tab/>Kiti Europos Sąjungos, Lietuvos Respublikos ar kiti finansavimo šaltiniai.</text:span></text:p>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P1606"><text:span text:style-name="T1607">2.1. Ar buvo<text:s/></text:span><text:span text:style-name="T1608">pateikta paraiška d</text:span><text:span text:style-name="T1609">ė</text:span><text:span text:style-name="T1610">l paramos šiam projektui arba jo daliai iš bet kurio kito Europos S</text:span><text:span text:style-name="T1611">ą</text:span><text:span text:style-name="T1612">jungos, Lietuvos Respublikos ar kit</text:span><text:span text:style-name="T1613">ų<text:s/></text:span><text:span text:style-name="T1614">finansavimo šaltini</text:span><text:span text:style-name="T1615">ų<text:s/></text:span><text:span text:style-name="T1616">(Europos regioninio plėtros fondo (toliau – ERPF), Sanglaudos fondo, kito Europos S</text:span><text:span text:style-name="T1617">ą</text:span><text:span text:style-name="T1618">jungos finansavimo šaltini</text:span><text:span text:style-name="T1619">o, valstyb</text:span><text:span text:style-name="T1620">ė</text:span><text:span text:style-name="T1621">s ar savivaldyb</text:span><text:span text:style-name="T1622">ė</text:span><text:span text:style-name="T1623">s program</text:span><text:span text:style-name="T1624">ų</text:span><text:span text:style-name="T1625">, Europos ekonomin</text:span><text:span text:style-name="T1626">ė</text:span><text:span text:style-name="T1627">s erdv</text:span><text:span text:style-name="T1628">ė</text:span><text:span text:style-name="T1629">s paramos ar panašiai)?</text:span></text:p>
          </table:table-cell>
          <table:covered-table-cell/>
        </table:table-row>
        <table:table-row table:style-name="TableRow1630">
          <table:table-cell table:style-name="TableCell1631">
            <text:p text:style-name="Normal"><text:span text:style-name="T1632">□</text:span><text:span text:style-name="T1633"><text:s/></text:span><text:span text:style-name="T1634">Taip</text:span></text:p>
          </table:table-cell>
          <table:table-cell table:style-name="TableCell1635">
            <text:p text:style-name="P1636">Jei taip, prašome išsamiai aprašyti (nurodyti susijusią finansinę priemonę, nuorodų</text:p>
            <text:p text:style-name="Normal"><text:span text:style-name="T1637">numerius, datas, prašytas sumas, suteiktas sumas ir kita)</text:span></text:p>
          </table:table-cell>
        </table:table-row>
        <table:table-row table:style-name="TableRow1638">
          <table:table-cell table:style-name="TableCell1639" table:number-columns-spanned="2">
            <text:p text:style-name="Normal"><text:span text:style-name="T1640">□</text:span><text:span text:style-name="T1641"><text:s/></text:span><text:span text:style-name="T1642">Ne</text:span></text:p>
          </table:table-cell>
          <table:covered-table-cell/>
        </table:table-row>
        <table:table-row table:style-name="TableRow1643">
          <table:table-cell table:style-name="TableCell1644" table:number-columns-spanned="2">
            <text:p text:style-name="P1645"><text:span text:style-name="T1646">2.2. Ar šis<text:s/></text:span><text:span text:style-name="T1647">projektas ar jo dalis papildo kok</text:span><text:span text:style-name="T1648">į<text:s/></text:span><text:span text:style-name="T1649">nors kit</text:span><text:span text:style-name="T1650">ą<text:s/></text:span><text:span text:style-name="T1651">projekt</text:span><text:span text:style-name="T1652">ą</text:span><text:span text:style-name="T1653">, kuris jau finansuojamas ar bus finansuojamas iš ERPF, Sanglaudos fondo, kito Europos S</text:span><text:span text:style-name="T1654">ą</text:span><text:span text:style-name="T1655">jungos finansavimo šaltinio, valstyb</text:span><text:span text:style-name="T1656">ė</text:span><text:span text:style-name="T1657">s ar savivaldyb</text:span><text:span text:style-name="T1658">ė</text:span><text:span text:style-name="T1659">s program</text:span><text:span text:style-name="T1660">ų</text:span><text:span text:style-name="T1661">, Europos ekonomin</text:span><text:span text:style-name="T1662">ė</text:span><text:span text:style-name="T1663">s erdv</text:span><text:span text:style-name="T1664">ė</text:span><text:span text:style-name="T1665">s paramos ar panašiai?</text:span></text:p>
          </table:table-cell>
          <table:covered-table-cell/>
        </table:table-row>
        <table:table-row table:style-name="TableRow1666">
          <table:table-cell table:style-name="TableCell1667">
            <text:p text:style-name="Normal"><text:span text:style-name="T1668">□</text:span><text:span text:style-name="T1669"><text:s/></text:span><text:span text:style-name="T1670">Taip</text:span></text:p>
          </table:table-cell>
          <table:table-cell table:style-name="TableCell1671">
            <text:p text:style-name="P1672">Jei taip, prašome išsamiai aprašyti (nurodyti tikslius duomenis, nuorodų numerius,</text:p>
            <text:p text:style-name="Normal"><text:span text:style-name="T1673">datas, prašytas sumas, gautas sumas ir kita)</text:span></text:p>
          </table:table-cell>
        </table:table-row>
        <table:table-row table:style-name="TableRow1674">
          <table:table-cell table:style-name="TableCell1675" table:number-columns-spanned="2">
            <text:p text:style-name="Normal"><text:span text:style-name="T1676">□</text:span><text:span text:style-name="T1677"><text:s/></text:span><text:span text:style-name="T1678">Ne</text:span></text:p>
          </table:table-cell>
          <table:covered-table-cell/>
        </table:table-row>
        <table:table-row table:style-name="TableRow1679">
          <table:table-cell table:style-name="TableCell1680" table:number-columns-spanned="2">
            <text:p text:style-name="P1681"><text:span text:style-name="T1682">2.3. Ar buvo pateikta paraiška d</text:span><text:span text:style-name="T1683">ė</text:span><text:span text:style-name="T1684">l paramos iš bet kurio kito Europos S</text:span><text:span text:style-name="T1685">ą</text:span><text:span text:style-name="T1686">jungos, Lietuvos Respublikos ar kit</text:span><text:span text:style-name="T1687">ų<text:s/></text:span><text:span text:style-name="T1688">finansavimo šaltini</text:span><text:span text:style-name="T1689">ų<text:s/></text:span><text:span text:style-name="T1690">(ERPF, Sanglaudos fondo, kito Europos S</text:span><text:span text:style-name="T1691">ą</text:span><text:span text:style-name="T1692">jungos finansavimo šaltinio, valstyb</text:span><text:span text:style-name="T1693">ė</text:span><text:span text:style-name="T1694">s ar savivaldyb</text:span><text:span text:style-name="T1695">ė</text:span><text:span text:style-name="T1696">s program</text:span><text:span text:style-name="T1697">ų</text:span><text:span text:style-name="T1698">, Europos ekonomin</text:span><text:span text:style-name="T1699">ė</text:span><text:span text:style-name="T1700">s erdv</text:span><text:span text:style-name="T1701">ė</text:span><text:span text:style-name="T1702">s paramos ar panašiai) ankstesniam šio projekto ar jo dalies etapui (</text:span><text:span text:style-name="T1703">į</text:span><text:span text:style-name="T1704">skaitant galimybių studijos parengia</text:span><text:span text:style-name="T1705">muosius etapus)?</text:span></text:p>
          </table:table-cell>
          <table:covered-table-cell/>
        </table:table-row>
        <table:table-row table:style-name="TableRow1706">
          <table:table-cell table:style-name="TableCell1707">
            <text:p text:style-name="Normal"><text:span text:style-name="T1708">□</text:span><text:span text:style-name="T1709"><text:s/></text:span><text:span text:style-name="T1710">Taip</text:span></text:p>
          </table:table-cell>
          <table:table-cell table:style-name="TableCell1711">
            <text:p text:style-name="P1712">Jei taip, prašome išsamiai aprašyti (nurodyti susijusią finansinę priemonę, nuorodų</text:p>
            <text:p text:style-name="Normal"><text:span text:style-name="T1713">numerius, datas, prašytas sumas, suteiktas sumas ir kita)</text:span></text:p>
          </table:table-cell>
        </table:table-row>
        <table:table-row table:style-name="TableRow1714">
          <table:table-cell table:style-name="TableCell1715" table:number-columns-spanned="2">
            <text:p text:style-name="Normal"><text:span text:style-name="T1716">□</text:span><text:span text:style-name="T1717"><text:s/></text:span><text:span text:style-name="T1718">Ne</text:span></text:p>
          </table:table-cell>
          <table:covered-table-cell/>
        </table:table-row>
      </table:table>
      <text:p text:style-name="P1719"><text:span text:style-name="T172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fo:language="en" fo:country="US"/>
    </style:style>
    <style:style style:name="P6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style:font-size-complex="12pt" fo:language="en" fo:country="US"/>
    </style:style>
    <style:style style:name="P94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25in"/>
          <style:tab-stop style:type="right" style:position="6.5in"/>
        </style:tab-stops>
      </style:paragraph-properties>
    </style:style>
    <style:style style:name="T1017" style:parent-style-name="DefaultParagraphFont" style:family="text">
      <style:text-properties style:font-size-complex="12pt" fo:language="en" fo:country="US"/>
    </style:style>
    <style:style style:name="P101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fo:text-align="center">
        <style:tab-stops>
          <style:tab-stop style:type="center" style:position="3.25in"/>
          <style:tab-stop style:type="right" style:position="6.5in"/>
        </style:tab-stops>
      </style:paragraph-properties>
    </style:style>
    <style:style style:name="T1479" style:parent-style-name="DefaultParagraphFont" style:family="text">
      <style:text-properties style:font-size-complex="12pt" fo:language="en" fo:country="US"/>
    </style:style>
    <style:style style:name="P148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44"><text:span text:style-name="T945"><text:page-number text:fixed="false">3</text:page-number></text:span></text:p>
      </style:header>
      <style:footer>
        <text:p text:style-name="P946"/>
      </style:footer>
    </style:master-page>
    <style:master-page style:next-style-name="MP2" style:name="MPF2" style:page-layout-name="PL2">
      <style:header>
        <text:p text:style-name="P947"/>
      </style:header>
      <style:footer>
        <text:p text:style-name="P948"/>
      </style:footer>
    </style:master-page>
    <style:master-page style:name="MP3" style:page-layout-name="PL3">
      <style:header>
        <text:p text:style-name="P1016"><text:span text:style-name="T1017"><text:page-number text:fixed="false">3</text:page-number></text:span></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478"><text:span text:style-name="T1479"><text:page-number text:fixed="false">3</text:page-number></text:span></text:p>
      </style:header>
      <style:footer>
        <text:p text:style-name="P1480"/>
      </style:footer>
    </style:master-page>
    <style:master-page style:next-style-name="MP4" style:name="MPF4" style:page-layout-name="PL4">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6-11T09:56:00Z</meta:creation-date>
    <dc:date>2024-06-11T09:56:00Z</dc:date>
    <meta:print-date>2019-11-18T07:3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994" meta:word-count="6115" meta:character-count="50742" meta:row-count="2281" meta:non-whitespace-character-count="45621"/>
  </office:meta>
</office:document-meta>
</file>