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end" fo:text-indent="4.3312in"/>
      <style:text-properties fo:font-weight="bold" style:font-weight-asian="bold" style:font-weight-complex="bold" style:font-size-complex="12pt"/>
    </style:style>
    <style:style style:name="P9" style:parent-style-name="Normal" style:family="paragraph">
      <style:paragraph-properties fo:text-align="justify" fo:text-indent="4.0361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fo:text-indent="0.5909in"/>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tab-stops>
          <style:tab-stop style:type="left" style:position="0.8659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8659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77"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78"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79"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0"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1"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2"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3"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4"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5"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6"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7"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8"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89"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0"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1"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2"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3"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4"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5"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style>
    <style:style style:name="P96" style:parent-style-name="Normal" style:family="paragraph">
      <style:paragraph-properties fo:text-align="justify">
        <style:tab-stops>
          <style:tab-stop style:type="left" style:position="0.8659in"/>
          <style:tab-stop style:type="left" style:position="1.1812in"/>
        </style:tab-stops>
      </style:paragraph-properties>
      <style:text-properties style:font-size-complex="12pt"/>
    </style:style>
    <style:style style:name="P97" style:parent-style-name="Normal" style:family="paragraph">
      <style:paragraph-properties fo:text-align="justify">
        <style:tab-stops>
          <style:tab-stop style:type="left" style:position="0.8659in"/>
          <style:tab-stop style:type="left" style:position="1.1812in"/>
        </style:tab-stops>
      </style:paragraph-properties>
      <style:text-properties style:font-size-complex="12pt"/>
    </style:style>
    <style:style style:name="P98" style:parent-style-name="Normal" style:family="paragraph">
      <style:paragraph-properties fo:text-align="justify">
        <style:tab-stops>
          <style:tab-stop style:type="left" style:position="0.8659in"/>
          <style:tab-stop style:type="left" style:position="1.1812in"/>
        </style:tab-stops>
      </style:paragraph-properties>
    </style:style>
    <style:style style:name="T99" style:parent-style-name="DefaultParagraphFont" style:family="text">
      <style:text-properties style:font-size-complex="12pt"/>
    </style:style>
  </office:automatic-styles>
  <office:body>
    <office:text text:use-soft-page-breaks="true">
      <text:p text:style-name="P1"/>
      <text:p text:style-name="P7"/>
      <text:p text:style-name="P8">Projektas Nr. TSP-35</text:p>
      <text:p text:style-name="P9"/>
      <text:p text:style-name="P10">KUPIŠKIO RAJONO SAVIVALDYBĖS TARYBA</text:p>
      <text:p text:style-name="P11"/>
      <text:p text:style-name="P12">SPRENDIMAS</text:p>
      <text:p text:style-name="P13"><text:span text:style-name="T14">DĖL KUPIŠKIO RAJONO SAVIVALDYBĖS infrastruktūros plėtros rėmimo programos komisijos darbo reglamentO ir KOMISIJOS SUDĖTIES</text:span><text:span text:style-name="T15"><text:s/>PATVIRTINIMO</text:span></text:p>
      <text:p text:style-name="P16"/>
      <text:p text:style-name="P17">2021 m. vasario <text:s text:c="3"/>d. Nr. TS-</text:p>
      <text:p text:style-name="P18">Kupiškis</text:p>
      <text:p text:style-name="P19"/>
      <text:p text:style-name="P20"><text:span text:style-name="T21">Vadovaudamasi Lietuvos Respublikos vietos savivaldos įstatymo 16 straipsnio 2 dalies 6 punktu, 16 straipsnio 4 dalimi, Lietuvos Respublikos savivaldybių infrastruktūros plėtros įstatymo<text:s/></text:span><text:span text:style-name="T22">4 straipsnio 2 dalies 3 punktu, 12 straipsnio 7 dalimi</text:span><text:span text:style-name="T23">, Kupiškio rajon</text:span><text:span text:style-name="T24">o savivaldybės tarybos veiklos reglamento, patvirtinto 2019 m. kovo 28 d. sprendimu Nr. TS-77 „Dėl<text:s/></text:span><text:span text:style-name="T25">Kupiškio rajono savivaldybės tarybos veiklos reglamento patvirtinimo“, 11.1.5 papunkčiu,<text:s/></text:span><text:span text:style-name="T26">Kupiškio rajono savivaldybės<text:s/></text:span><text:span text:style-name="T27">taryba <text:s/></text:span><text:span text:style-name="T28">n u s p r e n d ž i a:</text:span></text:p>
      <text:p text:style-name="P29"><text:span text:style-name="T30">1</text:span><text:span text:style-name="T31">.</text:span><text:span text:style-name="T32"><text:tab/>Pat</text:span><text:span text:style-name="T33">virtinti <text:s/>Kupiškio rajono savivaldybės infrastruktūros plėtros rėmimo programos komisijos sudėtį:</text:span></text:p>
      <text:p text:style-name="P34"><text:span text:style-name="T35">1.1</text:span><text:span text:style-name="T36">. Kęstutis Jakštas – Kupiškio rajono savivaldybės administracijos direktorius, komisijos pirmininkas;</text:span></text:p>
      <text:p text:style-name="P37"><text:span text:style-name="T38">1.2</text:span><text:span text:style-name="T39">. Andrius Jurėnas – Kupiškio rajono savivald</text:span><text:span text:style-name="T40">ybės administracijos Infrastruktūros skyriaus vyriausiasis inžinierius (vyriausiasis specialistas);</text:span></text:p>
      <text:p text:style-name="P41"><text:span text:style-name="T42">1.3</text:span><text:span text:style-name="T43">. Tomas Furmonavičius – Kupiškio rajono savivaldybės administracijos Infrastruktūros skyriaus vyriausiasis architektas (vyriausiasis specialistas);</text:span></text:p>
      <text:p text:style-name="P44"><text:span text:style-name="T45">1.4</text:span><text:span text:style-name="T46">. Reda Totorienė – Kupiškio rajono savivaldybės administracijos Finansų ir biudžeto skyriaus vedėja;</text:span></text:p>
      <text:p text:style-name="P47"><text:span text:style-name="T48">1.5</text:span><text:span text:style-name="T49">. Daiva Aleksandravičienė – Kupiškio rajono savivaldybės administracijos Vidaus administravimo skyriaus vedėja;</text:span></text:p>
      <text:p text:style-name="P50"><text:span text:style-name="T51">1.6</text:span><text:span text:style-name="T52">. Asta Visockienė – Kup</text:span><text:span text:style-name="T53">iškio rajono savivaldybės administracijos Viešųjų pirkimų ir strateginio planavimo skyriaus vyriausioji specialistė;</text:span></text:p>
      <text:p text:style-name="P54"><text:span text:style-name="T55">1.7</text:span><text:span text:style-name="T56">. Laima Bartulienė – Kupiškio rajono savivaldybės administracijos Socialinės paramos skyriaus vedėja.</text:span></text:p>
      <text:p text:style-name="P57"><text:span text:style-name="T58">2</text:span><text:span text:style-name="T59">.</text:span><text:span text:style-name="T60"><text:tab/>Patvirtinti Kupiškio<text:s/></text:span><text:span text:style-name="T61">rajono<text:s/></text:span><text:span text:style-name="T62">savivaldybės infrastruktūros plėtros rėmimo programos komisijos darbo reglamentą (pridedama).<text:s/></text:span></text:p>
      <text:p text:style-name="P63"><text:span text:style-name="T64">3</text:span><text:span text:style-name="T65">. Paskelbti šį sprendimą Savivaldybės interneto svetainėje.</text:span><text:span text:style-name="T66"><text:tab/></text:span></text:p>
      <text:soft-page-break/>
      <text:p text:style-name="P67">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text:s/>Respublikos administracinių bylų teisenos įstatymo nustatyta tvarka.</text:p>
      <text:p text:style-name="P68"/>
      <text:p text:style-name="Normal"><text:span text:style-name="T69">Savivaldybės meras</text:span><text:span text:style-name="T70"><text:tab/></text:span><text:span text:style-name="T71"><text:tab/></text:span><text:span text:style-name="T72"><text:tab/></text:span><text:span text:style-name="T73"><text:tab/></text:span><text:span text:style-name="T74"><text:tab/></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Parengė</text:p>
      <text:p text:style-name="P97">Infrastruktūros skyriaus vedėjas</text:p>
      <text:p text:style-name="P98"><text:span text:style-name="T99">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1-02-24T12:41:00Z</meta:creation-date>
    <dc:date>2021-02-24T12:41:00Z</dc:date>
    <meta:print-date>2021-02-11T07:43:00Z</meta:print-date>
    <meta:template xlink:href="Normal.dotm" xlink:type="simple"/>
    <meta:editing-cycles>2</meta:editing-cycles>
    <meta:editing-duration>PT0S</meta:editing-duration>
    <meta:document-statistic meta:page-count="2" meta:paragraph-count="22" meta:word-count="359" meta:character-count="2713" meta:row-count="74" meta:non-whitespace-character-count="2376"/>
  </office:meta>
</office:document-meta>
</file>