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5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4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5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7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8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59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5909in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T6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ŽEMAITĖS G. 83A, ŠIAULIUOSE, PERDAVIMO KLUBUI „KOLIBRIS“<text:s/></text:p>
      <text:p text:style-name="P20"/>
      <text:p text:style-name="P21"/>
      <text:p text:style-name="P22"><text:span text:style-name="T23">2022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6 straipsnio 2 dalies 26 punktu, Lietuvos Respublikos valstybės ir savivaldybių turto valdymo, naudojimo ir disponavimo</text:span><text:span text:style-name="T32"><text:s/>juo įstatymo<text:s/></text:span><text:span text:style-name="T33">14 straipsnio 1 dalies 3 punktu, įgyvendindama<text:s/></text:span><text:span text:style-name="T34">Šiaulių miest</text:span><text:span text:style-name="T35">o savivaldybei nuosavybės teise priklausančio ir patikėjimo teise valdomo turto perdavimo panaudos pagrindais laikinai neatlygintinai valdyti ir naudotis tvarkos aprašą, patvirtintą Šiaulių miesto savivaldybės tarybos 2021 m. rugsėjo 2 d. sprendimu Nr. T-3</text:span><text:span text:style-name="T36">70 „Dėl Šiaulių miesto savivaldybei nuosavybės teise priklausančio ir patikėjimo teise valdomo turto perdavimo panaudos pagrindais laikinai neatlygintinai valdyti ir naudotis tvarkos aprašo patvirtinimo“</text:span><text:span text:style-name="T37">, atsižvelgdama į klubo „Kolibris“ 2022-09-30 prašymą</text:span><text:span text:style-name="T38"><text:s/>ir į Negyvenamųjų pastatų, patalpų ir statinių skirstymo komisijos posėdžio 2022-10-10 protokolą Nr. VAK-586, Šiaulių miesto savivaldybės tary</text:span><text:span text:style-name="T39">ba n<text:s/></text:span><text:span text:style-name="T40">u s p r e n d ž i</text:span><text:span text:style-name="T41"><text:s/>a:</text:span></text:p>
      <text:p text:style-name="P42"><text:span text:style-name="T43">1</text:span><text:span text:style-name="T44">. Perduoti pagal panaudos sutartį trejiems metams<text:s/></text:span><text:span text:style-name="T45">asociacijai klubui „Kolibris“<text:s/></text:span><text:span text:style-name="T46">111</text:span><text:span text:style-name="T47">,65 kv. m ploto negyvenamąsias patalpas, esančias Žemaitės g. 83A, Šiauliuose (nekilnojamojo turto kadastro duomenų byloje pastatas pažymėtas 1C2p, unikalus numeris 2997-0013-6015, patalpų pirmame aukšte indeksai ir plotai: 20 – 49,54 kv. m, 21 – 35,03<text:s/></text:span><text:span text:style-name="T48">kv. m, 22 – 11,79 kv. m, 23 – 2,98<text:s/></text:span><text:soft-page-break/><text:span text:style-name="T49">kv. m, iš viso – 99,34 kv. m,<text:s/></text:span><text:span text:style-name="T50">bendrojo naudojimo patalpų plotas – 12,31 kv. m), klubo <text:s/>veiklai<text:s/></text:span><text:span text:style-name="T51">vykdyti.</text:span></text:p>
      <text:p text:style-name="P52"><text:span text:style-name="T53">2</text:span><text:span text:style-name="T54">. Įgalioti Šiaulių miesto savivaldybės administracijos direktorių pasirašyti šio sprendimo 1 punkte nurodyto tur</text:span><text:span text:style-name="T55">to panaudos sutartį.</text:span></text:p>
      <text:p text:style-name="P56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57"/>
      <text:p text:style-name="P58"/>
      <text:p text:style-name="P59"/>
      <text:p text:style-name="P60"/>
      <text:p text:style-name="P61"><text:span text:style-name="T62">Savivaldybės meras <text:s text:c="3"/></text:span></text:p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2-10-11T07:52:00Z</meta:creation-date>
    <dc:date>2022-10-11T07:52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88" meta:character-count="2012" meta:row-count="76" meta:non-whitespace-character-count="1766"/>
  </office:meta>
</office:document-meta>
</file>