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/>
    </style:style>
    <style:style style:name="P42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55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P58" style:parent-style-name="Normal" style:family="paragraph">
      <style:paragraph-properties fo:text-align="justify" fo:line-height="150%" fo:text-indent="0.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 fo:text-indent="0.3937in"/>
      <style:text-properties style:font-size-complex="12pt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Normal"/>
      <text:p text:style-name="P34"><text:span text:style-name="T35">SPRENDIMAS</text:span></text:p>
      <text:p text:style-name="P36"><text:span text:style-name="T37">DĖL PRIENŲ „ĄŽUOLO“ PROGIMNAZIJOS DIDŽIAUSIO LEISTINO PAREIGYBIŲ SKAIČIAUS<text:s/></text:span><text:span text:style-name="T38">PATVIRTINIMO</text:span></text:p>
      <text:p text:style-name="P39"/>
      <text:p text:style-name="P40">2018 m. birželio 20 <text:s/>d. Nr. T1-173</text:p>
      <text:p text:style-name="P41"/>
      <text:p text:style-name="P42"/>
      <text:p text:style-name="P43"><text:span text:style-name="T44">Vadovaudamasi Lietuvos Respublikos vietos savivaldos įstatymo 16 straipsnio 4 dalimi, Lietuvos Respublikos biudžetinių įstaigų įstatymo 9 straipsnio 2 dalies 4 punktu, Prienų „Ąžuolo“ progimnazijos nuostat</text:span><text:span text:style-name="T45">ų, patvirtintų Prienų rajono savivaldybės tarybos 2013 m. liepos 18 d. sprendimu Nr. T3-120 „Dėl kai kurių Prienų rajono savivaldybės mokyklų nuostatų patvirtinimo“, 6.5 papunkčiu ir<text:s/></text:span><text:span text:style-name="T46">atsižvelgdama į Prienų „Ąžuolo“ progimnazijos<text:s/></text:span><text:span text:style-name="T47">2018-06-06 raštą Nr. (4.4)-</text:span><text:span text:style-name="T48">V9-70 „Dėl maksimalaus leistino etatų skaičiaus padidinimo“,</text:span><text:span text:style-name="T49"><text:s/>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atvirtinti<text:s/></text:span><text:span text:style-name="T55">Prienų „Ąžuolo“ progimnazijos didžiausią leistiną pareigybių skaičių –<text:s/></text:span><text:span text:style-name="T56">45,235</text:span><text:span text:style-name="T57">.</text:span></text:p>
      <text:p text:style-name="P58"><text:span text:style-name="T59">2</text:span><text:span text:style-name="T60">. Įpareigoti Prienų „Ąžuolo“ progimnazijos dire</text:span><text:span text:style-name="T61">ktorių tvirtinti pareigybių sąrašą atsižvelgiant į didžiausią leistiną pareigybių skaičių ir neviršijant progimnazijai nustatyto darbo užmokesčio fondo.</text:span></text:p>
      <text:p text:style-name="P62"><text:span text:style-name="T63">3</text:span><text:span text:style-name="T64">. Pripažinti netekusiu galios Prienų rajono savivaldybės tarybos 2017 m. rugpjūčio 31 d. sprendimą Nr. T3-193<text:s/></text:span><text:span text:style-name="T65">„</text:span><text:span text:style-name="T66">Dėl Prienų „Ąžuolo“ progimnazijos didžiausio leistino pareigybių skaičiaus patvirtinimo</text:span><text:span text:style-name="T67">“.<text:s/></text:span></text:p>
      <text:p text:style-name="P68"><text:span text:style-name="T69">Šis sprendimas per vieną mėnesį nuo jo įteikimo dienos</text:span><text:span text:style-name="T70"><text:s/>gali būti skundžiamas Lietuvos Respublikos administracinių bylų teisenos įstatymo nustatyta tvarka Lietuvos Respublikos administracinių ginčų komisijos Kauno apygardos skyriui (</text:span><text:span text:style-name="T71">Laisvės al. 36, Kaunas</text:span><text:span text:style-name="T72">) arba Regionų<text:s/></text:span><text:soft-page-break/><text:span text:style-name="T73">apygardos administraciniam teismui bet ku</text:span><text:span text:style-name="T74">riuose teismo rūmuose (Šiaulių rūmai, Dvaro g. 80, Šiauliai; Panevėžio rūmai,</text:span><text:span text:style-name="T75"><text:s/></text:span><text:span text:style-name="T76">Respublikos g. 62, Panevėžys; Klaipėdos rūmai,</text:span><text:span text:style-name="T77"><text:s/></text:span><text:span text:style-name="T78">Galinio Pylimo g. 9, Klaipėda; Kauno rūmai,</text:span><text:span text:style-name="T79"><text:s/></text:span><text:span text:style-name="T80">A. Mickevičiaus g. 8A, Kaunas).</text:span></text:p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text:s text:c="6"/>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8-06-21T13:12:00Z</meta:creation-date>
    <dc:date>2018-06-21T13:12:00Z</dc:date>
    <meta:print-date>2018-06-15T07:5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38" meta:character-count="1892" meta:row-count="84" meta:non-whitespace-character-count="1688"/>
  </office:meta>
</office:document-meta>
</file>