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166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166in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375in"/>
        </style:tab-stops>
      </style:paragraph-properties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07%"/>
      <style:text-properties style:letter-kerning="true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letter-kerning="true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letter-kerning="true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50%"/>
      <style:text-properties style:letter-kerning="true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50%" fo:margin-left="3.6in" fo:text-indent="0.9in">
        <style:tab-stops/>
      </style:paragraph-properties>
      <style:text-properties style:letter-kerning="true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50%" fo:margin-left="3.6in" fo:text-indent="0.9in">
        <style:tab-stops/>
      </style:paragraph-properties>
    </style:style>
    <style:style style:name="T64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 Nr. XIVP-4003(2)</text:span></text:p>
      <text:p text:style-name="P3"/>
      <text:p text:style-name="P4"><text:span text:style-name="T5">LIETUVOS RESPUBLIKOS</text:span></text:p>
      <text:p text:style-name="P6"><text:span text:style-name="T7">VETERINARIJOS ĮSTATYMO NR. I-2110</text:span><text:span text:style-name="T8"><text:s/>6 STRAIPSNIO PAKEITIMO</text:span></text:p>
      <text:p text:style-name="P9"><text:span text:style-name="T10">ĮSTATYMAS</text:span></text:p>
      <text:p text:style-name="P11"/>
      <text:p text:style-name="P12">2024 m.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 1 dalies 11 punktą ir jį<text:s/></text:span><text:span text:style-name="T21">išdėstyti taip:</text:span></text:p>
      <text:p text:style-name="P22"><text:span text:style-name="T23">„</text:span><text:span text:style-name="T24">11</text:span><text:span text:style-name="T25">) išduoda veterinarijos praktikos licencijas, teisės aktų nustatyta tvarka tvirtina, registruoja veterinarinės kontrolės subjektus, jų veiklos vietas;“.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><text:span text:style-name="T32">1</text:span><text:span text:style-name="T33">. Šis įstaty</text:span><text:span text:style-name="T34">mas, išskyrus šio straipsnio 2 dalį, įsigalioja 2025 m. sausio 1 d.</text:span></text:p>
      <text:p text:style-name="P35"><text:span text:style-name="T36">2</text:span><text:span text:style-name="T37">. Lietuvos Respublikos Vyriausybė iki 2024 m. gruodžio 31 d. priima šio įstatymo įgyvendinamuosius teisės aktu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>Teikia:</text:p>
      <text:p text:style-name="P48"/>
      <text:p text:style-name="P49">Seimo nariai:<text:s/><text:tab/><text:tab/><text:tab/><text:tab/>Viktoras Pranckietis</text:p>
      <text:p text:style-name="P50"/>
      <text:p text:style-name="P51">Vidmantas Kanopa<text:s/></text:p>
      <text:p text:style-name="P52"/>
      <text:p text:style-name="P53">Juozas Baublys</text:p>
      <text:p text:style-name="P54"/>
      <text:p text:style-name="P55">Jonas Gudauskas</text:p>
      <text:p text:style-name="P56"/>
      <text:p text:style-name="P57">Sergejus Jovaiša</text:p>
      <text:p text:style-name="P58"/>
      <text:p text:style-name="P59">Vigilijus Jukna</text:p>
      <text:p text:style-name="P60"/>
      <text:p text:style-name="P61">Kęstutis Mažeika</text:p>
      <text:p text:style-name="P62"/>
      <text:p text:style-name="P63"><text:span text:style-name="T64"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10-25T17:07:00Z</meta:creation-date>
    <dc:date>2024-10-25T17:07:00Z</dc:date>
    <meta:print-date>2024-06-27T05:5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24" meta:character-count="930" meta:row-count="69" meta:non-whitespace-character-count="834"/>
  </office:meta>
</office:document-meta>
</file>