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ALGIMANTO RUSTEIKOS IR KITŲ PAREIŠKĖJŲ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Algimanto Rusteikos ir kitų pareiškėjų peticijoje pateiktą pasiūlymą pa</text:span><text:span text:style-name="T27">keisti Lietuvos Respublikos asmenų, slapta bendradarbiavusių su buvusios SSRS specialiosiomis tarnybomis, registracijos, prisipažinimo, įskaitos ir prisipažinusiųjų apsaugos įstatymo 8 straipsnio 1 dalį ir nustatyti, kad užregistruotų, prisipažinusių<text:s/></text:span><text:soft-page-break/><text:span text:style-name="T28">ir įr</text:span><text:span text:style-name="T29">ašytų į įskaitą asmenų pateikta informacija ir duomenys apie juos būtų išslaptinami nuo 2022 m. rugsėjo 1 d.</text:span></text:p>
      <text:p text:style-name="P30"/>
      <text:p text:style-name="P31"/>
      <text:p text:style-name="P32"><text:span text:style-name="T33">Seimo Pirmininkas</text:span></text:p>
      <text:p text:style-name="P34"/>
      <text:p text:style-name="P35"/>
      <text:p text:style-name="P36"/>
      <text:p text:style-name="P37"/>
      <text:p text:style-name="P38">Teikia</text:p>
      <text:p text:style-name="P39">Peticijų komisijos pirmininkas<text:s/><text:tab/><text:tab/><text:tab/>Edmundas Pupin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06-23T08:08:00Z</meta:creation-date>
    <dc:date>2022-06-23T08:08:00Z</dc:date>
    <meta:template xlink:href="Normal.dotm" xlink:type="simple"/>
    <meta:editing-cycles>2</meta:editing-cycles>
    <meta:editing-duration>PT0S</meta:editing-duration>
    <meta:document-statistic meta:page-count="2" meta:paragraph-count="10" meta:word-count="121" meta:character-count="904" meta:row-count="33" meta:non-whitespace-character-count="793"/>
  </office:meta>
</office:document-meta>
</file>