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668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68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68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PANAIKINIMO IR GATVIŲ GEOGRAFINIŲ CHARAKTERISTIKŲ PAKEITIMO</text:p>
      <text:p text:style-name="P15"/>
      <text:p text:style-name="P16">2018 m. kovo <text:s/>22 d. <text:s/>Nr. T1-105<text:s/>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1"><text:s/>304 „Dėl<text:s/></text:span><text:span text:style-name="T22">Prienų</text:span><text:span text:style-name="T23"><text:s/></text:span><text:span text:style-name="T24">rajono</text:span><text:span text:style-name="T25"><text:s/>savivaldybės<text:s/></text:span><text:span text:style-name="T26">gyvenamųjų</text:span><text:span text:style-name="T27"><text:s/>vietovių nustatymo, pavadinimų suteikimo,<text:s/></text:span><text:span text:style-name="T28">gyvenamųjų</text:span><text:span text:style-name="T29"><text:s/>vietovių panaikinimo,<text:s/></text:span><text:span text:style-name="T30">teritorijų</text:span><text:span text:style-name="T31"><text:s/></text:span><text:span text:style-name="T32">ribų</text:span><text:span text:style-name="T33"><text:s/>nustatymo ir pakeitimo“, Adresų formavimo taisyklėmis, patvirtintomis Lietuvos Respublikos Vyriausybės 2002 m. gruodž</text:span><text:span text:style-name="T34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5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6">adinimų gatvėms, pastatams, statiniams ir kitiems objektams suteikimo, keitimo ir įtraukimo į apskaitą tvarkos aprašo patvirtinimo“, 6 punktu,<text:s/></text:span><text:span text:style-name="T37">Prienų rajono savivaldybės taryba n u s p r e n d ž i a:</text:span></text:p>
      <text:p text:style-name="P38"><text:span text:style-name="T39">1</text:span><text:span text:style-name="T40">.</text:span><text:span text:style-name="T41"><text:tab/>Pakeisti Veiverių sen. Liepabūdžio k. Pagirio gat</text:span><text:span text:style-name="T42">vės geografines charakteristikas pagal pridedamą planą;</text:span></text:p>
      <text:p text:style-name="P43"><text:span text:style-name="T44">2</text:span><text:span text:style-name="T45">.</text:span><text:span text:style-name="T46"><text:tab/>Panaikinti Balbieriškio sen. Gerulių k. Panemunės gatvę;</text:span></text:p>
      <text:p text:style-name="P47"><text:span text:style-name="T48">3</text:span><text:span text:style-name="T49">.</text:span><text:span text:style-name="T50"><text:tab/>Pakeisti Balbieriškio sen. Nešeikių k. Panemunės gatvės geografines charakteristikas pagal pridedamą planą.</text:span></text:p>
      <text:p text:style-name="P51"><text:span text:style-name="T52">Šis sprendimas per<text:s/></text:span><text:span text:style-name="T53">vieną mėnesį nuo jo įteikimo dienos gali būti skundžiamas Lietuvos Respublikos administracinių bylų teisenos įstatymo nustatyta tvarka Lietuvos Respublikos administracinių ginčų komisijos Kauno apygardos skyriui (</text:span><text:span text:style-name="T54">Laisvės al. 36, Kaunas</text:span><text:span text:style-name="T55">) arba Regionų apygar</text:span><text:span text:style-name="T56">dos administraciniam teismui bet kuriuose teismo rūmuose (Šiaulių rūmai, Dvaro g. 80, Šiauliai; Panevėžio rūmai,</text:span><text:span text:style-name="T57"><text:s/></text:span><text:span text:style-name="T58">Respublikos g. 62, Panevėžys; Klaipėdos rūmai,</text:span><text:span text:style-name="T59"><text:s/></text:span><text:span text:style-name="T60">Galinio Pylimo g. 9, Klaipėda; Kauno rūmai,</text:span><text:span text:style-name="T61"><text:s/></text:span><text:span text:style-name="T62">A. Mickevičiaus g. 8A, Kaunas).</text:span></text:p>
      <text:p text:style-name="P63"/>
      <text:p text:style-name="P64"/>
      <text:p text:style-name="P65"><text:span text:style-name="T66">Savivaldybės mer</text:span><text:span text:style-name="T67">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03-22T16:14:00Z</meta:creation-date>
    <dc:date>2018-03-22T16:14:00Z</dc:date>
    <meta:print-date>2018-03-20T13:5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8" meta:character-count="2187" meta:row-count="147" meta:non-whitespace-character-count="1918"/>
  </office:meta>
</office:document-meta>
</file>