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ALGIO NORKŪNO</text:span><text:span text:style-name="T20"><text:s/>PASKYRIMO<text:s/></text:span><text:span text:style-name="T21"><text:line-break/>LIETUVOS RESPUBLIKOS KONSTITUCINIO TEISMO TEISĖJ</text:span><text:span text:style-name="T22">U</text:span></text:p>
      <text:p text:style-name="P23"/>
      <text:p text:style-name="P24"><text:span text:style-name="T25">20</text:span><text:span text:style-name="T26">20</text:span><text:span text:style-name="T27"><text:s/>m.<text:s/></text:span><text:span text:style-name="T28">kov</text:span><text:span text:style-name="T29">o <text:s text:c="3"/></text:span><text:span text:style-name="T30"><text:s/>d. Nr.<text:s/></text:span><text:span text:style-name="T31">XIII-</text:span><text:span text:style-name="T32"><text:line-break/>Vilnius</text:span></text:p>
      <text:p text:style-name="P33"/>
      <text:section text:name="Sect1" text:style-name="S1">
        <text:p text:style-name="P34"/>
        <text:p text:style-name="P35"><text:span text:style-name="T36">Lietuvos Respublikos Seimas, vadovaudamasis Lietuvos Respublikos Konstitucijos 67 straipsnio 10 punktu, 103 straipsniu, Lietuvos Respublikos Konstitucinio Teismo įstatymo 4 straipsnio 2 dalimi ir atsižvelgdamas į<text:s/></text:span><text:span text:style-name="T37">laikinai einančio</text:span><text:span text:style-name="T38">s</text:span><text:span text:style-name="T39"><text:s/></text:span><text:span text:style-name="T40">Lietuvos<text:s/></text:span><text:span text:style-name="T41">Aukščiausiojo Teismo pirmininko</text:span><text:span text:style-name="T42"><text:s/></text:span><text:span text:style-name="T43">pareigas</text:span><text:span text:style-name="T44"><text:s/>šio teismo Civilinių bylų skyriaus pirmininkės</text:span><text:span text:style-name="T45"><text:s/></text:span><text:span text:style-name="T46">Sigitos Rudėnaitės<text:s/></text:span><text:span text:style-name="T47">teikimą, n u t a r i a:</text:span></text:p>
        <text:p text:style-name="P48"/>
        <text:p text:style-name="P49"><text:span text:style-name="T50">1</text:span><text:span text:style-name="T51"><text:s/>straipsnis.</text:span></text:p>
        <text:p text:style-name="P52"><text:span text:style-name="T53">Paskirti<text:s/></text:span><text:span text:style-name="T54">Algį Norkūną</text:span><text:span text:style-name="T55"><text:s/>Lietuvos Respublikos Konstitucinio Teismo teisėj</text:span><text:span text:style-name="T56">u</text:span><text:span text:style-name="T57"><text:s/>devyneriems metams.</text:span></text:p>
        <text:p text:style-name="P58"/>
        <text:p text:style-name="P59"/>
        <text:p text:style-name="P60"/>
        <text:p text:style-name="P61"/>
        <text:p text:style-name="P62"><text:span text:style-name="T63">Seimo Pirmininkas</text:span></text:p>
        <text:p text:style-name="Normal"/>
        <text:p text:style-name="P64"/>
        <text:p text:style-name="P65"/>
        <text:p text:style-name="P66"/>
        <text:p text:style-name="P67">Teikia<text:s text:c="2"/>L. e. Lietuvos Aukščiausiojo Teismo pirmininko pareigas<text:s/>Sigita Rudėnaitė</text:p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>Seimo Pirmininkas<text:s/></text:p>
        <text:p text:style-name="P76">Viktoras Pranckietis (pasirašė 2019-12-20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0-04-20T10:28:00Z</meta:creation-date>
    <dc:date>2020-04-20T10:28:00Z</dc:date>
    <meta:print-date>2019-12-19T09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4" meta:character-count="833" meta:row-count="25" meta:non-whitespace-character-count="741"/>
  </office:meta>
</office:document-meta>
</file>