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style:font-weight-complex="bold"/>
    </style:style>
    <style:style style:name="P10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1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7" style:parent-style-name="Normal" style:family="paragraph">
      <style:paragraph-properties fo:text-align="center" fo:line-height="150%"/>
      <style:text-properties style:font-weight-complex="bold" fo:text-transform="uppercase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style:font-weight-complex="bold" fo:text-transform="uppercase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 fo:text-transform="uppercase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 fo:text-transform="uppercase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 fo:text-transform="uppercase"/>
    </style:style>
    <style:style style:name="P26" style:parent-style-name="Normal" style:family="paragraph">
      <style:paragraph-properties fo:keep-with-next="always" fo:text-align="center"/>
    </style:style>
    <style:style style:name="P27" style:parent-style-name="Normal" style:family="paragraph">
      <style:text-properties fo:font-size="10pt" style:font-size-asian="10pt"/>
    </style:style>
    <style:style style:name="P28" style:parent-style-name="Normal" style:family="paragraph">
      <style:paragraph-properties fo:text-align="justify" fo:line-height="150%" fo:text-indent="0.7875in"/>
    </style:style>
    <style:style style:name="P29" style:parent-style-name="Normal" style:family="paragraph">
      <style:paragraph-properties fo:text-align="justify" fo:line-height="150%" fo:text-indent="0.787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833in"/>
    </style:style>
    <style:style style:name="P33" style:parent-style-name="Normal" style:family="paragraph">
      <style:paragraph-properties fo:text-align="justify" fo:line-height="150%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line-height="150%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line-height="150%" fo:text-indent="0.7875in">
        <style:tab-stops>
          <style:tab-stop style:type="left" style:position="0.8861in"/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 fo:text-align="justify" fo:line-height="150%" fo:text-indent="0.7875in"/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P44" style:parent-style-name="Normal" style:family="paragraph">
      <style:paragraph-properties fo:text-align="justify" fo:line-height="150%" fo:text-indent="0.3937in">
        <style:tab-stops>
          <style:tab-stop style:type="left" style:position="0.8861in"/>
        </style:tab-stops>
      </style:paragraph-properties>
    </style:style>
    <style:style style:name="P45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/>
      <text:p text:style-name="P10"/>
      <text:p text:style-name="P11">Projektas</text:p>
      <text:p text:style-name="P12">PRIENŲ RAJONO savivaldybės TARYBA</text:p>
      <text:p text:style-name="P13"/>
      <text:p text:style-name="P14">SPRENDIMAS</text:p>
      <text:p text:style-name="P15"><text:span text:style-name="T16">DĖL PRIENŲ RAJONO SAVIVALDYBEI NUOSAVYBĖS TEISE PRIKLAUSANČIO ILGALAIKIO MATERIALIOJO TURTO NUOMOS</text:span></text:p>
      <text:p text:style-name="P17"/>
      <text:p text:style-name="P18"><text:span text:style-name="T19">2017<text:s/></text:span><text:span text:style-name="T20">m. rugpjūčio 23</text:span><text:span text:style-name="T21"><text:s/></text:span><text:span text:style-name="T22">d</text:span><text:span text:style-name="T23">. N</text:span><text:span text:style-name="T24">r</text:span><text:span text:style-name="T25">. (1.3)-T1-211</text:span></text:p>
      <text:p text:style-name="P26">Prienai</text:p>
      <text:p text:style-name="P27"/>
      <text:p text:style-name="P28"/>
      <text:p text:style-name="P29">Vadovaudamasi Lietuvos Respublikos valstybės ir savivaldybių turto valdymo, naudojimo ir disponavimo juo įstatymo 15 straipsnio 8 dalimi, Prienų rajono savivaldybės tarybos 2017 m. vasario 15 d. sprendimu Nr. T3-12<text:s/><text:span text:style-name="T30">„Dėl Prienų rajono savivaldybei nuosavybė</text:span><text:span text:style-name="T31">s teise priklausančio turto valdymo, naudojimo ir disponavimo juo tvarkos aprašo ir Prienų rajono savivaldybės materialiojo turto viešo nuomos konkurso organizavimo taisyklių patvirtinimo“<text:s/></text:span>patvirtintomis Prienų rajono savivaldybės materialiojo turto viešo<text:s/>nuomos konkurso organizavimo taisyklėmis, Prienų rajono savivaldybės taryba<text:s/><text:span text:style-name="T32">nusprendžia:</text:span></text:p>
      <text:p text:style-name="P33"><text:span text:style-name="T34">1</text:span><text:span text:style-name="T35">. Leisti Prienų rajono savivaldybės administracijai išnuomoti viešo konkurso būdu <text:s/>Prienų rajono savivaldybei nuosavybės teise priklausantį šį ilgalaikį materialųjį</text:span><text:span text:style-name="T36"><text:s/>turtą – negyvenamąsias patalpas, kurių indeksai: 1-9, plotas 13,17 kv. m; 1-10, plotas 27,35 kv. m; 1-11 plotas 3,22 kv. m<text:s/></text:span>(nekilnojamojo turto kadastro duomenų byloje pastatas pažymėtas plane – 1B2p, unikalus Nr. 6996-9010-9015, registro įrašo <text:s/>Nr. 44/1369202)<text:span text:style-name="T37">, esantį Vilniaus g. 2, Stakliškių k., Stakliškių sen., Prienų r. sav.</text:span></text:p>
      <text:p text:style-name="P38"><text:span text:style-name="T39">2</text:span><text:span text:style-name="T40">. Nustatyti pradinį nuompinigių dydį<text:s/></text:span><text:s/>– 0,20 Eur už 1 kv. m per mėnesį.</text:p>
      <text:p text:style-name="P41">3. Pavesti Prienų rajono savivaldybės administracijos Statybos ir ekonominės plėtros skyriui teisės aktų nustatyta tvarka organizuoti sprendimo 1 punkte nurodyto turto viešą nuomos konkursą.</text:p>
      <text:p text:style-name="P42">Šis sprendimas Lietuvos Respublikos administracinių bylų teisenos įstatymo nustatyta tvarka per vieną mėnesį nuo jo įteikimo suinteresuotai šaliai dienos gali būti<text:s/>skundžiamas Kauno apygardos administraciniam teismui (A. Mickevičiaus g. 8, Kaunas).</text:p>
      <text:p text:style-name="P43"/>
      <text:p text:style-name="P44"/>
      <text:p text:style-name="P45">Savivaldybės meras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RUMPALAIKĖS VAIKO GLOBOS IR PRIEŽIŪROS VŠĮ PRIENŲ LIGONINĖJE PROJEKTO PATVIRTINIMO</dc:title>
    <meta:initial-creator>Birutė</meta:initial-creator>
    <dc:creator>adlibuser</dc:creator>
    <meta:creation-date>2017-08-24T15:27:00Z</meta:creation-date>
    <dc:date>2017-08-24T15:27:00Z</dc:date>
    <meta:print-date>2017-08-22T06:57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60" meta:character-count="1843" meta:row-count="44" meta:non-whitespace-character-count="1606"/>
  </office:meta>
</office:document-meta>
</file>