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5.4in" fo:margin-right="-0.034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fo:letter-spacing="0.0138in" style:letter-kerning="true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letter-spacing="0.0138in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letter-spacing="0.0138in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line-height="107%"/>
      <style:text-properties style:letter-kerning="true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font-name-asian="Calibri" style:font-name-complex="Arial"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line-height="107%"/>
      <style:text-properties style:letter-kerning="true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07%" fo:text-indent="0.5118in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07%" fo:text-indent="0.5118in"/>
      <style:text-properties fo:font-weight="bold" style:font-weight-asian="bold" style:font-weight-complex="bold" style:letter-kerning="true" style:font-size-complex="12pt"/>
    </style:style>
    <style:style style:name="P31" style:parent-style-name="Normal" style:family="paragraph">
      <style:paragraph-properties fo:text-align="justify" fo:line-height="107%" fo:text-indent="0.5118in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07%" fo:text-indent="0.5118in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50%" fo:text-indent="0.5in"/>
      <style:text-properties style:letter-kerning="true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center" fo:line-height="107%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47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48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 fo:text-indent="0.5in"/>
      <style:text-properties style:letter-kerning="true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07%" fo:text-indent="0.5118in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07%" fo:text-indent="0.5118in"/>
      <style:text-properties fo:font-weight="bold" style:font-weight-asian="bold" style:font-weight-complex="bold" style:letter-kerning="true" style:font-size-complex="12pt"/>
    </style:style>
    <style:style style:name="P57" style:parent-style-name="Normal" style:family="paragraph">
      <style:paragraph-properties fo:text-align="justify" fo:line-height="107%" fo:text-indent="0.5118in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 fo:text-indent="0.5118in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 fo:text-indent="0.5118in"/>
      <style:text-properties style:letter-kerning="true"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line-height="107%" fo:text-indent="4in"/>
      <style:text-properties style:letter-kerning="true" style:font-size-complex="12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/>
      <text:p text:style-name="P10">NUTARIMAS</text:p>
      <text:p text:style-name="P11"><text:span text:style-name="T12">DĖL LIETUVOS RESPUBLIKOS SEIMO 2012 M. BIRŽELIO 26 D.</text:span><text:span text:style-name="T13"><text:s/></text:span><text:span text:style-name="T14">NUTARIMO<text:s/></text:span><text:span text:style-name="T15"><text:line-break/>NR. XI-2133</text:span><text:span text:style-name="T16"><text:s/></text:span><text:span text:style-name="T17">„DĖL NACIONALINĖS ENERGETINĖS NEPRIKLAUSOMYBĖS STRATEGIJOS PATVIRTINIMO“ PAKEITIMO</text:span></text:p>
      <text:p text:style-name="P18"/>
      <text:p text:style-name="P19"/>
      <text:p text:style-name="P20"><text:span text:style-name="T21">2024 m. <text:s text:c="5"/>d. Nr.<text:s/></text:span><text:span text:style-name="T22"><text:line-break/></text:span><text:span text:style-name="T23">Vilnius</text:span></text:p>
      <text:p text:style-name="P24"/>
      <text:p text:style-name="P25"/>
      <text:p text:style-name="P26"/>
      <text:p text:style-name="P27"><text:span text:style-name="T28">Lietuvos Respublikos Seimas n u t a r i a:<text:s/></text:span></text:p>
      <text:p text:style-name="P29"/>
      <text:p text:style-name="P30"/>
      <text:p text:style-name="Normal"/>
      <text:p text:style-name="P31"><text:span text:style-name="T32">1</text:span><text:span text:style-name="T33"><text:s/>straipsnis.</text:span></text:p>
      <text:p text:style-name="P34"/>
      <text:p text:style-name="P35"><text:span text:style-name="T36">Pakeisti Lietuvos Respublikos Seimo 2012 m. birželio 26 d. nutarimą Nr. XI-2133 „Dėl Nacionalinės energetinės nepriklausomybės strategijos patvirtinimo“ ir jį išdėstyti nauja redakcija:</text:span></text:p>
      <text:p text:style-name="P37"/>
      <text:p text:style-name="P38"/>
      <text:p text:style-name="P39"/>
      <text:p text:style-name="P40"><text:span text:style-name="T41">„</text:span><text:span text:style-name="T42">LIETUVOS RESPUBLIKOS SEIMAS</text:span></text:p>
      <text:p text:style-name="P43"/>
      <text:p text:style-name="P44"/>
      <text:p text:style-name="P45"/>
      <text:p text:style-name="P46">NUTARIMAS</text:p>
      <text:p text:style-name="P47">DĖL NACIONALINĖS DARBOTVARKĖS „NACIONALINĖ ENERGETINĖS NEPRIKLAUSOMYBĖS STRATEGIJA“ PATVIRTINIMO</text:p>
      <text:p text:style-name="P48"/>
      <text:p text:style-name="P49"/>
      <text:p text:style-name="P50"/>
      <text:p text:style-name="P51"/>
      <text:p text:style-name="P52"><text:span text:style-name="T53">Lietuvos Respublikos Seimas, vadovaudamasis Lietuvos Respublikos strateginio valdymo įstatymo 15 straipsnio 2 dali</text:span><text:span text:style-name="T54">mi, n u t a r i a: <text:s/></text:span></text:p>
      <text:p text:style-name="P55"/>
      <text:p text:style-name="P56"/>
      <text:p text:style-name="Normal"/>
      <text:p text:style-name="P57"><text:span text:style-name="T58">1</text:span><text:span text:style-name="T59"><text:s/>straipsnis.</text:span></text:p>
      <text:p text:style-name="P60"/>
      <text:p text:style-name="P61"><text:span text:style-name="T62">Patvirtinti nacionalinę darbotvarkę „Nacionalinė energetinės nepriklausomybės strategija“ (pridedama).“</text:span></text:p>
      <text:p text:style-name="P63"/>
      <text:p text:style-name="P64"/>
      <text:p text:style-name="P65"/>
      <text:p text:style-name="P66"/>
      <text:p text:style-name="Normal"/>
      <text:p text:style-name="P67"><text:span text:style-name="T6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udreika</meta:initial-creator>
    <dc:creator>adlibuser</dc:creator>
    <meta:creation-date>2024-08-06T08:20:00Z</meta:creation-date>
    <dc:date>2024-08-06T08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