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style:font-weight-complex="bold"/>
    </style:style>
    <style:style style:name="P16" style:parent-style-name="Normal" style:family="paragraph">
      <style:paragraph-properties fo:text-align="end"/>
      <style:text-properties style:font-weight-complex="bold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9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9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DĖL LIETUVOS RESPUBLIKOS SEIMO 2020 M. LAPKRIČIO 19 D. NUTARIMO NR. XIV-17 „DĖL LIETUVOS RESPUBLIKOS SEIMO KOMITETŲ SUDĖTIES PATVIRTINIMO“ PAKEITIMO</text:p>
      <text:p text:style-name="P23"/>
      <text:p text:style-name="P24"/>
      <text:p text:style-name="P25">2021 m. kovo <text:s text:c="2"/>d. Nr. XIV-</text:p>
      <text:p text:style-name="P26">Vilnius</text:p>
      <text:section text:name="Sect1" text:style-name="S1">
        <text:p text:style-name="P27"/>
        <text:p text:style-name="P28"/>
        <text:p text:style-name="P29">Lietuvos Respublikos Seimas n u t a r i a:</text:p>
        <text:p text:style-name="P30"/>
        <text:p text:style-name="P31">1<text:s/>straipsnis.</text:p>
        <text:p text:style-name="P32">Pakeisti 6<text:s/>straipsnį ir jį išdėstyti taip:<text:s/></text:p>
        <text:p text:style-name="P33">„6 straipsnis.</text:p>
        <text:p text:style-name="P34">Patvirtinti šios sudėties Lietuvos Respublikos Seimo Kaimo reikalų komitetą:</text:p>
        <text:p text:style-name="P35">1) Juozas Baublys;</text:p>
        <text:p text:style-name="P36">2) Jonas Gudauskas;</text:p>
        <text:p text:style-name="P37"><text:span text:style-name="T38">3)<text:s/></text:span><text:span text:style-name="T39">Vigilijus Jukna;</text:span></text:p>
        <text:p text:style-name="P40">4) Vidmantas Kanopa;</text:p>
        <text:p text:style-name="P41"><text:span text:style-name="T42">5</text:span><text:span text:style-name="T43">)<text:s/></text:span><text:span text:style-name="T44">Gintautas Kindurys;</text:span></text:p>
        <text:p text:style-name="P45"><text:span text:style-name="T46">6)<text:s/></text:span><text:span text:style-name="T47">Kęstutis Mažeika;</text:span></text:p>
        <text:p text:style-name="P48">7)<text:s/>Viktoras Pranckietis;</text:p>
        <text:p text:style-name="P49">8) Andrius Vyšniauskas.“</text:p>
        <text:p text:style-name="P50"/>
        <text:p text:style-name="P51">2<text:s/>straipsnis.</text:p>
        <text:p text:style-name="P52">Pakeisti 10<text:s/>straipsnį ir jį išdėstyti taip:<text:s/></text:p>
        <text:p text:style-name="P53"><text:span text:style-name="T54">„10 straipsnis.</text:span></text:p>
        <text:p text:style-name="P55">Patvirtinti šios sudėties Lietuvos Respublikos Seimo Sveikatos reikalų komitetą:</text:p>
        <text:p text:style-name="P56"><text:span text:style-name="T57">1)<text:s/></text:span><text:span text:style-name="T58">Morgana Danielė;</text:span></text:p>
        <text:p text:style-name="P59"><text:span text:style-name="T60">2)<text:s/></text:span><text:span text:style-name="T61">Vaida Giraitytė;</text:span></text:p>
        <text:p text:style-name="P62"><text:span text:style-name="T63">3) Asta Kubilienė;</text:span></text:p>
        <text:soft-page-break/>
        <text:p text:style-name="P64">4)<text:s/>Paulė Kuzmickienė;</text:p>
        <text:p text:style-name="P65"><text:span text:style-name="T66">5)<text:s/></text:span><text:span text:style-name="T67">Orinta Leiputė;</text:span></text:p>
        <text:p text:style-name="P68">6)<text:s/>Antanas Matulas;</text:p>
        <text:p text:style-name="P69">7)<text:s/>Monika Navickienė;</text:p>
        <text:p text:style-name="P70"><text:span text:style-name="T71">8)<text:s/></text:span><text:span text:style-name="T72">J</text:span><text:span text:style-name="T73">urgita Sejonienė;</text:span></text:p>
        <text:p text:style-name="P74">9)<text:s/>Linas Slušnys;</text:p>
        <text:p text:style-name="P75"><text:span text:style-name="T76">10)<text:s/></text:span><text:span text:style-name="T77">Rimantė Šalaševičiūtė;</text:span></text:p>
        <text:p text:style-name="P78"><text:span text:style-name="T79">11)<text:s/></text:span><text:span text:style-name="T80">Aurelijus Veryga;</text:span></text:p>
        <text:p text:style-name="P81"><text:span text:style-name="T82">12)<text:s/></text:span><text:span text:style-name="T83">Remigijus Žemaitaitis.</text:span><text:span text:style-name="T84">“</text:span></text:p>
        <text:p text:style-name="P85"/>
        <text:p text:style-name="P86">3<text:s/>straipsnis.</text:p>
        <text:p text:style-name="P87">Pakeisti 11<text:s/>straipsnį ir jį išdėstyti taip:</text:p>
        <text:p text:style-name="P88"><text:span text:style-name="T89">„</text:span><text:span text:style-name="T90">11</text:span><text:span text:style-name="T91"><text:s/>straipsnis.</text:span></text:p>
        <text:p text:style-name="P92">Patvirtinti šios sudėties Lietuvos Respublikos Seimo Švietimo ir mokslo komitetą:</text:p>
        <text:p text:style-name="P93">1) Arvydas Anušauskas;</text:p>
        <text:p text:style-name="P94">2) Dalia Asanavičiūtė;</text:p>
        <text:p text:style-name="P95"><text:span text:style-name="T96">3)<text:s/></text:span><text:span text:style-name="T97">Algimantas Dumbrava;</text:span></text:p>
        <text:p text:style-name="P98"><text:span text:style-name="T99">4)<text:s/></text:span><text:span text:style-name="T100">Eugenijus Jovaiša;</text:span></text:p>
        <text:p text:style-name="P101"><text:span text:style-name="T102">5)<text:s/></text:span><text:span text:style-name="T103">Ieva Kačinskaitė-Urbonienė</text:span><text:span text:style-name="T104">;</text:span></text:p>
        <text:p text:style-name="P105"><text:span text:style-name="T106">6)<text:s/></text:span><text:span text:style-name="T107">Silva Lengvinienė;</text:span></text:p>
        <text:p text:style-name="P108"><text:span text:style-name="T109">7)</text:span><text:span text:style-name="T110"><text:s/></text:span><text:span text:style-name="T111">Radvilė Morkūnaitė-Mikulėnienė;</text:span></text:p>
        <text:p text:style-name="P112"><text:span text:style-name="T113">8)<text:s/></text:span><text:span text:style-name="T114">Beata Petkevič;</text:span></text:p>
        <text:p text:style-name="P115"><text:span text:style-name="T116">9)</text:span><text:span text:style-name="T117"><text:s/>Edmundas Pupinis;</text:span></text:p>
        <text:p text:style-name="P118"><text:span text:style-name="T119">10)<text:s/></text:span><text:span text:style-name="T120">Vilija Targamadzė;</text:span></text:p>
        <text:p text:style-name="P121"><text:span text:style-name="T122">11)<text:s/></text:span><text:span text:style-name="T123">Artūras Žukauskas.</text:span><text:span text:style-name="T124">“</text:span></text:p>
        <text:p text:style-name="P125"/>
        <text:p text:style-name="P126">4<text:s/>straipsnis.</text:p>
        <text:p text:style-name="P127">Pakeisti 13 straipsnį ir jį išdėstyti taip:</text:p>
        <text:p text:style-name="P128"><text:span text:style-name="T129">„</text:span><text:span text:style-name="T130">13 straipsnis.</text:span></text:p>
        <text:p text:style-name="P131">Patvirtinti šios sudėties Lietuvos Respublikos Seimo Užsienio reikalų komitetą:</text:p>
        <text:p text:style-name="P132"><text:span text:style-name="T133">1)<text:s/></text:span>Laima Liucija Andrikienė;</text:p>
        <text:p text:style-name="P134"><text:span text:style-name="T135">2)<text:s/></text:span>Audronius Ažubalis;</text:p>
        <text:p text:style-name="P136">3) Kęstutis Glaveckas;</text:p>
        <text:p text:style-name="P137"><text:span text:style-name="T138">4</text:span><text:span text:style-name="T139">)<text:s/></text:span><text:span text:style-name="T140">Marius Matijošaitis;</text:span></text:p>
        <text:soft-page-break/>
        <text:p text:style-name="P141"><text:span text:style-name="T142">5</text:span><text:span text:style-name="T143">)<text:s/></text:span><text:span text:style-name="T144">Aušrinė Norkienė;</text:span></text:p>
        <text:p text:style-name="P145">6) Žygimantas Pavilionis;</text:p>
        <text:p text:style-name="P146"><text:span text:style-name="T147">7</text:span><text:span text:style-name="T148">)<text:s/></text:span><text:span text:style-name="T149">Giedrius Surplys;</text:span></text:p>
        <text:p text:style-name="P150"><text:span text:style-name="T151">8</text:span><text:span text:style-name="T152">) Antanas Vinkus;</text:span></text:p>
        <text:p text:style-name="P153"><text:span text:style-name="T154">9</text:span><text:span text:style-name="T155">)<text:s/></text:span>Emanuelis Zingeris.“</text:p>
        <text:p text:style-name="P156"/>
        <text:p text:style-name="P157">5<text:s/>straipsnis.</text:p>
        <text:p text:style-name="P158">Pakeisti 14<text:s/>straipsnį ir jį išdėstyti taip:</text:p>
        <text:p text:style-name="P159"><text:span text:style-name="T160">„</text:span><text:span text:style-name="T161">14</text:span><text:span text:style-name="T162"><text:s/>straipsnis.</text:span></text:p>
        <text:p text:style-name="P163">Patvirtinti šios sudėties Lietuvos Respublikos Seimo Valstybės valdymo ir savivaldybių komitetą:</text:p>
        <text:p text:style-name="P164"><text:span text:style-name="T165">1) Valentinas Bukauskas</text:span><text:span text:style-name="T166">;</text:span></text:p>
        <text:p text:style-name="P167"><text:span text:style-name="T168">2)<text:s/></text:span><text:span text:style-name="T169">Guoda Burokienė;</text:span></text:p>
        <text:p text:style-name="P170">3) Ričardas Juška;</text:p>
        <text:p text:style-name="P171"><text:span text:style-name="T172">4)<text:s/></text:span>Bronislovas Matelis;</text:p>
        <text:p text:style-name="P173">5)<text:s/>Eugenijus Sabutis;</text:p>
        <text:p text:style-name="P174"><text:span text:style-name="T175">6</text:span><text:span text:style-name="T176">)<text:s/></text:span><text:span text:style-name="T177">Zenonas Streikus;</text:span></text:p>
        <text:p text:style-name="P178"><text:span text:style-name="T179">7)<text:s/></text:span>Algis Strelčiūnas;</text:p>
        <text:p text:style-name="P180"><text:span text:style-name="T181">8)<text:s/></text:span>Jurgita Šiugždinienė;</text:p>
        <text:p text:style-name="P182"><text:span text:style-name="T183">9)<text:s/></text:span><text:span text:style-name="T184">Rita Tamašunienė;</text:span></text:p>
        <text:p text:style-name="P185"><text:span text:style-name="T186">10) Valdemaras Valkiūnas.</text:span><text:span text:style-name="T187">“</text:span></text:p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Seimo Pirmininkas</text:p>
        <text:p text:style-name="P197"/>
        <text:p text:style-name="P198"/>
        <text:p text:style-name="Normal">Teikia:<text:s/></text:p>
        <text:p text:style-name="Normal"/>
        <text:p text:style-name="Normal">Seimo Pirmininko pirmasis<text:s/>pavaduotojas<text:tab/><text:tab/><text:span text:style-name="T19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25T07:21:00Z</meta:creation-date>
    <dc:date>2021-03-25T07:21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9" meta:character-count="2307" meta:row-count="70" meta:non-whitespace-character-count="2034"/>
  </office:meta>
</office:document-meta>
</file>