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style:font-weight-complex="bold" fo:color="#000000" style:font-size-complex="12p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justify" fo:margin-right="0.0062in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5in" fo:margin-right="0.0062in" fo:text-indent="-0.1062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right="0.0076in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fo:background-color="#FFFFFF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P58" style:parent-style-name="Normal" style:family="paragraph">
      <style:paragraph-properties fo:text-align="justify" fo:margin-right="0.0076in" fo:text-indent="0.4923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0076in" fo:text-indent="0.4923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388in" fo:background-color="#FFFFFF"/>
      <style:text-properties fo:color="#000000" fo:font-size="13.5pt" style:font-size-asian="13.5pt" style:font-size-complex="13.5pt" style:language-asian="lt" style:country-asian="LT"/>
    </style:style>
    <style:style style:name="P71" style:parent-style-name="Normal" style:family="paragraph">
      <style:paragraph-properties fo:text-align="justify" fo:margin-right="0.0076in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368in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7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 XIVP-182(2)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<text:s/></text:span><text:span text:style-name="T13">15</text:span><text:span text:style-name="T14">5</text:span><text:span text:style-name="T15"><text:s/></text:span><text:span text:style-name="T16">STRAIPSNIo PAKEITIMO</text:span></text:p>
      <text:p text:style-name="P17"/>
      <text:p text:style-name="P18">2022 m.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5</text:span><text:span text:style-name="T26">5</text:span><text:span text:style-name="T27"><text:s/>straipsnio pakeitimas</text:span></text:p>
      <text:p text:style-name="P28"><text:span text:style-name="T29">Pakeisti 15</text:span><text:span text:style-name="T30">5</text:span><text:span text:style-name="T31"><text:s/>straipsnį ir jį išdėstyti taip:</text:span></text:p>
      <text:p text:style-name="P32"><text:span text:style-name="T33">„</text:span><text:span text:style-name="T34">15</text:span><text:span text:style-name="T35">5</text:span><text:span text:style-name="T36"><text:s/>straipsnis.<text:s/></text:span><text:span text:style-name="T37">Garantijos nutrūkus Seimo narių įgaliojimams</text:span></text:p>
      <text:p text:style-name="P38"><text:span text:style-name="T39">1</text:span><text:span text:style-name="T40">. Nutrūkus Seimo nario įgaliojimams Konstitucijos 63 straipsnio 1 ir 6 punktuose numatytais atvejais, buvęs Seimo narys turi teisę Valstybės tarnybos įsta</text:span><text:span text:style-name="T41">tymo nustatyta tvarka grįžti į ankstesnes pareigas.</text:span></text:p>
      <text:p text:style-name="P42"><text:span text:style-name="T43">2</text:span><text:span text:style-name="T44">. Nutrūkus Seimo nario įgaliojimams Konstitucijos 63 straipsnio 1 ir 4 punktuose numatytais atvejais, buvusiam Seimo nariui išmokama išeitinė išmoka. Buvusiam Seimo nariui išmokama tiek vidutinių mėnesinių Seimo nario atlyginimų dydžio išeitinė išmoka, kie</text:span><text:span text:style-name="T45">k metų nepertraukiamai truko jo kadencija Seime, bet ne mažesnė kaip 2 ir ne didesnė kaip 6 vidutinių mėnesinių Seimo nario atlyginimų dydžio. Jeigu asmuo Seimo nariu buvo nepilnus kadencijos metus, tai šiame straipsnyje didesnės negu 6 mėnesių trukmės lai</text:span><text:span text:style-name="T46">kotarpis laikomas pilnais kadencijos metais.<text:s/></text:span><text:soft-page-break/><text:span text:style-name="T47">Išeitinė išmoka nemokama, jeigu buvęs Seimo narys, kurio <text:s/>įgaliojimai nutrūko Konstitucijos 63 straipsnio 1 punkte numatytu atveju, vėl išrenkamas Seimo nariu.</text:span></text:p>
      <text:p text:style-name="P48"><text:span text:style-name="T49">3</text:span><text:span text:style-name="T50">. Nutrūkus Seimo nario įgaliojimams Konstituci</text:span><text:span text:style-name="T51">jos 63 straipsnio 2 punkte numatytu atveju, jo šeimos nariams išmokama šio straipsnio 2 dalyje nurodyto dydžio išmoka.</text:span></text:p>
      <text:p text:style-name="P52"><text:span text:style-name="T53">4</text:span><text:span text:style-name="T54">. Nutrūkus Seimo nario įgaliojimams Konstitucijos 63 straipsnio 1 punkte numatytu atveju, šio straipsnio 2 dalyje nustatyta buvusiam</text:span><text:span text:style-name="T55"><text:s/></text:span><text:span text:style-name="T56">Seimo nariui priklausanti išeitinės išmokos suma išmokama lygiomis dalimis kas mėnesį,<text:s/></text:span><text:span text:style-name="T57">pradedant artimiausiu kalendoriniu mėnesiu nuo išmokos mokėjimo pagrindo atsiradimo.</text:span></text:p>
      <text:p text:style-name="P58"><text:span text:style-name="T59">5</text:span><text:span text:style-name="T60">. Išeitinės išmokos mokėjimas šio straipsnio 4 dalyje nustatyta tvarka nutraukiamas, jeigu išmokos mokėjimo laikotarpiu buvęs Seimo narys tampa Seimo nariu arba pradeda dirbti pagal darbo sutartį ar darbo santykiams prilygintų <text:s/>teisinių santykių pagrindu.<text:s/></text:span></text:p>
      <text:p text:style-name="P61"><text:span text:style-name="T62">6</text:span><text:span text:style-name="T63">. Jeigu šio straipsnio 5 dalyje nurodytas buvęs Seimo narys tampa Seimo nariu arba<text:s/></text:span><text:span text:style-name="T64">pradeda dirbti pagal darbo sutartį ar darbo santykiams prilygintų <text:s/>teisinių santykių pagrindu</text:span><text:span text:style-name="T65"><text:s/>ne pirmą mėnesio dieną, išeitinė išmoka mokama tik už to mėnesio dienas i</text:span><text:span text:style-name="T66">ki šių aplinkybių atsiradimo dienos.<text:s/></text:span><text:span text:style-name="T67">Buvusiam Seimo nariui mirus, išeitinės išmokos dalis, priklausanti buvusiam Seimo nariui už tą mėnesį, kurį jis mirė, neišmokėta iki jo mirties dienos, išmokama jo<text:s/></text:span><text:span text:style-name="T68">įpėdiniams, teisės aktų nustatyta tvarka paveldėjusiems</text:span><text:span text:style-name="T69"><text:s/>mirusio (paskelbto mirusiu) buvusio Seimo nario turtą, pateikusiems paveldėjimo teisės liudijimą.“</text:span></text:p>
      <text:p text:style-name="P70"/>
      <text:p text:style-name="P71"/>
      <text:p text:style-name="P72"/>
      <text:p text:style-name="P73"/>
      <text:p text:style-name="P74"><text:span text:style-name="T75">Seimo Pirmininkas</text:span></text:p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 Susinskaite</meta:initial-creator>
    <dc:creator>adlibuser</dc:creator>
    <meta:creation-date>2022-04-13T18:29:00Z</meta:creation-date>
    <dc:date>2022-04-13T18:29:00Z</dc:date>
    <meta:print-date>2022-04-11T06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73" meta:character-count="2623" meta:row-count="114" meta:non-whitespace-character-count="2283"/>
  </office:meta>
</office:document-meta>
</file>