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15%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line-height="115%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left="2.7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P34" style:parent-style-name="Normal" style:family="paragraph">
      <style:paragraph-properties fo:line-height="115%" fo:text-indent="0.4923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T49" style:parent-style-name="DefaultParagraphFont" style:family="text">
      <style:text-properties style:font-weight-complex="bold" style:font-size-complex="12pt" fo:background-color="#FFFFFF" fo:language="en" fo:country="US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 fo:background-color="#FFFFFF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P7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/text:p>
      <text:p text:style-name="P7"><text:span text:style-name="T8">GERIAMOJO VANDENS TIEKIMO IR NUOTEKŲ TVARKYMO ĮSTATYMO NR. X-764 <text:s/>9,</text:span><text:span text:style-name="T9"><text:s/>15 IR 33</text:span><text:span text:style-name="T10"><text:s/></text:span><text:span text:style-name="T11">STRAIPSNIŲ</text:span><text:span text:style-name="T12"><text:s/>PAKEITIMO</text:span><text:span text:style-name="T13"><text:s/></text:span></text:p>
      <text:p text:style-name="P14">ĮSTATYMAS</text:p>
      <text:p text:style-name="P15"/>
      <text:p text:style-name="P16">2024 m. <text:s text:c="19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Pripažinti netekusiu<text:s/></text:span><text:span text:style-name="T25">galios 9 straipsnio 1 dalies 22 punktą.</text:span></text:p>
      <text:p text:style-name="P26"/>
      <text:p text:style-name="P27"><text:span text:style-name="T28">2</text:span><text:span text:style-name="T29"><text:s/>straipsnis.<text:s/></text:span><text:span text:style-name="T30">15 straipsnio pakeitimas</text:span></text:p>
      <text:p text:style-name="P31"><text:span text:style-name="T32">Pripažinti netekusiu galios 15 straipsnio 14 dalį.<text:s/></text:span></text:p>
      <text:p text:style-name="P33"/>
      <text:p text:style-name="P34"><text:span text:style-name="T35">3</text:span><text:span text:style-name="T36"><text:s/>straipsnis.<text:s/></text:span><text:span text:style-name="T37">33 straipsnio pakeitimas</text:span></text:p>
      <text:p text:style-name="P38"><text:span text:style-name="T39">Pripažinti netekusia galios 33 straipsnio 25 dalį.<text:s/></text:span></text:p>
      <text:p text:style-name="P40"/>
      <text:p text:style-name="P41"><text:span text:style-name="T42">4</text:span><text:span text:style-name="T43"><text:s/>straipsnis.<text:s/></text:span><text:span text:style-name="T44">Įstatymo įsigaliojimas, įgyvendinimas ir taikymas</text:span></text:p>
      <text:p text:style-name="P45"><text:span text:style-name="T46">1</text:span><text:span text:style-name="T47">.<text:s/></text:span><text:span text:style-name="T48">Šis įstatymas, išskyrus šio straipsnio<text:s/></text:span><text:span text:style-name="T49">2 dal</text:span><text:span text:style-name="T50">į, įsigalioja 2024 m. liepos 1 d.</text:span></text:p>
      <text:p text:style-name="P51"><text:span text:style-name="T52">2</text:span><text:span text:style-name="T53">. Valstybinė energetikos reguliavimo taryba<text:s/></text:span><text:span text:style-name="T54">iki 2024 m. birželio<text:s/></text:span><text:span text:style-name="T55">30</text:span><text:span text:style-name="T56"><text:s/>d.<text:s/></text:span><text:span text:style-name="T57">priima šio<text:s/></text:span><text:span text:style-name="T58">priima šio įstatymo<text:s/></text:span><text:span text:style-name="T59">įgyvendinamuosius teisės aktus.</text:span></text:p>
      <text:p text:style-name="P60"><text:span text:style-name="T61">3</text:span><text:span text:style-name="T62">.</text:span><text:span text:style-name="T63"><text:s/>Iki šio įstatymo įsigaliojimo dienos pradėtos<text:s/></text:span><text:span text:style-name="T64">geriamojo vandens tiekimo ir nuotekų tvarkymo įmonių reorganizavimo procedūros<text:s/></text:span><text:span text:style-name="T65">baigiamos pagal iki šio įstatymo įsigaliojimo dienos galiojusį teisinį reguliavimą</text:span><text:span text:style-name="T66"><text:s/>dėl geria</text:span><text:span text:style-name="T67">mojo vandens tiekimo ir nuotekų tvarkymo įmonių reorganizavimo</text:span><text:span text:style-name="T68">.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as </text:p>
      <text:p text:style-name="P74"/>
      <text:p text:style-name="P75">Teikia<text:s/></text:p>
      <text:p text:style-name="P76">Seimo nariai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ŪDYTĖ Rasa</meta:initial-creator>
    <dc:creator>adlibuser</dc:creator>
    <meta:creation-date>2024-04-11T11:25:00Z</meta:creation-date>
    <dc:date>2024-04-11T11:25:00Z</dc:date>
    <meta:template xlink:href="Normal.dotm" xlink:type="simple"/>
    <meta:editing-cycles>2</meta:editing-cycles>
    <meta:editing-duration>PT0S</meta:editing-duration>
    <meta:document-statistic meta:page-count="2" meta:paragraph-count="22" meta:word-count="143" meta:character-count="1165" meta:row-count="74" meta:non-whitespace-character-count="1044"/>
  </office:meta>
</office:document-meta>
</file>