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font-weight="bold" style:font-weight-asian="bold" style:font-weight-complex="bold" fo:color="#000000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center" fo:margin-right="-0.0604in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asian="HG Mincho Light J" style:font-weight-complex="bold" fo:color="#000000" style:font-size-complex="12pt"/>
    </style:style>
    <style:style style:name="T47" style:parent-style-name="DefaultParagraphFont" style:family="text">
      <style:text-properties style:font-name-asian="HG Mincho Light J" style:font-weight-complex="bold" style:font-size-complex="12pt"/>
    </style:style>
    <style:style style:name="T48" style:parent-style-name="DefaultParagraphFont" style:family="text">
      <style:text-properties style:font-name-asian="HG Mincho Light J" style:font-weight-complex="bold" style:font-size-complex="12pt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5in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name-asian="HG Mincho Light J" style:font-weight-complex="bold" style:font-size-complex="12pt"/>
    </style:style>
    <style:style style:name="T56" style:parent-style-name="DefaultParagraphFont" style:family="text">
      <style:text-properties style:font-name-asian="HG Mincho Light J" style:font-weight-complex="bold" style:font-size-complex="12pt"/>
    </style:style>
    <style:style style:name="T57" style:parent-style-name="DefaultParagraphFont" style:family="text">
      <style:text-properties style:font-name-asian="HG Mincho Light J" style:font-weight-complex="bold" style:font-size-complex="12pt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name-asian="HG Mincho Light J" style:font-weight-complex="bold" style:font-size-complex="12p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P63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6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DĖL PRITARIMO PERLEISTI NUOSAVYBĖS TEISE PRIKLAUSANČIĄ NEGYVENAMĄJĄ PATALPĄ – PARDUOTUVĘ ŽEMĖS SKLYPE PAILIŲ G. 6B, ŠIAULIŲ MIESTE, IR VALSTYBINĖS ŽEMĖS NUOMOS SUTARTIES NUTRAUKIMO PRIEŠ TERMINĄ</text:p>
      <text:p text:style-name="P15"/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civilinio kodekso<text:s/></text:span><text:span text:style-name="T22">6.394 straipsnio 3 dalimi</text:span><text:span text:style-name="T23">, 6.562 straipsnio 6 punktu, Lietuvos Respublikos vietos savivaldos įstatymo 7 straipsnio 9 punktu, 15 straipsnio 2 dalies 20 pun</text:span><text:span text:style-name="T24">ktu, 63 straipsnio 4 dalimi, K</text:span><text:span text:style-name="T25">itos paskirties valstybinės žemės sklypų pardavimo ir nuomos taisyklių,<text:s/></text:span><text:span text:style-name="T26">patvirtintų Lietuvos Respublikos Vyriausybės 1999 m. kovo 9 d. nutarimu Nr. 260 „Dėl kitos paskirties valstybinės žemės sklypų pardavimo ir nuomos taisykl</text:span><text:span text:style-name="T27">ių patvirtinimo“, 2 punktu, atsižvelgdama į uždarosios akcinės bendrovės „Emora“ 2024-05-31 prašymą (registracijos DVS „Avilys“ Nr. G-4197), Šiaulių miesto savivaldybės taryba<text:s/></text:span><text:span text:style-name="T28">nusprendži</text:span><text:span text:style-name="T29">a:</text:span></text:p>
      <text:p text:style-name="P30"><text:span text:style-name="T31">1</text:span><text:span text:style-name="T32">. Pritarti, kad uždaroji akcinė bendrovė „Emora“ perleistų</text:span><text:span text:style-name="T33"><text:s/>nuosavybės teise priklausančią negyvenamąją patalpą – parduotuvę (unikalus Nr. 4400-0855-3458:4958) (toliau – Patalpa) pastate 3P1p (unikalus Nr. 2997-8009-3010), esančiame<text:s/></text:span><text:span text:style-name="T34">suformuotame 1,2483 ha ploto<text:s/></text:span><text:soft-page-break/><text:span text:style-name="T35">valstybinės žemės sklype (unikalus Nr. 4400-2898-7708</text:span><text:span text:style-name="T36">, kadastro Nr. 2901/0027:71)<text:s/></text:span><text:span text:style-name="T37">adresu Pailių g. 6B, Šiaulių mieste</text:span><text:span text:style-name="T38">.</text:span></text:p>
      <text:p text:style-name="P39"><text:span text:style-name="T40">2</text:span><text:span text:style-name="T41">. Nustatyti,<text:s/></text:span><text:span text:style-name="T42">kad:</text:span></text:p>
      <text:p text:style-name="P43"><text:span text:style-name="T44">2.1</text:span><text:span text:style-name="T45">.</text:span><text:span text:style-name="T46"><text:s/></text:span><text:span text:style-name="T47">įvykus sandoriui, Patalpos įgijėjas dėl valstybinės žemės sklypo dalies pirkimo turi teisę kreiptis į Nacionalinę žemės tarnybą prie Aplinkos ministerijos, o dė</text:span><text:span text:style-name="T48">l valstybinės žemės sklypo dalies nuomos sutarties sudarymo gali kreiptis į Šiaulių miesto savivaldybę;</text:span></text:p>
      <text:p text:style-name="P49"><text:span text:style-name="T50">2.2</text:span><text:span text:style-name="T51">. šis pritarimas galioja ne ilgesnį kaip 3 mėnesių terminą nuo jo išdavimo dienos.</text:span></text:p>
      <text:p text:style-name="P52"><text:span text:style-name="T53">3</text:span><text:span text:style-name="T54">. Nutraukti šalių susitarimu prieš terminą 2</text:span><text:span text:style-name="T55">014 m. bala</text:span><text:span text:style-name="T56">ndžio 14 d. valstybinės žemės nuomos sutartį Nr. 31SŽN-80, pasirašytą su uždarąja akcine bendrove „Emora“ dėl 0,0142 ha žemės sklypo dalies bendrai naudojamame 1,2483 ha ploto žemės sklype (kadastro Nr. 2901/0027:71), esančiame Pailių g. 6B, Šiaulių mieste</text:span><text:span text:style-name="T57">,<text:s/></text:span><text:span text:style-name="T58">nuo šio sprendimo 1 punktu numatytos patalpos perleidimo sandorio įregistravimo VĮ Registrų centre dienos</text:span><text:span text:style-name="T59"><text:s/>pagal Susitarimo dėl nuomos sutarties nutraukimo projekte numatytas sąlygas (pridedama).</text:span></text:p>
      <text:p text:style-name="P60">Šis sprendimas gali būti skundžiamas ne vėliau kaip per vieną mėnesį nuo jo įteikimo dienos paduodant skundą Lietuvos administracinių ginčų komisijos Šiaulių apygardos skyriui adresu: Dvaro g. 81, Šiauliai, arba Regionų administraciniam teismui bet kuriuose šio teismo rūmuose, arba Bendrosios kompetencijos teismui<text:s/>Lietuvos Respublikos civilinio proceso kodekso nustatyta tvarka.</text:p>
      <text:p text:style-name="P61"/>
      <text:p text:style-name="P62"/>
      <text:p text:style-name="P63"><text:span text:style-name="T64">Savivaldybės meras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6-12T13:57:00Z</meta:creation-date>
    <dc:date>2024-06-12T13:57:00Z</dc:date>
    <meta:print-date>2022-03-15T08:06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345" meta:character-count="2635" meta:row-count="43" meta:non-whitespace-character-count="2305"/>
  </office:meta>
</office:document-meta>
</file>