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5.1152in">
        <style:tab-stops/>
      </style:paragraph-properties>
      <style:text-properties fo:font-weight="bold" style:font-weight-asian="bold" style:font-size-complex="12pt"/>
    </style:style>
    <style:style style:name="P9" style:parent-style-name="Normal" style:family="paragraph">
      <style:paragraph-properties fo:text-align="justify" fo:line-height="115%" fo:margin-left="4.1368in" fo:text-indent="1in">
        <style:tab-stops/>
      </style:paragraph-properties>
      <style:text-properties style:font-size-complex="12pt"/>
    </style:style>
    <style:style style:name="P10" style:parent-style-name="Normal" style:family="paragraph">
      <style:paragraph-properties fo:text-align="justify" fo:line-height="115%" fo:margin-left="4.1368in" fo:text-indent="0.5909in">
        <style:tab-stops/>
      </style:paragraph-properties>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37in">
        <style:tab-stops>
          <style:tab-stop style:type="left" style:position="0.5909in"/>
        </style:tab-stops>
      </style:paragraph-properties>
    </style:style>
    <style:style style:name="P30" style:parent-style-name="Normal" style:family="paragraph">
      <style:paragraph-properties fo:text-align="justify" fo:line-height="115%"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37in">
        <style:tab-stops>
          <style:tab-stop style:type="left" style:position="0.5909in"/>
        </style:tab-stops>
      </style:paragraph-properties>
    </style:style>
    <style:style style:name="P42" style:parent-style-name="Normal" style:family="paragraph">
      <style:paragraph-properties fo:text-align="justify" fo:line-height="115%" fo:text-indent="0.5937in">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15%" fo:text-indent="0.5937in">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37in">
        <style:tab-stops>
          <style:tab-stop style:type="left" style:position="0.5909in"/>
        </style:tab-stops>
      </style:paragraph-properties>
    </style:style>
    <style:style style:name="P55" style:parent-style-name="Normal" style:family="paragraph">
      <style:paragraph-properties fo:text-align="justify" fo:line-height="115%" fo:text-indent="0.5909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fo:margin-lef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37in">
        <style:tab-stops>
          <style:tab-stop style:type="left" style:position="0.5909in"/>
        </style:tab-stops>
      </style:paragraph-properties>
    </style:style>
    <style:style style:name="P78" style:parent-style-name="Normal" style:family="paragraph">
      <style:paragraph-properties fo:text-align="justify" fo:line-height="115%" fo:text-indent="0.5937in">
        <style:tab-stops>
          <style:tab-stop style:type="left" style:position="0.59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fo:text-indent="0.5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37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37in">
        <style:tab-stops>
          <style:tab-stop style:type="left" style:position="0.5909in"/>
        </style:tab-stops>
      </style:paragraph-properties>
    </style:style>
    <style:style style:name="P112" style:parent-style-name="Normal" style:family="paragraph">
      <style:paragraph-properties fo:text-align="justify" fo:line-height="115%" fo:text-indent="0.5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margin-left="0.5937in">
        <style:tab-stops/>
      </style:paragraph-properties>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margin-left="0.593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15%" fo:text-indent="0.5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5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15%" fo:text-indent="0.5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5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15%" fo:text-indent="0.5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15%" fo:text-indent="0.5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15%" fo:text-indent="0.5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5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5937in">
        <style:tab-stops>
          <style:tab-stop style:type="left" style:position="0.5909in"/>
        </style:tab-stops>
      </style:paragraph-properties>
    </style:style>
    <style:style style:name="P204" style:parent-style-name="Normal" style:family="paragraph">
      <style:paragraph-properties fo:text-align="justify" fo:line-height="115%" fo:text-indent="0.5937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15%" fo:text-indent="0.5937in">
        <style:tab-stops>
          <style:tab-stop style:type="left" style:position="0.5909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37in">
        <style:tab-stops>
          <style:tab-stop style:type="left" style:position="0.5909in"/>
        </style:tab-stops>
      </style:paragraph-properties>
    </style:style>
    <style:style style:name="P219" style:parent-style-name="Normal" style:family="paragraph">
      <style:paragraph-properties fo:text-align="justify" fo:line-height="115%" fo:text-indent="0.5937in">
        <style:tab-stops>
          <style:tab-stop style:type="left" style:position="0.5909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15%" fo:text-indent="0.5937in">
        <style:tab-stops>
          <style:tab-stop style:type="left" style:position="0.5909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37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15%" fo:text-indent="0.5937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37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37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15%" fo:text-indent="0.5937in">
        <style:tab-stops>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15%" fo:text-indent="0.5937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937in">
        <style:tab-stops>
          <style:tab-stop style:type="left" style:position="0.59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5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37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37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70C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37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37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37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37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37in">
        <style:tab-stops>
          <style:tab-stop style:type="left" style:position="0.5909in"/>
        </style:tab-stops>
      </style:paragraph-properties>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15%" fo:text-indent="0.5937in">
        <style:tab-stops>
          <style:tab-stop style:type="left" style:position="0.5909in"/>
        </style:tab-stops>
      </style:paragraph-properties>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37in">
        <style:tab-stops>
          <style:tab-stop style:type="left" style:position="0.5909in"/>
        </style:tab-stops>
      </style:paragraph-properties>
    </style:style>
    <style:style style:name="P381" style:parent-style-name="Normal" style:family="paragraph">
      <style:paragraph-properties fo:text-align="justify" fo:line-height="115%" fo:text-indent="0.5937in">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15%" fo:margin-left="0.5937in">
        <style:tab-stops>
          <style:tab-stop style:type="left" style:position="-0.00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margin-left="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0.8437in">
        <style:tab-stops>
          <style:tab-stop style:type="left" style:position="-0.2527in"/>
        </style:tab-stops>
      </style:paragraph-properties>
    </style:style>
    <style:style style:name="P406" style:parent-style-name="Normal" style:family="paragraph">
      <style:paragraph-properties fo:text-align="justify" fo:line-height="115%" fo:text-indent="0.5937in">
        <style:tab-stops>
          <style:tab-stop style:type="left" style:position="0.5909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15%" fo:text-indent="0.5937in">
        <style:tab-stops>
          <style:tab-stop style:type="left" style:position="0.5909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937in">
        <style:tab-stops>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937in">
        <style:tab-stops>
          <style:tab-stop style:type="left" style:position="0.5909in"/>
        </style:tab-stops>
      </style:paragraph-properties>
    </style:style>
    <style:style style:name="P418" style:parent-style-name="Normal" style:family="paragraph">
      <style:paragraph-properties fo:text-align="justify" fo:line-height="115%" fo:text-indent="0.5909in">
        <style:tab-stops>
          <style:tab-stop style:type="left" style:position="0.5909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15%"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937in">
        <style:tab-stops>
          <style:tab-stop style:type="left" style:position="0.5909in"/>
        </style:tab-stops>
      </style:paragraph-properties>
    </style:style>
    <style:style style:name="P432" style:parent-style-name="Normal" style:family="paragraph">
      <style:paragraph-properties fo:text-align="justify" fo:line-height="115%" fo:text-indent="0.5937in">
        <style:tab-stops>
          <style:tab-stop style:type="left" style:position="0.5909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15%" fo:text-indent="0.5937in">
        <style:tab-stops>
          <style:tab-stop style:type="left" style:position="0.5909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37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P446" style:parent-style-name="Normal" style:family="paragraph">
      <style:paragraph-properties fo:text-align="justify" fo:line-height="115%" fo:text-indent="0.5909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37in">
        <style:tab-stops>
          <style:tab-stop style:type="left" style:position="0.5909in"/>
        </style:tab-stops>
      </style:paragraph-properties>
    </style:style>
    <style:style style:name="P477" style:parent-style-name="Normal" style:family="paragraph">
      <style:paragraph-properties fo:text-align="justify" fo:line-height="115%" fo:text-indent="0.5937in">
        <style:tab-stops>
          <style:tab-stop style:type="left" style:position="0.5909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15%" fo:text-indent="0.5937in">
        <style:tab-stops>
          <style:tab-stop style:type="left" style:position="0.5909in"/>
        </style:tab-stops>
      </style:paragraph-properties>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margin-left="1.7722in" fo:text-indent="-1.1784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15%" fo:text-indent="0.5937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5937in">
        <style:tab-stops>
          <style:tab-stop style:type="left" style:position="0.5909in"/>
        </style:tab-stops>
      </style:paragraph-properties>
    </style:style>
    <style:style style:name="P495" style:parent-style-name="Normal" style:family="paragraph">
      <style:paragraph-properties fo:text-align="justify" fo:line-height="115%" fo:text-indent="0.5937in">
        <style:tab-stops>
          <style:tab-stop style:type="left" style:position="0.5909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15%" fo:text-indent="0.5937in">
        <style:tab-stops>
          <style:tab-stop style:type="left" style:position="0.5909in"/>
        </style:tab-stops>
      </style:paragraph-propertie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5937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37in">
        <style:tab-stops>
          <style:tab-stop style:type="left" style:position="0.5909in"/>
        </style:tab-stops>
      </style:paragraph-properties>
    </style:style>
    <style:style style:name="P509" style:parent-style-name="Normal" style:family="paragraph">
      <style:paragraph-properties fo:text-align="justify" fo:line-height="115%" fo:text-indent="0.5937in">
        <style:tab-stops>
          <style:tab-stop style:type="left" style:position="0.5909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15%" fo:text-indent="0.5937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37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15%" fo:text-indent="0.5937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37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37in">
        <style:tab-stops>
          <style:tab-stop style:type="left" style:position="0.5909in"/>
        </style:tab-stops>
      </style:paragraph-properties>
    </style:style>
    <style:style style:name="P531" style:parent-style-name="Normal" style:family="paragraph">
      <style:paragraph-properties fo:text-align="justify" fo:line-height="115%" fo:text-indent="0.5937in">
        <style:tab-stops>
          <style:tab-stop style:type="left" style:position="0.5909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15%" fo:text-indent="0.5937in">
        <style:tab-stops>
          <style:tab-stop style:type="left" style:position="0.5909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5%" fo:text-indent="0.5937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37in">
        <style:tab-stops>
          <style:tab-stop style:type="left" style:position="0.5909in"/>
        </style:tab-stops>
      </style:paragraph-properties>
    </style:style>
    <style:style style:name="P543" style:parent-style-name="Normal" style:family="paragraph">
      <style:paragraph-properties fo:text-align="justify" fo:line-height="115%" fo:margin-left="0.5909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15%" fo:margin-left="0.5909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37in">
        <style:tab-stops>
          <style:tab-stop style:type="left" style:position="0.5909in"/>
        </style:tab-stops>
      </style:paragraph-properties>
    </style:style>
    <style:style style:name="P557" style:parent-style-name="Normal" style:family="paragraph">
      <style:paragraph-properties fo:text-align="justify" fo:line-height="115%" fo:margin-left="0.5909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line-height="115%"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37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937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5937in">
        <style:tab-stops>
          <style:tab-stop style:type="left" style:position="0.5909in"/>
        </style:tab-stops>
      </style:paragraph-properties>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P597" style:parent-style-name="Normal" style:family="paragraph">
      <style:paragraph-properties fo:text-align="justify" fo:line-height="115%" fo:text-indent="0.5909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37in">
        <style:tab-stops>
          <style:tab-stop style:type="left" style:position="0.5909in"/>
        </style:tab-stops>
      </style:paragraph-properties>
    </style:style>
    <style:style style:name="P610" style:parent-style-name="Normal" style:family="paragraph">
      <style:paragraph-properties fo:text-align="justify" fo:line-height="115%" fo:text-indent="0.5937in">
        <style:tab-stops>
          <style:tab-stop style:type="left" style:position="0.590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line-height="115%" fo:text-indent="0.5937in">
        <style:tab-stops>
          <style:tab-stop style:type="left" style:position="0.5909in"/>
        </style:tab-stops>
      </style:paragraph-properties>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937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937in">
        <style:tab-stops>
          <style:tab-stop style:type="left" style:position="0.5909in"/>
        </style:tab-stops>
      </style:paragraph-properties>
    </style:style>
    <style:style style:name="P622" style:parent-style-name="Normal" style:family="paragraph">
      <style:paragraph-properties fo:text-align="justify" fo:line-height="115%" fo:text-indent="0.5937in">
        <style:tab-stops>
          <style:tab-stop style:type="left" style:position="0.5909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text-position="super 62.5%"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15%" fo:text-indent="0.5937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37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37in">
        <style:tab-stops>
          <style:tab-stop style:type="left" style:position="0.5909in"/>
        </style:tab-stops>
      </style:paragraph-properties>
    </style:style>
    <style:style style:name="P641" style:parent-style-name="Normal" style:family="paragraph">
      <style:paragraph-properties fo:text-align="justify" fo:line-height="115%" fo:text-indent="0.5937in">
        <style:tab-stops>
          <style:tab-stop style:type="left" style:position="0.5909in"/>
        </style:tab-stops>
      </style:paragraph-properties>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text-position="super 62.5%"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line-height="115%" fo:text-indent="0.5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6368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37in">
        <style:tab-stops>
          <style:tab-stop style:type="left" style:position="0.5909in"/>
        </style:tab-stops>
      </style:paragraph-properties>
    </style:style>
    <style:style style:name="P660" style:parent-style-name="Normal" style:family="paragraph">
      <style:paragraph-properties fo:text-align="justify" fo:line-height="115%" fo:text-indent="0.5937in">
        <style:tab-stops>
          <style:tab-stop style:type="left" style:position="0.5909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15%" fo:text-indent="0.5937in">
        <style:tab-stops>
          <style:tab-stop style:type="left" style:position="0.5909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937in">
        <style:tab-stops>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37in">
        <style:tab-stops>
          <style:tab-stop style:type="left" style:position="0.5909in"/>
        </style:tab-stops>
      </style:paragraph-properties>
    </style:style>
    <style:style style:name="P676" style:parent-style-name="Normal" style:family="paragraph">
      <style:paragraph-properties fo:text-align="justify" fo:line-height="115%" fo:text-indent="0.5937in">
        <style:tab-stops>
          <style:tab-stop style:type="left" style:position="0.5909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15%" fo:text-indent="0.5937in">
        <style:tab-stops>
          <style:tab-stop style:type="left" style:position="0.5909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37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5937in">
        <style:tab-stops>
          <style:tab-stop style:type="left" style:position="0.5909in"/>
        </style:tab-stops>
      </style:paragraph-properties>
    </style:style>
    <style:style style:name="P690" style:parent-style-name="Normal" style:family="paragraph">
      <style:paragraph-properties fo:text-align="justify" fo:line-height="115%" fo:text-indent="0.5937in">
        <style:tab-stops>
          <style:tab-stop style:type="left" style:position="0.5909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15%" fo:text-indent="0.5937in">
        <style:tab-stops>
          <style:tab-stop style:type="left" style:position="0.5909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5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37in">
        <style:tab-stops>
          <style:tab-stop style:type="left" style:position="0.5909in"/>
        </style:tab-stops>
      </style:paragraph-properties>
    </style:style>
    <style:style style:name="P703" style:parent-style-name="Normal" style:family="paragraph">
      <style:paragraph-properties fo:text-align="justify" fo:line-height="115%" fo:text-indent="0.5937in">
        <style:tab-stops>
          <style:tab-stop style:type="left" style:position="0.5909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15%" fo:text-indent="0.5937in">
        <style:tab-stops>
          <style:tab-stop style:type="left" style:position="0.5909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37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37in">
        <style:tab-stops>
          <style:tab-stop style:type="left" style:position="0.5909in"/>
        </style:tab-stops>
      </style:paragraph-properties>
    </style:style>
    <style:style style:name="P717" style:parent-style-name="Normal" style:family="paragraph">
      <style:paragraph-properties fo:text-align="justify" fo:line-height="115%" fo:text-indent="0.5937in">
        <style:tab-stops>
          <style:tab-stop style:type="left" style:position="0.5909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15%" fo:text-indent="0.5937in">
        <style:tab-stops>
          <style:tab-stop style:type="left" style:position="0.5909in"/>
        </style:tab-stops>
      </style:paragraph-properties>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37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15%" fo:text-indent="0.5937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37in">
        <style:tab-stops>
          <style:tab-stop style:type="left" style:position="0.5909in"/>
        </style:tab-stops>
      </style:paragraph-properties>
    </style:style>
    <style:style style:name="P735" style:parent-style-name="Normal" style:family="paragraph">
      <style:paragraph-properties fo:text-align="justify" fo:line-height="115%" fo:text-indent="0.5937in">
        <style:tab-stops>
          <style:tab-stop style:type="left" style:position="0.5909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15%" fo:text-indent="0.5937in">
        <style:tab-stops>
          <style:tab-stop style:type="left" style:position="0.5909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5937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37in">
        <style:tab-stops>
          <style:tab-stop style:type="left" style:position="0.5909in"/>
        </style:tab-stops>
      </style:paragraph-properties>
    </style:style>
    <style:style style:name="P747" style:parent-style-name="Normal" style:family="paragraph">
      <style:paragraph-properties fo:text-align="justify" fo:line-height="115%" fo:text-indent="0.5909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5937in">
        <style:tab-stops>
          <style:tab-stop style:type="left" style:position="0.5909in"/>
        </style:tab-stops>
      </style:paragraph-properties>
    </style:style>
    <style:style style:name="P759" style:parent-style-name="Normal" style:family="paragraph">
      <style:paragraph-properties fo:text-align="justify" fo:line-height="115%" fo:text-indent="0.5937in">
        <style:tab-stops>
          <style:tab-stop style:type="left" style:position="0.5909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15%" fo:text-indent="0.5937in">
        <style:tab-stops>
          <style:tab-stop style:type="left" style:position="0.5909in"/>
        </style:tab-stops>
      </style:paragraph-properties>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5937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5937in">
        <style:tab-stops>
          <style:tab-stop style:type="left" style:position="0.5909in"/>
        </style:tab-stops>
      </style:paragraph-properties>
    </style:style>
    <style:style style:name="P771" style:parent-style-name="Normal" style:family="paragraph">
      <style:paragraph-properties fo:text-align="justify" fo:line-height="115%" fo:text-indent="0.5909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09in"/>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37in">
        <style:tab-stops>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937in">
        <style:tab-stops>
          <style:tab-stop style:type="left" style:position="0.590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937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634in"/>
    </style:style>
    <style:style style:name="P812" style:parent-style-name="Normal" style:family="paragraph">
      <style:paragraph-properties fo:text-align="justify" fo:line-height="115%" fo:text-indent="0.5909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15%" fo:text-indent="0.5909in">
        <style:tab-stops>
          <style:tab-stop style:type="left" style:position="0.5909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margin-left="1.6736in" fo:text-indent="-1.0826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15%"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937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5937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5937in">
        <style:tab-stops>
          <style:tab-stop style:type="left" style:position="0.5909in"/>
        </style:tab-stops>
      </style:paragraph-properties>
    </style:style>
    <style:style style:name="P842" style:parent-style-name="Normal" style:family="paragraph">
      <style:paragraph-properties fo:text-align="justify" fo:line-height="115%" fo:text-indent="0.5937in">
        <style:tab-stops>
          <style:tab-stop style:type="left" style:position="0.5909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15%" fo:text-indent="0.5937in">
        <style:tab-stops>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37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5937in">
        <style:tab-stops>
          <style:tab-stop style:type="left" style:position="0.5909in"/>
        </style:tab-stops>
      </style:paragraph-properties>
    </style:style>
    <style:style style:name="P854" style:parent-style-name="Normal" style:family="paragraph">
      <style:paragraph-properties fo:text-align="justify" fo:line-height="115%" fo:text-indent="0.5909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15%" fo:text-indent="0.5909in"/>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15%" fo:text-indent="0.5909in">
        <style:tab-stops>
          <style:tab-stop style:type="left" style:position="0.5909in"/>
        </style:tab-stops>
      </style:paragraph-properties>
    </style:style>
    <style:style style:name="P887" style:parent-style-name="Normal" style:family="paragraph">
      <style:paragraph-properties fo:text-align="justify" fo:line-height="115%" fo:margin-left="0.5937in">
        <style:tab-stops/>
      </style:paragraph-properties>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15%" fo:margin-left="0.5937in">
        <style:tab-stops/>
      </style:paragraph-properties>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text-indent="0.5937in"/>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15%" fo:text-indent="0.5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5937in">
        <style:tab-stops>
          <style:tab-stop style:type="left" style:position="0.5909in"/>
        </style:tab-stops>
      </style:paragraph-properties>
    </style:style>
    <style:style style:name="P948" style:parent-style-name="Normal" style:family="paragraph">
      <style:paragraph-properties fo:text-align="justify" fo:line-height="115%" fo:text-indent="0.5909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937in">
        <style:tab-stops>
          <style:tab-stop style:type="left" style:position="0.5909in"/>
        </style:tab-stops>
      </style:paragraph-properties>
    </style:style>
    <style:style style:name="P961" style:parent-style-name="Normal" style:family="paragraph">
      <style:paragraph-properties fo:text-align="justify" fo:line-height="115%" fo:text-indent="0.5937in">
        <style:tab-stops>
          <style:tab-stop style:type="left" style:position="0.5909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15%" fo:text-indent="0.5937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5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5937in">
        <style:tab-stops>
          <style:tab-stop style:type="left" style:position="0.5909in"/>
        </style:tab-stops>
      </style:paragraph-properties>
    </style:style>
    <style:style style:name="P975" style:parent-style-name="Normal" style:family="paragraph">
      <style:paragraph-properties fo:text-align="justify" fo:line-height="115%" fo:text-indent="0.5909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margin-left="1.7722in" fo:text-indent="-1.1812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15%"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style:tab-stops>
          <style:tab-stop style:type="left" style:position="0.5909in"/>
        </style:tab-stops>
      </style:paragraph-properties>
    </style:style>
    <style:style style:name="P994" style:parent-style-name="Normal" style:family="paragraph">
      <style:paragraph-properties fo:text-align="justify" fo:line-height="115%" fo:text-indent="0.5937in">
        <style:tab-stops>
          <style:tab-stop style:type="left" style:position="0.5909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15%" fo:text-indent="0.5937in">
        <style:tab-stops>
          <style:tab-stop style:type="left" style:position="0.5909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5%" fo:text-indent="0.5937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937in">
        <style:tab-stops>
          <style:tab-stop style:type="left" style:position="0.5909in"/>
        </style:tab-stops>
      </style:paragraph-properties>
    </style:style>
    <style:style style:name="P1007" style:parent-style-name="Normal" style:family="paragraph">
      <style:paragraph-properties fo:text-align="justify" fo:line-height="115%" fo:text-indent="0.5937in">
        <style:tab-stops>
          <style:tab-stop style:type="left" style:position="0.5909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15%" fo:text-indent="0.5937in">
        <style:tab-stops>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937in">
        <style:tab-stops>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937in">
        <style:tab-stops>
          <style:tab-stop style:type="left" style:position="0.590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937in">
        <style:tab-stops>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937in">
        <style:tab-stops>
          <style:tab-stop style:type="left" style:position="0.5909in"/>
        </style:tab-stops>
      </style:paragraph-properties>
    </style:style>
    <style:style style:name="P1030" style:parent-style-name="Normal" style:family="paragraph">
      <style:paragraph-properties fo:text-align="justify" fo:line-height="115%" fo:text-indent="0.5937in">
        <style:tab-stops>
          <style:tab-stop style:type="left" style:position="0.5909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per 62.5%"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2.5%"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text-position="super 62.5%" style:font-size-complex="12pt"/>
    </style:style>
    <style:style style:name="T1045" style:parent-style-name="DefaultParagraphFont" style:family="text">
      <style:text-properties fo:font-weight="bold" style:font-weight-asian="bold" style:text-position="super 62.5%"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15%"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5909in"/>
    </style:style>
    <style:style style:name="P1052" style:parent-style-name="Normal" style:family="paragraph">
      <style:paragraph-properties fo:text-align="justify" fo:line-height="115%" fo:text-indent="0.5937in">
        <style:tab-stops>
          <style:tab-stop style:type="left" style:position="0.5909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15%" fo:text-indent="0.5937in">
        <style:tab-stops>
          <style:tab-stop style:type="left" style:position="0.5909in"/>
        </style:tab-stops>
      </style:paragraph-properties>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37in">
        <style:tab-stops>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5909in"/>
    </style:style>
    <style:style style:name="P1065" style:parent-style-name="Normal" style:family="paragraph">
      <style:paragraph-properties fo:text-align="justify" fo:line-height="115%" fo:text-indent="0.5909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15%" fo:text-indent="0.5937in">
        <style:tab-stops>
          <style:tab-stop style:type="left" style:position="0.5909in"/>
        </style:tab-stops>
      </style:paragraph-properties>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5909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15%" fo:text-indent="0.5909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15%"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5909in"/>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15%"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15%"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15%" fo:text-indent="0.5909in"/>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15%"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5937in">
        <style:tab-stops>
          <style:tab-stop style:type="left" style:position="0.5909in"/>
        </style:tab-stops>
      </style:paragraph-properties>
    </style:style>
    <style:style style:name="P1127" style:parent-style-name="Normal" style:family="paragraph">
      <style:paragraph-properties fo:text-align="justify" fo:line-height="115%" fo:text-indent="0.5937in">
        <style:tab-stops>
          <style:tab-stop style:type="left" style:position="0.5909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15%" fo:text-indent="0.5937in">
        <style:tab-stops>
          <style:tab-stop style:type="left" style:position="0.5909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5937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5937in">
        <style:tab-stops>
          <style:tab-stop style:type="left" style:position="0.5909in"/>
        </style:tab-stops>
      </style:paragraph-properties>
    </style:style>
    <style:style style:name="P1139" style:parent-style-name="Normal" style:family="paragraph">
      <style:paragraph-properties fo:text-align="justify" fo:line-height="115%" fo:text-indent="0.5937in">
        <style:tab-stops>
          <style:tab-stop style:type="left" style:position="0.5909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15%" fo:text-indent="0.5937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15%" fo:text-indent="0.5937in">
        <style:tab-stops>
          <style:tab-stop style:type="left" style:position="0.590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5937in">
        <style:tab-stops>
          <style:tab-stop style:type="left" style:position="0.5909in"/>
        </style:tab-stops>
      </style:paragraph-properties>
    </style:style>
    <style:style style:name="P1152" style:parent-style-name="Normal" style:family="paragraph">
      <style:paragraph-properties fo:text-align="justify" fo:line-height="115%" fo:text-indent="0.5937in">
        <style:tab-stops>
          <style:tab-stop style:type="left" style:position="0.5909in"/>
        </style:tab-stops>
      </style:paragraph-properties>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15%" fo:text-indent="0.5937in">
        <style:tab-stops>
          <style:tab-stop style:type="left" style:position="0.5909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937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937in">
        <style:tab-stops>
          <style:tab-stop style:type="left" style:position="0.5909in"/>
        </style:tab-stops>
      </style:paragraph-properties>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909in"/>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4923in"/>
    </style:style>
    <style:style style:name="P1180" style:parent-style-name="Normal" style:family="paragraph">
      <style:paragraph-properties fo:text-align="justify" fo:line-height="115%" fo:text-indent="0.5909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15%" fo:text-indent="0.5909in"/>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15%" fo:text-indent="0.4923in"/>
    </style:style>
    <style:style style:name="P1192" style:parent-style-name="Normal" style:family="paragraph">
      <style:paragraph-properties fo:text-align="justify" fo:line-height="115%" fo:text-indent="0.5909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15%"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5909in"/>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style:style>
    <style:style style:name="P1207" style:parent-style-name="Normal" style:family="paragraph">
      <style:paragraph-properties fo:text-align="justify" fo:line-height="115%" fo:margin-left="0.5909in">
        <style:tab-stops>
          <style:tab-stop style:type="left" style:position="0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15%" fo:text-indent="0.5909in">
        <style:tab-stops>
          <style:tab-stop style:type="left" style:position="0.5909in"/>
        </style:tab-stops>
      </style:paragraph-properties>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5937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15%"/>
    </style:style>
    <style:style style:name="P1219" style:parent-style-name="Normal" style:family="paragraph">
      <style:paragraph-properties fo:text-align="justify" fo:line-height="115%" fo:text-indent="0.5944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text-position="super 62.5%"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fo:line-height="115%" fo:text-indent="0.5944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2.5%"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15%" fo:text-indent="0.637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5944in"/>
    </style:style>
    <style:style style:name="P1242" style:parent-style-name="Normal" style:family="paragraph">
      <style:paragraph-properties fo:text-align="justify" fo:line-height="115%" fo:text-indent="0.5937in">
        <style:tab-stops>
          <style:tab-stop style:type="left" style:position="0.5909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15%" fo:text-indent="0.5937in">
        <style:tab-stops>
          <style:tab-stop style:type="left" style:position="0.5909in"/>
        </style:tab-stops>
      </style:paragraph-propertie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15%" fo:text-indent="0.5937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15%" fo:text-indent="0.5937in">
        <style:tab-stops>
          <style:tab-stop style:type="left" style:position="0.5909in"/>
        </style:tab-stops>
      </style:paragraph-properties>
    </style:style>
    <style:style style:name="P1255" style:parent-style-name="Normal" style:family="paragraph">
      <style:paragraph-properties fo:text-align="justify" fo:line-height="115%" fo:text-indent="0.5909in"/>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5909in"/>
    </style:style>
    <style:style style:name="P1269" style:parent-style-name="Normal" style:family="paragraph">
      <style:paragraph-properties fo:widows="0" fo:orphans="0" fo:text-align="justify" fo:line-height="115%" fo:margin-right="-0.0006in" fo:text-indent="0.5909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widows="0" fo:orphans="0" fo:text-align="justify" fo:line-height="115%" fo:margin-right="-0.0006in" fo:text-indent="0.5909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widows="0" fo:orphans="0" fo:text-align="justify" fo:line-height="115%" fo:margin-right="-0.0006in"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15%" fo:margin-right="-0.0006in"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15%" fo:margin-right="-0.0006in" fo:text-indent="0.5909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margin-right="-0.0006in" fo:text-indent="0.5909in"/>
    </style:style>
    <style:style style:name="P1294" style:parent-style-name="Normal" style:family="paragraph">
      <style:paragraph-properties fo:widows="0" fo:orphans="0" fo:text-align="justify" fo:line-height="115%" fo:margin-right="-0.0006in" fo:text-indent="0.5909in"/>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widows="0" fo:orphans="0" fo:text-align="justify" fo:line-height="115%" fo:margin-right="-0.0006in" fo:text-indent="0.5909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15%" fo:margin-right="-0.0006in"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15%" fo:margin-right="-0.0006in"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5937in">
        <style:tab-stops>
          <style:tab-stop style:type="left" style:position="0.5909in"/>
        </style:tab-stops>
      </style:paragraph-properties>
    </style:style>
    <style:style style:name="P1311" style:parent-style-name="Normal" style:family="paragraph">
      <style:paragraph-properties fo:text-align="justify" fo:line-height="115%" fo:text-indent="0.5937in">
        <style:tab-stops>
          <style:tab-stop style:type="left" style:position="0.5909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15%" fo:text-indent="0.5937in">
        <style:tab-stops>
          <style:tab-stop style:type="left" style:position="0.5909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15%" fo:text-indent="0.5937in">
        <style:tab-stops>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5937in">
        <style:tab-stops>
          <style:tab-stop style:type="left" style:position="0.5909in"/>
        </style:tab-stops>
      </style:paragraph-properties>
    </style:style>
    <style:style style:name="P1324" style:parent-style-name="Normal" style:family="paragraph">
      <style:paragraph-properties fo:widows="0" fo:orphans="0" fo:text-align="justify" fo:line-height="115%" fo:margin-right="-0.0006in" fo:text-indent="0.5909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widows="0" fo:orphans="0" fo:text-align="justify" fo:line-height="115%" fo:margin-right="-0.0006in"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15%" fo:margin-right="-0.0006in"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15%" fo:margin-right="-0.0006in"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15%"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15%"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5937in">
        <style:tab-stops>
          <style:tab-stop style:type="left" style:position="0.5909in"/>
        </style:tab-stops>
      </style:paragraph-properties>
    </style:style>
    <style:style style:name="P1351" style:parent-style-name="Normal" style:family="paragraph">
      <style:paragraph-properties fo:text-align="justify" fo:line-height="115%" fo:text-indent="0.5909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line-height="115%" fo:text-indent="0.5909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115%" fo:text-indent="0.5909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line-height="115%" fo:text-indent="0.5909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line-height="115%"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937in">
        <style:tab-stops>
          <style:tab-stop style:type="left" style:position="0.5909in"/>
        </style:tab-stops>
      </style:paragraph-properties>
    </style:style>
    <style:style style:name="P1373" style:parent-style-name="Normal" style:family="paragraph">
      <style:paragraph-properties fo:text-align="justify" fo:line-height="115%" fo:text-indent="0.5937in">
        <style:tab-stops>
          <style:tab-stop style:type="left" style:position="0.5909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15%" fo:text-indent="0.5937in">
        <style:tab-stops>
          <style:tab-stop style:type="left" style:position="0.5909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15%" fo:text-indent="0.5937in">
        <style:tab-stops>
          <style:tab-stop style:type="left" style:position="0.590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15%" fo:text-indent="0.5937in">
        <style:tab-stops>
          <style:tab-stop style:type="left" style:position="0.590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5937in">
        <style:tab-stops>
          <style:tab-stop style:type="left" style:position="0.5909in"/>
        </style:tab-stops>
      </style:paragraph-properties>
    </style:style>
    <style:style style:name="P1387" style:parent-style-name="Normal" style:family="paragraph">
      <style:paragraph-properties fo:text-align="justify" fo:line-height="115%" fo:text-indent="0.5937in">
        <style:tab-stops>
          <style:tab-stop style:type="left" style:position="0.5909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15%" fo:text-indent="0.5937in">
        <style:tab-stops>
          <style:tab-stop style:type="left" style:position="0.5909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937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fo:text-indent="0.5937in">
        <style:tab-stops>
          <style:tab-stop style:type="left" style:position="0.5909in"/>
        </style:tab-stops>
      </style:paragraph-properties>
    </style:style>
    <style:style style:name="P1399" style:parent-style-name="Normal" style:family="paragraph">
      <style:paragraph-properties fo:text-align="justify" fo:line-height="115%" fo:text-indent="0.5909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text-position="super 62.5%" style:font-size-complex="12pt"/>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justify" fo:line-height="115%"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909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15%" fo:text-indent="0.5909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15%" fo:text-indent="0.5909in"/>
    </style:style>
    <style:style style:name="P1433" style:parent-style-name="Normal" style:family="paragraph">
      <style:paragraph-properties fo:text-align="justify" fo:line-height="115%" fo:text-indent="0.5909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text-position="super 62.5%" style:font-size-complex="12pt"/>
    </style:style>
    <style:style style:name="T1439" style:parent-style-name="DefaultParagraphFont" style:family="text">
      <style:text-properties style:font-name-asian="Calibri" fo:font-weight="bold" style:font-weight-asian="bold" style:font-size-complex="12pt"/>
    </style:style>
    <style:style style:name="P1440" style:parent-style-name="Normal" style:family="paragraph">
      <style:paragraph-properties fo:text-align="justify" fo:line-height="115%" fo:text-indent="0.5909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text-position="super 62.5%"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15%" fo:text-indent="0.5909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style:font-name-asian="Calibri" fo:font-weight="bold" style:font-weight-asian="bold" style:text-position="super 62.5%"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justify" fo:line-height="115%" fo:text-indent="0.5909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text-position="super 62.5%"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15%" fo:text-indent="0.5909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5909in"/>
    </style:style>
    <style:style style:name="P1463" style:parent-style-name="Normal" style:family="paragraph">
      <style:paragraph-properties fo:text-align="justify" fo:line-height="115%" fo:text-indent="0.5909in"/>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text-position="super 62.5%"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justify" fo:line-height="115%" fo:text-indent="0.5909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5937in">
        <style:tab-stops>
          <style:tab-stop style:type="left" style:position="0.5909in"/>
        </style:tab-stops>
      </style:paragraph-properties>
    </style:style>
    <style:style style:name="P1479" style:parent-style-name="Normal" style:family="paragraph">
      <style:paragraph-properties fo:text-align="justify" fo:line-height="115%" fo:text-indent="0.5909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15%" fo:text-indent="0.5909in"/>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937in">
        <style:tab-stops>
          <style:tab-stop style:type="left" style:position="0.5909in"/>
        </style:tab-stops>
      </style:paragraph-properties>
    </style:style>
    <style:style style:name="P1492" style:parent-style-name="Normal" style:family="paragraph">
      <style:paragraph-properties fo:text-align="justify" fo:line-height="115%" fo:text-indent="0.5937in">
        <style:tab-stops>
          <style:tab-stop style:type="left" style:position="0.5909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justify" fo:line-height="115%" fo:text-indent="0.5937in">
        <style:tab-stops>
          <style:tab-stop style:type="left" style:position="0.5909in"/>
        </style:tab-stops>
      </style:paragraph-properties>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15%" fo:text-indent="0.5937in">
        <style:tab-stops>
          <style:tab-stop style:type="left" style:position="0.590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5937in">
        <style:tab-stops>
          <style:tab-stop style:type="left" style:position="0.5909in"/>
        </style:tab-stops>
      </style:paragraph-properties>
    </style:style>
    <style:style style:name="P1504" style:parent-style-name="Normal" style:family="paragraph">
      <style:paragraph-properties fo:text-align="justify" fo:line-height="115%" fo:text-indent="0.5909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line-height="115%" fo:text-indent="0.5909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5909in"/>
    </style:style>
    <style:style style:name="P1519" style:parent-style-name="Normal" style:family="paragraph">
      <style:paragraph-properties fo:text-align="justify" fo:line-height="115%" fo:text-indent="0.5909in"/>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text-position="super 62.5%"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line-height="115%"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2.5%"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15%" fo:margin-left="1.8708in" fo:text-indent="-1.2798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text-position="super 62.5%"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5%"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115%" fo:text-indent="0.5909in"/>
    </style:style>
    <style:style style:name="P1554" style:parent-style-name="Normal" style:family="paragraph">
      <style:paragraph-properties fo:text-align="justify" fo:line-height="115%" fo:text-indent="0.5909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15%" fo:text-indent="0.5909in"/>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5937in">
        <style:tab-stops>
          <style:tab-stop style:type="left" style:position="0.5909in"/>
        </style:tab-stops>
      </style:paragraph-properties>
    </style:style>
    <style:style style:name="P1566" style:parent-style-name="Normal" style:family="paragraph">
      <style:paragraph-properties fo:text-align="justify" fo:line-height="115%" fo:text-indent="0.5937in">
        <style:tab-stops>
          <style:tab-stop style:type="left" style:position="0.5909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15%" fo:text-indent="0.5937in">
        <style:tab-stops>
          <style:tab-stop style:type="left" style:position="0.5909in"/>
        </style:tab-stops>
      </style:paragraph-properties>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5937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15%" fo:text-indent="0.5937in">
        <style:tab-stops>
          <style:tab-stop style:type="left" style:position="0.5909in"/>
        </style:tab-stops>
      </style:paragraph-properties>
    </style:style>
    <style:style style:name="P1579" style:parent-style-name="Normal" style:family="paragraph">
      <style:paragraph-properties fo:text-align="justify" fo:line-height="115%" fo:text-indent="0.5937in">
        <style:tab-stops>
          <style:tab-stop style:type="left" style:position="0.5909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15%" fo:text-indent="0.5937in">
        <style:tab-stops>
          <style:tab-stop style:type="left" style:position="0.5909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15%" fo:text-indent="0.5937in">
        <style:tab-stops>
          <style:tab-stop style:type="left" style:position="0.590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15%" fo:text-indent="0.5937in">
        <style:tab-stops>
          <style:tab-stop style:type="left" style:position="0.5909in"/>
        </style:tab-stops>
      </style:paragraph-properties>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P1596" style:parent-style-name="Normal" style:family="paragraph">
      <style:paragraph-properties fo:text-align="justify" fo:line-height="115%" fo:text-indent="0.5909in"/>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15%" fo:text-indent="0.590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15%"/>
    </style:style>
    <style:style style:name="P1606" style:parent-style-name="Normal" style:family="paragraph">
      <style:paragraph-properties fo:text-align="justify" fo:line-height="115%" fo:text-indent="0.5909in"/>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size-complex="12pt"/>
    </style:style>
    <style:style style:name="P1610" style:parent-style-name="Normal" style:family="paragraph">
      <style:paragraph-properties fo:text-align="justify" fo:line-height="115%" fo:text-indent="0.5909in"/>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5909in"/>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text-align="justify" fo:line-height="115%" fo:text-indent="0.5909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15%"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5937in">
        <style:tab-stops>
          <style:tab-stop style:type="left" style:position="0.5909in"/>
        </style:tab-stops>
      </style:paragraph-properties>
    </style:style>
    <style:style style:name="P1627" style:parent-style-name="Normal" style:family="paragraph">
      <style:paragraph-properties fo:line-height="115%" fo:text-indent="0.5909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P1631" style:parent-style-name="Normal" style:family="paragraph">
      <style:paragraph-properties fo:line-height="115%"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15%"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15%" fo:text-indent="0.5909in"/>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line-height="115%" fo:text-indent="0.5909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15%"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15%" fo:text-indent="0.5937in">
        <style:tab-stops>
          <style:tab-stop style:type="left" style:position="0.5909in"/>
        </style:tab-stops>
      </style:paragraph-properties>
    </style:style>
    <style:style style:name="P1658" style:parent-style-name="Normal" style:family="paragraph">
      <style:paragraph-properties fo:line-height="115%" fo:text-indent="0.5909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line-height="115%" fo:text-indent="0.5909in"/>
    </style:style>
    <style:style style:name="T1664" style:parent-style-name="DefaultParagraphFont" style:family="text">
      <style:text-properties style:font-size-complex="12pt"/>
    </style:style>
    <style:style style:name="P1665" style:parent-style-name="Normal" style:family="paragraph">
      <style:paragraph-properties fo:line-height="115%" fo:text-indent="0.5909in"/>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15%" fo:text-indent="0.5909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weight-complex="bold" fo:color="#000000" style:font-size-complex="12pt"/>
    </style:style>
    <style:style style:name="P1685" style:parent-style-name="Normal" style:family="paragraph">
      <style:paragraph-properties fo:text-align="justify" fo:line-height="115%" fo:text-indent="0.5909in">
        <style:tab-stops>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style="italic" style:font-style-asian="italic" style:font-size-complex="12pt"/>
    </style:style>
    <style:style style:name="P1692" style:parent-style-name="Normal" style:family="paragraph">
      <style:paragraph-properties fo:text-align="justify" fo:line-height="115%" fo:text-indent="0.5909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5937in">
        <style:tab-stops>
          <style:tab-stop style:type="left" style:position="0.5909in"/>
        </style:tab-stops>
      </style:paragraph-properties>
    </style:style>
    <style:style style:name="P1696" style:parent-style-name="Normal" style:family="paragraph">
      <style:paragraph-properties fo:text-align="justify" fo:line-height="115%" fo:text-indent="0.5937in">
        <style:tab-stops>
          <style:tab-stop style:type="left" style:position="0.5909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15%" fo:text-indent="0.5937in">
        <style:tab-stops>
          <style:tab-stop style:type="left" style:position="0.5909in"/>
        </style:tab-stops>
      </style:paragraph-properties>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15%" fo:text-indent="0.5937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5937in">
        <style:tab-stops>
          <style:tab-stop style:type="left" style:position="0.5909in"/>
        </style:tab-stops>
      </style:paragraph-properties>
    </style:style>
    <style:style style:name="P1709" style:parent-style-name="Normal" style:family="paragraph">
      <style:paragraph-properties fo:text-align="justify" fo:line-height="115%" fo:text-indent="0.5937in">
        <style:tab-stops>
          <style:tab-stop style:type="left" style:position="0.5909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line-height="115%" fo:text-indent="0.5937in">
        <style:tab-stops>
          <style:tab-stop style:type="left" style:position="0.5909in"/>
        </style:tab-stops>
      </style:paragraph-properties>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5937in">
        <style:tab-stops>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text-indent="0.5937in">
        <style:tab-stops>
          <style:tab-stop style:type="left" style:position="0.5909in"/>
        </style:tab-stops>
      </style:paragraph-properties>
    </style:style>
    <style:style style:name="P1721" style:parent-style-name="Normal" style:family="paragraph">
      <style:paragraph-properties fo:text-align="justify" fo:line-height="115%" fo:text-indent="0.5937in">
        <style:tab-stops>
          <style:tab-stop style:type="left" style:position="0.5909in"/>
        </style:tab-stops>
      </style:paragraph-properties>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line-height="115%" fo:text-indent="0.5937in">
        <style:tab-stops>
          <style:tab-stop style:type="left" style:position="0.5909in"/>
        </style:tab-stops>
      </style:paragraph-properties>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15%" fo:text-indent="0.5937in">
        <style:tab-stops>
          <style:tab-stop style:type="left" style:position="0.5909in"/>
        </style:tab-stops>
      </style:paragraph-properties>
    </style:style>
    <style:style style:name="P1728" style:parent-style-name="Normal" style:family="paragraph">
      <style:paragraph-properties fo:text-align="justify" fo:line-height="115%" fo:text-indent="0.5937in">
        <style:tab-stops>
          <style:tab-stop style:type="left" style:position="0.5909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15%" fo:text-indent="0.5937in">
        <style:tab-stops>
          <style:tab-stop style:type="left" style:position="0.5909in"/>
        </style:tab-stops>
      </style:paragraph-properties>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5937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15%" fo:text-indent="0.5937in">
        <style:tab-stops>
          <style:tab-stop style:type="left" style:position="0.5909in"/>
        </style:tab-stops>
      </style:paragraph-properties>
    </style:style>
    <style:style style:name="P1740" style:parent-style-name="Normal" style:family="paragraph">
      <style:paragraph-properties fo:text-align="justify" fo:line-height="115%" fo:text-indent="0.5937in">
        <style:tab-stops>
          <style:tab-stop style:type="left" style:position="0.5909in"/>
        </style:tab-stops>
      </style:paragraph-properties>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15%" fo:text-indent="0.5937in">
        <style:tab-stops>
          <style:tab-stop style:type="left" style:position="0.5909in"/>
        </style:tab-stops>
      </style:paragraph-properties>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15%" fo:text-indent="0.5937in">
        <style:tab-stops>
          <style:tab-stop style:type="left" style:position="0.5909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5937in">
        <style:tab-stops>
          <style:tab-stop style:type="left" style:position="0.5909in"/>
        </style:tab-stops>
      </style:paragraph-properties>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15%" fo:text-indent="0.5909in"/>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15%" fo:margin-left="1.7722in" fo:text-indent="-1.181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15%" fo:text-indent="0.5909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5909in">
        <style:tab-stops>
          <style:tab-stop style:type="left" style:position="0.689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5909in">
        <style:tab-stops>
          <style:tab-stop style:type="left" style:position="0.689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5909in">
        <style:tab-stops>
          <style:tab-stop style:type="left" style:position="0.689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5909in">
        <style:tab-stops>
          <style:tab-stop style:type="left" style:position="0.6895in"/>
        </style:tab-stops>
      </style:paragraph-properties>
    </style:style>
    <style:style style:name="P1788" style:parent-style-name="Normal" style:family="paragraph">
      <style:paragraph-properties fo:text-align="justify" fo:line-height="115%" fo:text-indent="0.5909in">
        <style:tab-stops>
          <style:tab-stop style:type="left" style:position="0.6895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line-height="115%" fo:text-indent="0.5909in">
        <style:tab-stops>
          <style:tab-stop style:type="left" style:position="0.6895in"/>
        </style:tab-stops>
      </style:paragraph-properties>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909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5937in">
        <style:tab-stops>
          <style:tab-stop style:type="left" style:position="0.5909in"/>
        </style:tab-stops>
      </style:paragraph-properties>
    </style:style>
    <style:style style:name="P1801" style:parent-style-name="Normal" style:family="paragraph">
      <style:paragraph-properties fo:text-align="justify" fo:line-height="115%" fo:text-indent="0.5937in">
        <style:tab-stops>
          <style:tab-stop style:type="left" style:position="0.5909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justify" fo:line-height="115%" fo:text-indent="0.5937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5937in">
        <style:tab-stops>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15%" fo:text-indent="0.5937in">
        <style:tab-stops>
          <style:tab-stop style:type="left" style:position="0.5909in"/>
        </style:tab-stops>
      </style:paragraph-properties>
    </style:style>
    <style:style style:name="P1814" style:parent-style-name="Normal" style:family="paragraph">
      <style:paragraph-properties fo:text-align="justify" fo:line-height="115%" fo:text-indent="0.5909in"/>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line-height="115%" fo:text-indent="0.5909in"/>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937in">
        <style:tab-stops>
          <style:tab-stop style:type="left" style:position="0.5909in"/>
        </style:tab-stops>
      </style:paragraph-properties>
    </style:style>
    <style:style style:name="P1826" style:parent-style-name="Normal" style:family="paragraph">
      <style:paragraph-properties fo:text-align="justify" fo:line-height="115%" fo:text-indent="0.5937in">
        <style:tab-stops>
          <style:tab-stop style:type="left" style:position="0.5909in"/>
        </style:tab-stops>
      </style:paragraph-properties>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line-height="115%" fo:text-indent="0.5937in">
        <style:tab-stops>
          <style:tab-stop style:type="left" style:position="0.590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5937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15%" fo:text-indent="0.5937in">
        <style:tab-stops>
          <style:tab-stop style:type="left" style:position="0.5909in"/>
        </style:tab-stops>
      </style:paragraph-properties>
    </style:style>
    <style:style style:name="P1838" style:parent-style-name="Normal" style:family="paragraph">
      <style:paragraph-properties fo:text-align="justify" fo:line-height="115%" fo:text-indent="0.5937in">
        <style:tab-stops>
          <style:tab-stop style:type="left" style:position="0.5909in"/>
        </style:tab-stops>
      </style:paragraph-properties>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15%" fo:text-indent="0.5937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5937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15%" fo:text-indent="0.5937in">
        <style:tab-stops>
          <style:tab-stop style:type="left" style:position="0.5909in"/>
        </style:tab-stops>
      </style:paragraph-properties>
    </style:style>
    <style:style style:name="P1850" style:parent-style-name="Normal" style:family="paragraph">
      <style:paragraph-properties fo:text-align="justify" fo:line-height="115%" fo:text-indent="0.5909in">
        <style:tab-stops>
          <style:tab-stop style:type="left" style:position="0.7687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15%" fo:text-indent="0.5909in">
        <style:tab-stops>
          <style:tab-stop style:type="left" style:position="0.7687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justify" fo:line-height="115%"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15%"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5937in">
        <style:tab-stops>
          <style:tab-stop style:type="left" style:position="0.5909in"/>
        </style:tab-stops>
      </style:paragraph-properties>
    </style:style>
    <style:style style:name="P1875" style:parent-style-name="Normal" style:family="paragraph">
      <style:paragraph-properties fo:text-align="justify" fo:line-height="115%" fo:text-indent="0.5937in">
        <style:tab-stops>
          <style:tab-stop style:type="left" style:position="0.5909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15%"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text-indent="0.5937in">
        <style:tab-stops>
          <style:tab-stop style:type="left" style:position="0.5909in"/>
        </style:tab-stops>
      </style:paragraph-properties>
    </style:style>
    <style:style style:name="P1899" style:parent-style-name="Normal" style:family="paragraph">
      <style:paragraph-properties fo:text-align="justify" fo:line-height="115%" fo:text-indent="0.5909in">
        <style:tab-stops>
          <style:tab-stop style:type="left" style:position="0.5909in"/>
        </style:tab-stops>
      </style:paragraph-properties>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902" style:parent-style-name="Normal" style:family="paragraph">
      <style:paragraph-properties fo:text-align="justify" fo:line-height="115%">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s/></text:p>
      <text:p text:style-name="P12">CIVILINIO PROCESO KODEKSO PAKEITIMO<text:s/></text:p>
      <text:p text:style-name="P13">ĮSTATYMAS<text:s/></text:p>
      <text:p text:style-name="P14"/>
      <text:p text:style-name="P15">2016 m. <text:s text:c="25"/>d. Nr.</text:p>
      <text:p text:style-name="P16">Vilnius</text:p>
      <text:p text:style-name="P17"/>
      <text:p text:style-name="P18"><text:span text:style-name="T19">1</text:span><text:span text:style-name="T20"><text:s/>straipsnis.<text:s/></text:span><text:span text:style-name="T21">9 straipsnio pakeitimas</text:span></text:p>
      <text:p text:style-name="P22"><text:span text:style-name="T23">Pakeisti 9 straipsnio 3 dalį ir ją išdėstyti taip:</text:span></text:p>
      <text:p text:style-name="P24"><text:span text:style-name="T25">„</text:span><text:span text:style-name="T26">3</text:span><text:span text:style-name="T27">. Uždarame teismo<text:s/></text:span><text:span text:style-name="T28">posėdyje byla nagrinėjama laikantis visų proceso taisyklių. Teismo sprendimo rezoliucinė dalis paskelbiama viešai, išskyrus bylas dėl įvaikinimo ir bylas dėl vaiko globos ar rūpybos nustatymo, vaiko globėjo ar rūpintojo paskyrimo.“</text:span></text:p>
      <text:p text:style-name="P29"/>
      <text:p text:style-name="P30"><text:span text:style-name="T31">2</text:span><text:span text:style-name="T32"><text:s/>straipsnis.</text:span><text:span text:style-name="T33"><text:s/></text:span><text:span text:style-name="T34">24 straipsnio pakeitimas</text:span></text:p>
      <text:p text:style-name="P35"><text:span text:style-name="T36">Papildyti 24 straipsnį 3 dalimi:</text:span></text:p>
      <text:p text:style-name="P37"><text:span text:style-name="T38">„</text:span><text:span text:style-name="T39">3</text:span><text:span text:style-name="T40">. Šio straipsnio 1 ir 2 dalių nuostatos netaikomos, kai šalys yra sudariusios susitarimą perduoti ginčą spręsti arbitražo tvarka.“</text:span></text:p>
      <text:p text:style-name="P41"/>
      <text:p text:style-name="P42"><text:span text:style-name="T43">3</text:span><text:span text:style-name="T44"><text:s/>straipsnis.<text:s/></text:span><text:span text:style-name="T45">27 straipsnio pakeitimas<text:s/></text:span></text:p>
      <text:p text:style-name="P46"><text:span text:style-name="T47">Pakeisti 27 straipsnio 1 punktą ir jį išdėstyti taip:</text:span></text:p>
      <text:p text:style-name="P48"><text:span text:style-name="T49">„</text:span><text:span text:style-name="T50">1</text:span><text:span text:style-name="T51">) kuriose ieškinio suma didesnė kaip keturiasdešimt tūkstančių</text:span><text:span text:style-name="T52"><text:s/></text:span><text:span text:style-name="T53">eurų, išskyrus šeimos ir darbo teisinių santykių bylas ir bylas dėl neturtinės žalos atlyginimo;“.<text:s/></text:span></text:p>
      <text:p text:style-name="P54"/>
      <text:p text:style-name="P55"><text:span text:style-name="T56">4</text:span><text:span text:style-name="T57"><text:s/>straipsnis.<text:s/></text:span><text:span text:style-name="T58">49 straips</text:span><text:span text:style-name="T59">nio pakeitimas</text:span></text:p>
      <text:p text:style-name="P60"><text:span text:style-name="T61">1</text:span><text:span text:style-name="T62">. Pakeisti 49 straipsnio 1 dalį ir ją išdėstyti taip:</text:span></text:p>
      <text:p text:style-name="P63"><text:span text:style-name="T64">„</text:span><text:span text:style-name="T65">1</text:span><text:span text:style-name="T66">. Prokuroras turi teisę pareikšti ieškinį ar pareiškimą, įstoti į prasidėjusį procesą trečiuoju asmeniu, pareiškiančiu savarankiškus reikalavimus, viešajam interesui ginti Civili</text:span><text:span text:style-name="T67">niame kodekse, šiame Kodekse, Lietuvos Respublikos prokuratūros įstatyme ir kituose įstatymuose numatytais atvejais.“</text:span></text:p>
      <text:p text:style-name="P68"><text:span text:style-name="T69">2</text:span><text:span text:style-name="T70">. Pakeisti 49 straipsnio 3 dalį ir ją išdėstyti taip:</text:span></text:p>
      <text:p text:style-name="P71"><text:span text:style-name="T72">„</text:span><text:span text:style-name="T73">3</text:span><text:span text:style-name="T74">. Bylą nagrinėjantis teismas, įžvelgdamas, kad joje gali būti reikaling</text:span><text:span text:style-name="T75">a ginti viešą interesą, nutartimi apie tai praneša prokurorui. Valstybės ir savivaldybių institucijos įstatymų numatytais atvejais gali būti teismo įtraukiamos proceso dalyviais arba įstoti į procesą savo iniciatyva, kad duotų išvadą byloje, siekiant įvykd</text:span><text:span text:style-name="T76">yti jiems pavestas pareigas, jeigu tai yra susiję su viešojo intereso gynimu.“</text:span></text:p>
      <text:p text:style-name="P77"/>
      <text:p text:style-name="P78"><text:span text:style-name="T79">5</text:span><text:span text:style-name="T80"><text:s/>straipsnis.<text:s/></text:span><text:span text:style-name="T81">51 straipsnio pakeitimas</text:span></text:p>
      <text:p text:style-name="P82"><text:span text:style-name="T83">1</text:span><text:span text:style-name="T84">. Pakeisti 51 straipsnio 4 dalį ir ją išdėstyti taip:</text:span></text:p>
      <text:p text:style-name="P85"><text:span text:style-name="T86">„</text:span><text:span text:style-name="T87">4</text:span><text:span text:style-name="T88">. Valstybei civiliniame procese atstovauja Vyriausybė</text:span><text:span text:style-name="T89"><text:s/></text:span><text:span text:style-name="T90">ar jos įgaliota valstybės institucija (įstaiga), įstatymų numatytais atvejais – kita institucija. Vyriausybei civiliniame procese atstovauja<text:s/></text:span><text:soft-page-break/><text:span text:style-name="T91">jos įgaliota valstybės institucija (įstaiga). Valstybei civiliniame procese taip pat gali atstovauti atstovai pagal</text:span><text:span text:style-name="T92"><text:s/>pavedimą.“<text:s/></text:span></text:p>
      <text:p text:style-name="P93"><text:span text:style-name="T94">2</text:span><text:span text:style-name="T95">. Pakeisti 51 straipsnio 6 dalį ir ją išdėstyti taip:</text:span></text:p>
      <text:p text:style-name="P96"><text:span text:style-name="T97">„</text:span><text:span text:style-name="T98">6</text:span><text:span text:style-name="T99">. Atstovas ir atstovaujamasis privalo nedelsdami pranešti teismui apie atstovavimo santykių pabaigą ar pasikeitimą. Jeigu dėl šios pareigos neįvykdymo arba netinkamo įvykdymo p</text:span><text:span text:style-name="T100">rireikia atidėti bylos nagrinėjimą, teismas gali atstovui ir (arba) atstovaujamajam skirti baudą iki trijų šimtų</text:span><text:span text:style-name="T101"><text:s/></text:span><text:span text:style-name="T102">eurų.“</text:span></text:p>
      <text:p text:style-name="P103"><text:span text:style-name="T104">3</text:span><text:span text:style-name="T105">. Papildyti 51 straipsnį 7 dalimi:</text:span></text:p>
      <text:p text:style-name="P106"><text:span text:style-name="T107">„</text:span><text:span text:style-name="T108">7</text:span><text:span text:style-name="T109">. Teismas, po ieškinio ar pareiškimo priėmimo arba bylos nagrinėjimo metu nustatęs, kad<text:s/></text:span><text:span text:style-name="T110">ieškinyje ar pareiškime nurodytas ne tas valstybės atstovas, jį pakeičia.“</text:span></text:p>
      <text:p text:style-name="P111"/>
      <text:p text:style-name="P112"><text:span text:style-name="T113">6</text:span><text:span text:style-name="T114"><text:s/>straipsnis.<text:s/></text:span><text:span text:style-name="T115">56 straipsnio pakeitimas</text:span></text:p>
      <text:p text:style-name="P116"><text:span text:style-name="T117">Pakeisti 56 straipsnį ir jį išdėstyti taip:</text:span></text:p>
      <text:p text:style-name="P118"><text:span text:style-name="T119">„</text:span><text:span text:style-name="T120">56</text:span><text:span text:style-name="T121"><text:s/>straipsnis.<text:s/></text:span><text:span text:style-name="T122">Asmenys, kurie gali būti teisme atstovais pagal pavedimą</text:span></text:p>
      <text:p text:style-name="P123"><text:span text:style-name="T124">1</text:span><text:span text:style-name="T125">.<text:s/></text:span><text:span text:style-name="T126">Fizinių asmenų atstovais</text:span><text:span text:style-name="T127"><text:s/></text:span><text:span text:style-name="T128">pagal pavedimą teisme gali būti:</text:span></text:p>
      <text:p text:style-name="P129"><text:span text:style-name="T130">1</text:span><text:span text:style-name="T131">) advokatai;</text:span></text:p>
      <text:p text:style-name="P132"><text:span text:style-name="T133">2</text:span><text:span text:style-name="T134">) advokatų padėjėjai, turintys jų praktikai vadovaujančio advokato rašytinį leidimą atstovauti konkrečioje byloje;</text:span></text:p>
      <text:p text:style-name="P135"><text:span text:style-name="T136">3</text:span><text:span text:style-name="T137">) vienas iš bendrininkų kitų bendrininkų pavedimu;</text:span></text:p>
      <text:p text:style-name="P138"><text:span text:style-name="T139">4</text:span><text:span text:style-name="T140">)</text:span><text:span text:style-name="T141"><text:s/>asmenys, turintys aukštąjį universitetinį teisinį išsilavinimą, kai</text:span><text:span text:style-name="T142"><text:s/></text:span><text:span text:style-name="T143">jie atstovauja savo artimiesiems giminaičiams ar sutuoktiniui (sugyventiniui);</text:span></text:p>
      <text:p text:style-name="P144"><text:span text:style-name="T145">5</text:span><text:span text:style-name="T146">) profesinės sąjungos, jeigu jos</text:span><text:span text:style-name="T147"><text:s/></text:span><text:span text:style-name="T148">atstovauja profesinės sąjungos nariams darbo teisinių santykių bylose.</text:span><text:span text:style-name="T149"><text:s/>Šiuo atveju bylą teisme veda profesinės sąjungos vienasmenis valdymo organas, įstatymų ar steigimo dokumentų nustatyta tvarka įgalioti kolegialių valdymo organų nariai arba atstovai pagal pavedimą – darbuotojai, turintys aukštąjį universitetinį teisinį iš</text:span><text:span text:style-name="T150">silavinimą, ir (ar) advokatai (advokatų padėjėjai);</text:span></text:p>
      <text:p text:style-name="P151"><text:span text:style-name="T152">6</text:span><text:span text:style-name="T153">) asociacijos arba kiti viešieji juridiniai asmenys, kurių steigimo dokumentuose kaip vienas iš veiklos tikslų yra nurodytas tam tikros grupės asmenų gynimas ir jų atstovavimas teisme, jeigu jie neat</text:span><text:span text:style-name="T154">lygintinai atstovauja asociacijos arba kito viešojo juridinio asmens dalyviams bylose<text:s/></text:span><text:span text:style-name="T155">dėl teisinių santykių, tiesiogiai susijusių su<text:s/></text:span><text:span text:style-name="T156">šių juridinių asmenų steigimo dokumentuose numatytais veiklos tikslais ir sritimi. Šiuo atveju bylą teisme veda atitinkamo<text:s/></text:span><text:span text:style-name="T157">juridinio asmens vienasmenis valdymo organas, įstatymų ar steigimo dokumentų nustatyta tvarka įgalioti kolegialių valdymo organų nariai arba atstovai pagal pavedimą – darbuotojai, turintys aukštąjį universitetinį teisinį išsilavinimą, ir (ar) advokatai (ad</text:span><text:span text:style-name="T158">vokatų padėjėjai);</text:span></text:p>
      <text:p text:style-name="P159"><text:span text:style-name="T160">7</text:span><text:span text:style-name="T161">) antstolių padėjėjai, turintys aukštąjį universitetinį teisinį išsilavinimą ir antstolio įgaliojimą atstovauti antstoliui bylose dėl antstolio vykdomų funkcijų.</text:span></text:p>
      <text:p text:style-name="P162"><text:span text:style-name="T163">2</text:span><text:span text:style-name="T164">.<text:s/></text:span><text:span text:style-name="T165">Juridinių asmenų atstovais pagal pavedimą teisme gali būti:</text:span></text:p>
      <text:p text:style-name="P166"><text:span text:style-name="T167">1</text:span><text:span text:style-name="T168">) šio straipsnio 1 dalies 1, 2, 3 punktuose nurodyti asmenys;</text:span></text:p>
      <text:p text:style-name="P169"><text:span text:style-name="T170">2</text:span><text:span text:style-name="T171">)<text:s/></text:span><text:span text:style-name="T172">aukštąjį universitetinį teisinį išsilavinimą turintys</text:span><text:span text:style-name="T173"><text:s/></text:span><text:span text:style-name="T174">juridinių asmenų</text:span><text:span text:style-name="T175"><text:s/>darbuotojai ar valstybės tarnautojai;</text:span></text:p>
      <text:p text:style-name="P176"><text:span text:style-name="T177">3</text:span><text:span text:style-name="T178">) jų<text:s/></text:span><text:span text:style-name="T179">patronuojančio juridinio asmens, patronuojamo juridinio asmens arb</text:span><text:span text:style-name="T180">a patronuojančio juridinio asmens patronuojamo juridinio asmens darbuotojai (išskyrus valdymo organų narius),<text:s/></text:span><text:span text:style-name="T181">turintys aukštąjį universitetinį teisinį išsilavinimą. Š</text:span><text:span text:style-name="T182">iame punkte patronuojančiu laikomas juridinis asmuo, turintis daugiau kaip 50 procentų kit</text:span><text:span text:style-name="T183">o juridinio asmens (patronuojamo juridinio asmens) akcijų, dalyvio teisių, pajų</text:span><text:span text:style-name="T184">;</text:span></text:p>
      <text:p text:style-name="P185"><text:span text:style-name="T186">4</text:span><text:span text:style-name="T187">) suinteresuotos aukštesnės valstybės institucijos</text:span><text:span text:style-name="T188"><text:s/></text:span><text:span text:style-name="T189">ar įstaigos valstybės tarnautojai ar darbuotojai, turintys aukštąjį universitetinį teisinį išsilavinimą.</text:span></text:p>
      <text:p text:style-name="P190"><text:span text:style-name="T191">3</text:span><text:span text:style-name="T192">. Kai r</text:span><text:span text:style-name="T193">eikia specialių žinių, susijusių su bylos dalyku, <text:s/>kartu su šio straipsnio 1 dalies 1 ir 2 punktuose nurodytais asmenimis, taip pat su šio straipsnio 2 dalyje nurodytais asmenimis ir šio Kodekso 55 straipsnyje nurodytais asmenimis (kai atstovaujama juridin</text:span><text:span text:style-name="T194">iam asmeniui) atstovais pagal pavedimą gali būti ir kiti asmenys –<text:s/></text:span><text:span text:style-name="T195">neteisinių sričių specialistai (auditoriai, buhalteriai, mokesčių konsultantai, patentiniai patikėtiniai ir kt.).</text:span><text:span text:style-name="T196"><text:s/></text:span><text:span text:style-name="T197">Į teismo posėdį neatvykus šio straipsnio 1 dalies 1 ir 2 punktuose nurodyti</text:span><text:span text:style-name="T198">ems asmenims, taip pat šio straipsnio 2 dalyje nurodytiems asmenims ir šio Kodekso 55 straipsnyje nurodytiems asmenims (kai atstovaujama juridiniam asmeniui), kiti asmenys byloje atstovauti pagal pavedimą savarankiškai negali.</text:span></text:p>
      <text:p text:style-name="P199"><text:span text:style-name="T200">4</text:span><text:span text:style-name="T201">. Neleisti atstovauti pa</text:span><text:span text:style-name="T202">gal pavedimą teismas gali tik tada, kai atstovas pagal įstatymus negali būti įgaliotojo atstovu.“</text:span></text:p>
      <text:p text:style-name="P203"/>
      <text:p text:style-name="P204"><text:span text:style-name="T205">7</text:span><text:span text:style-name="T206"><text:s/>straipsnis.<text:s/></text:span><text:span text:style-name="T207">77 straipsnio pakeitimas<text:s/></text:span></text:p>
      <text:p text:style-name="P208"><text:span text:style-name="T209">Pakeisti 77 straipsnio 1 dalį ir ją išdėstyti taip:</text:span></text:p>
      <text:p text:style-name="P210"><text:span text:style-name="T211">„</text:span><text:span text:style-name="T212">1</text:span><text:span text:style-name="T213">. Teismo paskirti ir nepasibaigę procesiniai te</text:span><text:span text:style-name="T214">rminai teismo gali būti pratęsiami rašytinio proceso tvarka. Teismas, svarstydamas termino pratęsimo klausimą, gali pareikalauti užstato iki trijų šimtų</text:span><text:span text:style-name="T215"><text:s/></text:span><text:span text:style-name="T216">eurų, kurį turi sumokėti asmuo, prašantis pratęsti procesinį terminą. Nesumokėjus pareikalauto užstato,</text:span><text:span text:style-name="T217"><text:s/>termino pratęsimo klausimas toliau nesvarstomas.“<text:s/></text:span></text:p>
      <text:p text:style-name="P218"/>
      <text:p text:style-name="P219"><text:span text:style-name="T220">8</text:span><text:span text:style-name="T221"><text:s/>straipsnis.<text:s/></text:span><text:span text:style-name="T222">80 straipsnio pakeitimas <text:s/></text:span></text:p>
      <text:p text:style-name="P223"><text:span text:style-name="T224">Pakeisti 80 straipsnį ir jį išdėstyti taip:</text:span></text:p>
      <text:p text:style-name="P225"><text:span text:style-name="T226">„</text:span><text:span text:style-name="T227">80</text:span><text:span text:style-name="T228"><text:s/>straipsnis.<text:s/></text:span><text:span text:style-name="T229">Žyminio mokesčio dydis</text:span></text:p>
      <text:p text:style-name="P230"><text:span text:style-name="T231">1</text:span><text:span text:style-name="T232">. Už kiekvieną ieškinį (pradinį ar priešieškinį), pareiškimą</text:span><text:span text:style-name="T233"><text:s/>dėl ikisutartinių santykių, trečiojo asmens, pareiškusio savarankišką reikalavimą dėl ginčo dalyko, pareiškimą jau pradėtoje byloje, pareiškimą ypatingosios teisenos bylose mokamas tokio dydžio žyminis mokestis:</text:span></text:p>
      <text:p text:style-name="P234"><text:span text:style-name="T235">1</text:span><text:span text:style-name="T236">) turtiniuose ginčuose – nuo ieškinio su</text:span><text:span text:style-name="T237">mos: iki trisdešimt tūkstančių eurų – 3 procentai, bet ne mažiau kaip dvidešimt eurų; nuo didesnės kaip trisdešimt tūkstančių eurų sumos iki vieno šimto tūkstančių eurų – devyni šimtai eurų plius 2 procentai nuo ieškinio sumos, viršijančios trisdešimt tūks</text:span><text:span text:style-name="T238">tančių eurų; nuo didesnės kaip vieno šimto tūkstančių eurų sumos – du tūkstančiai trys šimtai eurų plius 1 procentas nuo ieškinio sumos, viršijančios vieną šimtą tūkstančių eurų. Bendras žyminio mokesčio dydis turtiniuose ginčuose negali viršyti penkioliko</text:span><text:span text:style-name="T239">s tūkstančių eurų;</text:span></text:p>
      <text:p text:style-name="P240"><text:span text:style-name="T241">2</text:span><text:span text:style-name="T242">) ginčuose dėl sutarčių modifikavimo (pakeitimo, nutraukimo ir kt.) – dviejų šimtų eurų, išskyrus ginčus dėl sutarčių turtinio pobūdžio nuostatų modifikavimo;</text:span></text:p>
      <text:p text:style-name="P243"><text:span text:style-name="T244">3</text:span><text:span text:style-name="T245">) bylose dėl juridinio asmens veiklos tyrimo – trijų šimtų eurų;</text:span></text:p>
      <text:p text:style-name="P246"><text:span text:style-name="T247">4</text:span><text:span text:style-name="T248">)<text:s/></text:span><text:span text:style-name="T249">bylose, kuriose ginčijami sprendimai, priimti atliekant viešuosius pirkimus:</text:span></text:p>
      <text:p text:style-name="P250"><text:span text:style-name="T251">a</text:span><text:span text:style-name="T252">) mažos vertės pirkimus – trijų šimtų eurų;</text:span></text:p>
      <text:p text:style-name="P253"><text:span text:style-name="T254">b</text:span><text:span text:style-name="T255">) supaprastintus pirkimus (išskyrus mažos vertės pirkimus) – tūkstančio eurų;</text:span></text:p>
      <text:p text:style-name="P256"><text:span text:style-name="T257">c</text:span><text:span text:style-name="T258">) tarptautinius pirkimus – trijų tūkstan</text:span><text:span text:style-name="T259">čių eurų;</text:span></text:p>
      <text:p text:style-name="P260"><text:span text:style-name="T261">5</text:span><text:span text:style-name="T262">) kituose ginčuose – vieno šimto eurų;</text:span></text:p>
      <text:p text:style-name="P263"><text:span text:style-name="T264">6</text:span><text:span text:style-name="T265">) bylose dėl teismo įsakymų – ketvirtadalis sumos, mokėtinos už ieškinį, bet ne mažiau kaip <text:s/>dešimt eurų;</text:span></text:p>
      <text:p text:style-name="P266"><text:span text:style-name="T267">7</text:span><text:span text:style-name="T268">) dokumentinio proceso tvarka nagrinėjamose bylose – pusė sumos, mokėtinos už ieškin</text:span><text:span text:style-name="T269">į, bet ne mažiau kaip dešimt eurų;</text:span></text:p>
      <text:p text:style-name="P270"><text:span text:style-name="T271">8</text:span><text:span text:style-name="T272">) ypatingosios teisenos bylose – penkiasdešimties eurų, išskyrus šiame Kodekse numatytus atvejus;</text:span></text:p>
      <text:p text:style-name="P273"><text:span text:style-name="T274">9</text:span><text:span text:style-name="T275">) už ieškinius dėl įmonės bankroto bylos iškėlimo – penkių šimtų eurų, išskyrus atvejus, kai ieškinį pareiškia įm</text:span><text:span text:style-name="T276">onės savininkas (savininkai), vadovas, likvidatorius, buvęs ar esamas darbuotojas, valstybės institucija ar įstaiga,</text:span><text:span text:style-name="T277"><text:s/></text:span><text:span text:style-name="T278">taip pat kai ieškinys dėl įmonės bankroto bylos iškėlimo grindžiamas tuo, kad įmonė neturi turto ar pajamų, iš kurių galėjo būti išieškomos</text:span><text:span text:style-name="T279"><text:s/>skolos, ir dėl šios priežasties antstolis grąžino kreditoriui vykdomuosius dokumentus;</text:span></text:p>
      <text:p text:style-name="P280"><text:span text:style-name="T281">10</text:span><text:span text:style-name="T282">) grupės ieškinio bylose žyminio mokesčio dydis nustatomas pagal šio Kodekso XXIV</text:span><text:span text:style-name="T283">1</text:span><text:span text:style-name="T284"><text:s/>skyriaus taisykles.<text:s/></text:span></text:p>
      <text:p text:style-name="P285"><text:span text:style-name="T286">2</text:span><text:span text:style-name="T287">. Už atskiruosius skundus žyminis mokestis<text:s/></text:span><text:span text:style-name="T288">nemokamas, išskyrus atskiruosius skundus dėl nutarčių dėl laikinųjų apsaugos priemonių. Už atskiruosius skundus dėl nutarčių dėl laikinųjų apsaugos priemonių mokamas penkiasdešimt eurų žyminis mokestis.</text:span></text:p>
      <text:p text:style-name="P289"><text:span text:style-name="T290">3</text:span><text:span text:style-name="T291">. Už pareiškimą dėl sprendimo už akių peržiūrėji</text:span><text:span text:style-name="T292">mo mokamas penkiasdešimt eurų žyminis mokestis.<text:s/></text:span></text:p>
      <text:p text:style-name="P293"><text:span text:style-name="T294">4</text:span><text:span text:style-name="T295">. Už apeliacinius, kasacinius skundus ir prašymus dėl proceso atnaujinimo mokamas tokio paties dydžio žyminis mokestis, koks mokėtinas pareiškiant ieškinį (pareiškimą ypatingosios teisenos bylose). Turt</text:span><text:span text:style-name="T296">iniuose ginčuose už apeliacinius, kasacinius skundus ir prašymus dėl proceso atnaujinimo šio straipsnio 1 dalies 1 punkte nurodyti žyminio mokesčio dydžiai skaičiuojami nuo ginčijamos sumos.</text:span></text:p>
      <text:p text:style-name="P297"><text:span text:style-name="T298">5</text:span><text:span text:style-name="T299">. Už prašymus dėl laikinųjų apsaugos priemonių taikymo mokam</text:span><text:span text:style-name="T300">as penkiasdešimt eurų žyminis mokestis, išskyrus prašymus dėl Civiliniame kodekse numatytų šeimos bylose taikomų laikinųjų apsaugos priemonių. Už prašymus taikyti laikinąsias apsaugos priemones arba įrodymų užtikrinimo ar rinkimo priemones, kurios susijusi</text:span><text:span text:style-name="T301">os su nacionaliniuose ar užsienio arbitražuose arba užsienio teismuose nagrinėjamomis bylomis, taip pat kurios susijusios su nacionaliniuose ar užsienio arbitražuose arba užsienio teismuose nagrinėtinomis bylomis (iki ieškinio atitinkamam teismui ar arbitr</text:span><text:span text:style-name="T302">ažui pareiškimo), mokamas vieno šimto eurų žyminis mokestis.</text:span></text:p>
      <text:p text:style-name="P303"><text:span text:style-name="T304">6</text:span><text:span text:style-name="T305">. Už skundus dėl arbitražo sprendimo mokamas penkių šimtų eurų žyminis mokestis.</text:span></text:p>
      <text:p text:style-name="P306"><text:span text:style-name="T307">7</text:span><text:span text:style-name="T308">. Šiame straipsnyje nurodytus procesinius dokumentus ir jų priedus pateikiant teismui tik elektroninių r</text:span><text:span text:style-name="T309">yšių priemonėmis, mokama 75 procentai už atitinkamą procesinį dokumentą mokėtinos žyminio mokesčio sumos, bet ne mažiau kaip penki eurai.“</text:span></text:p>
      <text:p text:style-name="P310"/>
      <text:p text:style-name="P311"><text:span text:style-name="T312">9</text:span><text:span text:style-name="T313"><text:s/>straipsnis.<text:s/></text:span><text:span text:style-name="T314">83 straipsnio pakeitimas</text:span></text:p>
      <text:p text:style-name="P315"><text:span text:style-name="T316">1</text:span><text:span text:style-name="T317">. Pakeisti 83 straipsnio 1 dalies 9 punktą ir jį išdėstyti<text:s/></text:span><text:span text:style-name="T318">taip:</text:span></text:p>
      <text:p text:style-name="P319"><text:span text:style-name="T320">„</text:span><text:span text:style-name="T321">9</text:span><text:span text:style-name="T322">) ieškovai ir turtinius reikalavimus pareiškiantys asmenys – bankroto ar restruktūrizavimo bylose, išskyrus šio Kodekso 80 straipsnio 1 dalies 9 punkte nurodytus atvejus;“.</text:span></text:p>
      <text:p text:style-name="P323"><text:span text:style-name="T324">2</text:span><text:span text:style-name="T325">. Pakeisti 83 straipsnio 1 dalies 13 punktą ir jį išdėstyti taip</text:span><text:span text:style-name="T326">:</text:span></text:p>
      <text:p text:style-name="P327"><text:span text:style-name="T328">„</text:span><text:span text:style-name="T329">13</text:span><text:span text:style-name="T330">) pareiškėjai – už pareiškimus, paduodamus šio Kodekso V dalies XXIX ar XXXIX skyriuose nustatyta tvarka;“.<text:s/></text:span></text:p>
      <text:p text:style-name="P331"/>
      <text:p text:style-name="P332"><text:span text:style-name="T333">10</text:span><text:span text:style-name="T334"><text:s/>straipsnis.<text:s/></text:span><text:span text:style-name="T335">87 straipsnio pakeitimas</text:span></text:p>
      <text:p text:style-name="P336"><text:span text:style-name="T337">1</text:span><text:span text:style-name="T338">. Papildyti 87 straipsnio 1 dalį nauju 7 punktu:</text:span></text:p>
      <text:p text:style-name="P339"><text:span text:style-name="T340">„</text:span><text:span text:style-name="T341">7</text:span><text:span text:style-name="T342">) <text:s/>įsiteisėjus teismo nutarčiai</text:span><text:span text:style-name="T343"><text:s/>iškelti įmonės bankroto bylą. Šiuo atveju grąžinamas už ieškinį dėl įmonės bankroto bylos iškėlimo sumokėtas žyminis mokestis;“.</text:span></text:p>
      <text:p text:style-name="P344"><text:span text:style-name="T345">2</text:span><text:span text:style-name="T346">. Buvusius 87 straipsnio 1 dalies 7 ir 8 punktus laikyti atitinkamai 8 ir 9 punktais.</text:span></text:p>
      <text:p text:style-name="P347"/>
      <text:p text:style-name="P348"><text:span text:style-name="T349">11</text:span><text:span text:style-name="T350"><text:s/>straipsnis.<text:s/></text:span><text:span text:style-name="T351">88<text:s/></text:span><text:span text:style-name="T352">straipsnio pakeitimas</text:span></text:p>
      <text:p text:style-name="P353"><text:span text:style-name="T354">1</text:span><text:span text:style-name="T355">. Papildyti 88 straipsnio 1 dalį nauju 9 punktu:</text:span></text:p>
      <text:p text:style-name="P356"><text:span text:style-name="T357">„</text:span><text:span text:style-name="T358">9</text:span><text:span text:style-name="T359">) būtinos ir pagrįstos išlaidos, susijusios su antstolių vykdomu faktinių aplinkybių konstatavimu ir dokumentų įteikimu;“.</text:span></text:p>
      <text:p text:style-name="P360"><text:span text:style-name="T361">2</text:span><text:span text:style-name="T362">. Buvusį 88 straipsnio 1 dalies 9 punktą lai</text:span><text:span text:style-name="T363">kyti 10 punktu.</text:span></text:p>
      <text:p text:style-name="P364"><text:span text:style-name="T365">3</text:span><text:span text:style-name="T366">. Pakeisti 88 straipsnio 2 dalį ir ją išdėstyti taip:</text:span></text:p>
      <text:p text:style-name="P367"><text:span text:style-name="T368">„</text:span><text:span text:style-name="T369">2</text:span><text:span text:style-name="T370">. Šiame straipsnyje, išskyrus šio straipsnio 1 dalies 6, 8 ir 9 punktuose, nurodytų išlaidų didžiausius dydžius ir jų išmokėjimo tvarką nustato Vyriausybė arba jos įgaliota inst</text:span><text:span text:style-name="T371">itucija.“</text:span></text:p>
      <text:p text:style-name="P372"><text:span text:style-name="T373">4</text:span><text:span text:style-name="T374">. Papildyti 88 straipsnį 3 dalimi:</text:span></text:p>
      <text:p text:style-name="P375"><text:span text:style-name="T376">„</text:span><text:span text:style-name="T377">3</text:span><text:span text:style-name="T378">.Šio straipsnio 1 dalies 10 punkte nurodytomis būtinomis ir pagrįstomis išlaidomis nelaikomos ir šiame skyriuje nustatyta tvarka neatlyginamos išlaidos už teikiamas teisines paslaugas, išskyrus advo</text:span><text:span text:style-name="T379">katų ir advokatų padėjėjų teikiamas teisines paslaugas.“</text:span></text:p>
      <text:p text:style-name="P380"/>
      <text:p text:style-name="P381"><text:span text:style-name="T382">12</text:span><text:span text:style-name="T383"><text:s/>straipsnis.<text:s/></text:span><text:span text:style-name="T384">95 straipsnio pakeitimas</text:span></text:p>
      <text:p text:style-name="P385"><text:span text:style-name="T386">1</text:span><text:span text:style-name="T387">. Pakeisti 95 straipsnio 2 dalį ir ją išdėstyti taip:</text:span></text:p>
      <text:p text:style-name="P388"><text:span text:style-name="T389">„</text:span><text:span text:style-name="T390">2</text:span><text:span text:style-name="T391">. Teismas, nustatęs šio straipsnio 1 dalyje numatytus piktnaudžiavimo atvejus, gali p</text:span><text:span text:style-name="T392">askirti dalyvaujančiam byloje asmeniui iki penkių tūkstančių eurų baudą, iki 50 procentų iš šios baudos gali būti skiriama kitam dalyvaujančiam byloje asmeniui. Kai pareiškiamas šio straipsnio 1 dalyje numatytas reikalavimas dėl nuostolių atlyginimo, dalyv</text:span><text:span text:style-name="T393">aujančio byloje asmens naudai paskirta baudos dalis įskaitoma į priteistiną nuostolių sumą.“</text:span></text:p>
      <text:p text:style-name="P394"><text:span text:style-name="T395">2</text:span><text:span text:style-name="T396">. Papildyti 95 straipsnį 3 dalimi:</text:span></text:p>
      <text:p text:style-name="P397"><text:span text:style-name="T398">„</text:span><text:span text:style-name="T399">3</text:span><text:span text:style-name="T400">. Kai yra pagrindas manyti, kad ieškinį (pradinį ar priešieškinį), apeliacinį, atskirąjį ar kasacinį skundą, prašymą atnaujinti procesą, pareiškimą ar prašymą ypatingosios teisenos tvarka pateikęs asmuo gali piktnaudžiauti procesinėmis teisėmis ir neatlygi</text:span><text:span text:style-name="T401">nti bylinėjimosi išlaidų, teismas turi teisę įpareigoti šį asmenį sumokėti užstatą galimų bylinėjimosi išlaidų atlyginimui užtikrinti. Užstato per nustatytą terminą nesumokėjus, teismas procesinį dokumentą palieka nenagrinėtą. Užstato dydis nustatomas, užs</text:span><text:span text:style-name="T402">tatas grąžinamas, bylinėjimosi išlaidos iš užstato atlyginamos<text:s/></text:span><text:span text:style-name="T403">mutatis mutandis</text:span><text:span text:style-name="T404"><text:s/>taikant šio Kodekso 795, 796, 797 ir 798 straipsnius.“</text:span></text:p>
      <text:p text:style-name="P405"/>
      <text:p text:style-name="P406"><text:span text:style-name="T407">13</text:span><text:span text:style-name="T408"><text:s/>straipsnis.<text:s/></text:span><text:span text:style-name="T409">102 straipsnio pakeitimas</text:span></text:p>
      <text:p text:style-name="P410"><text:span text:style-name="T411">Pakeisti 102 straipsnio 3 dalį ir ją išdėstyti taip:</text:span></text:p>
      <text:p text:style-name="P412"><text:span text:style-name="T413">„</text:span><text:span text:style-name="T414">3</text:span><text:span text:style-name="T415">. Užstatui</text:span><text:span text:style-name="T416"><text:s/>įmokėti teismas negali paskirti trumpesnio kaip trijų darbo dienų termino. Užstato dydis turi atitikti atliekamo procesinio veiksmo pobūdį ir negali viršyti dvidešimt penkių tūkstančių eurų.“</text:span></text:p>
      <text:p text:style-name="P417"/>
      <text:p text:style-name="P418"><text:span text:style-name="T419">14</text:span><text:span text:style-name="T420"><text:s/>straipsnis.<text:s/></text:span><text:span text:style-name="T421">118 straipsnio pakeitimas</text:span></text:p>
      <text:p text:style-name="P422"><text:span text:style-name="T423">Pakeisti<text:s/></text:span><text:span text:style-name="T424">118 straipsnio 1 dalį ir ją išdėstyti taip:</text:span></text:p>
      <text:p text:style-name="P425"><text:span text:style-name="T426">„</text:span><text:span text:style-name="T427">1</text:span><text:span text:style-name="T428">. Tais atvejais, kai šalis ar trečiasis asmuo veda bylą per atstovą, su byla susiję procesiniai dokumentai įteikiami tik atstovui, o kai šalis ar trečiasis asmuo teismui raštu nurodo, kad procesinius dokument</text:span><text:span text:style-name="T429">us pageidauja gauti patys, – tik šaliai ar trečiajam asmeniui, išskyrus atvejus, kai teismas konstatuoja, kad atstovui procesiniai dokumentai bus įteikiami operatyviau. Šalies prašymą dėl procesinių dokumentų įteikimo teismas išsprendžia rezoliucija rašyti</text:span><text:span text:style-name="T430">nio proceso tvarka.“</text:span></text:p>
      <text:p text:style-name="P431"/>
      <text:p text:style-name="P432"><text:span text:style-name="T433">15</text:span><text:span text:style-name="T434"><text:s/>straipsnis.<text:s/></text:span><text:span text:style-name="T435">121 straipsnio pakeitimas</text:span></text:p>
      <text:p text:style-name="P436"><text:span text:style-name="T437">Pakeisti 121 straipsnio 3 dalį ir ją išdėstyti taip:</text:span></text:p>
      <text:p text:style-name="P438"><text:span text:style-name="T439">„</text:span><text:span text:style-name="T440">3</text:span><text:span text:style-name="T441">. Už šio straipsnio 1 dalyje nurodytos pareigos nevykdymą teismas dalyvaujantiems byloje asmenims turi teisę skirti iki<text:s/></text:span><text:span text:style-name="T442">trijų šimtų</text:span><text:span text:style-name="T443"><text:s/></text:span><text:span text:style-name="T444">eurų baudą.“</text:span></text:p>
      <text:p text:style-name="P445"/>
      <text:p text:style-name="P446"><text:span text:style-name="T447">16</text:span><text:span text:style-name="T448"><text:s/>straipsnis.<text:s/></text:span><text:span text:style-name="T449">122 straipsnio pakeitimas</text:span></text:p>
      <text:p text:style-name="P450"><text:span text:style-name="T451">Pakeisti 122 straipsnio 1 dalį ir ją išdėstyti taip:</text:span></text:p>
      <text:p text:style-name="P452"><text:span text:style-name="T453">„</text:span><text:span text:style-name="T454">1</text:span><text:span text:style-name="T455">. Procesiniai dokumentai yra įteikiami fizinio asmens gyvenamosios vietos adresu ar darbo vietoje arba kitoje vietoje, k</text:span><text:span text:style-name="T456">urioje jis yra, išskyrus atvejus, kai fizinis asmuo nurodo kitą procesinių dokumentų įteikimo adresą ir asmenį, kuriam galima juos įteikti, arba kai įteikiama elektroninių ryšių priemonėmis.“</text:span></text:p>
      <text:p text:style-name="P457"/>
      <text:p text:style-name="P458"><text:span text:style-name="T459">17</text:span><text:span text:style-name="T460"><text:s/>straipsnis.</text:span><text:span text:style-name="T461"><text:s/></text:span><text:span text:style-name="T462">123 straipsnio pakeitimas</text:span></text:p>
      <text:p text:style-name="P463"><text:span text:style-name="T464">Pakeisti 1</text:span><text:span text:style-name="T465">23 straipsnio 3 dalį ir ją išdėstyti taip:</text:span></text:p>
      <text:p text:style-name="P466"><text:span text:style-name="T467">„</text:span><text:span text:style-name="T468">3</text:span><text:span text:style-name="T469">. Kai procesinį dokumentą pristatantis asmuo neranda adresato jo gyvenamosios vietos ar kitu nurodytu procesinių dokumentų įteikimo adresu ar darbo vietoje, dokumentas yra įteikiamas kuriam nors iš kartu su juo gyvenančių pilnamečių šeimos narių (vaikams (</text:span><text:span text:style-name="T470">įvaikiams), tėvams (įtėviams), sutuoktiniui ir pan.), išskyrus atvejus, kai byloje šeimos nariai turi priešingą teisinį suinteresuotumą bylos baigtimi, o jeigu ir jų nėra, – darbovietės <text:s/>administracijai. Jeigu procesinis dokumentas negali būti fiziniam asm</text:span><text:span text:style-name="T471">eniui įteiktas jo nurodytos gyvenamosios vietos ar kitu jo nurodytu procesinių dokumentų įteikimo adresu, procesinį dokumentą pristatantis asmuo jį įteikia fizinio asmens deklaruotoje gyvenamojoje vietoje. Tais atvejais, kai fizinio asmens gyvenamosios vie</text:span><text:span text:style-name="T472">tos ar kitas nurodytas procesinių dokumentų įteikimo adresas sutampa su fizinio asmens deklaruotos gyvenamosios vietos adresu, procesiniai dokumentai įteikiami vieną kartą. Jeigu procesinis dokumentas negali būti fiziniam asmeniui įteiktas šioje dalyje nus</text:span><text:span text:style-name="T473">tatyta tvarka, jį pristatantis asmuo pranešimą apie įteiktinus procesinius dokumentus palieka adresato deklaruotoje gyvenamojoje vietoje ir tai nurodo teismui grąžintinoje pažymoje. Procesinis dokumentas šiuo atveju laikomas įteiktu praėjus trisdešimt dien</text:span><text:span text:style-name="T474">ų nuo pranešimo apie įteiktinus procesinius dokumentus palikimo adresato deklaruotoje gyvenamojoje vietoje. Vyriausybė nustato procesinių dokumentų įteikimo tvarką ir pranešimo apie įteiktinus procesinius dokumentus palikimo adresato deklaruotoje gyvenamoj</text:span><text:span text:style-name="T475">oje vietoje tvarką ir pranešimo apie įteiktinus procesinius dokumentus formą.“</text:span></text:p>
      <text:p text:style-name="P476"/>
      <text:p text:style-name="P477"><text:span text:style-name="T478">18</text:span><text:span text:style-name="T479"><text:s/>straipsnis.<text:s/></text:span><text:span text:style-name="T480">126 straipsnio pakeitimas</text:span></text:p>
      <text:p text:style-name="P481"><text:span text:style-name="T482">Pakeisti 126 straipsnį ir jį išdėstyti taip:</text:span></text:p>
      <text:p text:style-name="P483"><text:span text:style-name="T484">„</text:span><text:span text:style-name="T485">126</text:span><text:span text:style-name="T486"><text:s/>straipsnis.<text:s/></text:span><text:span text:style-name="T487">Atsakomybė už pareigų, susijusių su procesinių dokumentų įt</text:span><text:span text:style-name="T488">eikimu, nevykdymą</text:span></text:p>
      <text:p text:style-name="P489"><text:span text:style-name="T490">Kai dalyvaujančio byloje asmens atstovas, kartu su fiziniu asmeniu gyvenantis pilnametis šeimos narys, įgaliotas asmuo su byla susijusiems procesiniams dokumentams gauti, juridinio asmens vadovas, kitas juridinių asmenų registre nurodyt</text:span><text:span text:style-name="T491">as valdymo organo narys, juridinio asmens atstovas teisme, juridinio asmens raštinės darbuotojas ar darbovietės administracija, sukarintos organizacijos ar jos padalinio vadas arba budėtojas, laisvės atėmimo vietos administracija be svarbių priežasčių atsi</text:span><text:span text:style-name="T492">sako priimti pagal šio Kodekso nuostatas įteikiamus procesinius dokumentus arba, priėmę procesinius dokumentus, pagal šio Kodekso reikalavimus nepraneša apie gautus procesinius dokumentus ar neperduoda jų adresatui, arba nevykdo kitų šiame Kodekse nustatyt</text:span><text:span text:style-name="T493">ų pareigų, susijusių su procesinių dokumentų įteikimu, teismas turi teisę skirti jiems baudą iki trijų šimtų eurų.“</text:span></text:p>
      <text:p text:style-name="P494"/>
      <text:p text:style-name="P495"><text:span text:style-name="T496">19</text:span><text:span text:style-name="T497"><text:s/>straipsnis.<text:s/></text:span><text:span text:style-name="T498">131 straipsnio pakeitimas</text:span></text:p>
      <text:p text:style-name="P499"><text:span text:style-name="T500">Pakeisti 131 straipsnio 2 dalį ir ją išdėstyti taip:</text:span></text:p>
      <text:p text:style-name="P501"><text:span text:style-name="T502">„</text:span><text:span text:style-name="T503">2</text:span><text:span text:style-name="T504">. Šaliai, kuri pateikdama m</text:span><text:span text:style-name="T505">elagingus duomenis padarė įtaką, kad nepagrįstai būtų paskirtas kuratorius arba viešai paskelbti procesiniai dokumentai, bylą nagrinėjantis teismas gali skirti baudą iki<text:s/></text:span><text:span text:style-name="T506">trijų šimtų<text:s/></text:span><text:span text:style-name="T507">eurų.“</text:span></text:p>
      <text:p text:style-name="P508"/>
      <text:p text:style-name="P509"><text:span text:style-name="T510">20</text:span><text:span text:style-name="T511"><text:s/>straipsnis.<text:s/></text:span><text:span text:style-name="T512">144 straipsnio pakeitimas</text:span></text:p>
      <text:p text:style-name="P513"><text:span text:style-name="T514">Pakeisti 144<text:s/></text:span><text:span text:style-name="T515">straipsnį ir jį išdėstyti taip:</text:span></text:p>
      <text:p text:style-name="P516"><text:span text:style-name="T517">„</text:span><text:span text:style-name="T518">144</text:span><text:span text:style-name="T519"><text:s/>straipsnis.</text:span><text:span text:style-name="T520"><text:s/></text:span><text:span text:style-name="T521">Laikinųjų apsaugos priemonių taikymo pagrindas</text:span></text:p>
      <text:p text:style-name="P522"><text:span text:style-name="T523">1</text:span><text:span text:style-name="T524">. Teismas dalyvaujančių byloje ar kitų suinteresuotų asmenų prašymu gali taikyti laikinąsias apsaugos priemones, jeigu šie asmenys tikėtinai pagrindžia<text:s/></text:span><text:span text:style-name="T525">savo ieškinio reikalavimą ir nesiėmus šių priemonių teismo sprendimo įvykdymas gali pasunkėti arba pasidaryti nebeįmanomas.</text:span></text:p>
      <text:p text:style-name="P526"><text:span text:style-name="T527">2</text:span><text:span text:style-name="T528">. Laikinosios apsaugos priemonės gali būti taikomos tiek nepareiškus ieškinio, tiek ir bet kurioje civilinio proceso stadijoje<text:s/></text:span><text:span text:style-name="T529">šiame skirsnyje nustatyta tvarka.“</text:span></text:p>
      <text:p text:style-name="P530"/>
      <text:p text:style-name="P531"><text:span text:style-name="T532">21</text:span><text:span text:style-name="T533"><text:s/>straipsnis.<text:s/></text:span><text:span text:style-name="T534">145 straipsnio pakeitimas</text:span></text:p>
      <text:p text:style-name="P535"><text:span text:style-name="T536">Pakeisti 145 straipsnio 9 dalį ir ją išdėstyti taip:</text:span></text:p>
      <text:p text:style-name="P537"><text:span text:style-name="T538">„</text:span><text:span text:style-name="T539">9</text:span><text:span text:style-name="T540">. Už šio straipsnio 1 dalies 6, 7, 8 ir 12 punktuose nustatytų apribojimų pažeidimą kaltiems asmenims teismo</text:span><text:span text:style-name="T541"><text:s/>nutartimi gali būti skiriama iki trijų šimtų eurų bauda už kiekvieną pažeidimo dieną. Be to, ieškovas turi teisę išieškoti iš tų asmenų nuostolius, atsiradusius dėl teismo nutarties dėl laikinųjų apsaugos priemonių neįvykdymo.“</text:span></text:p>
      <text:p text:style-name="P542"/>
      <text:p text:style-name="P543"><text:span text:style-name="T544">22</text:span><text:span text:style-name="T545"><text:s/>straipsnis.<text:s/></text:span><text:span text:style-name="T546">1</text:span><text:span text:style-name="T547">46 straipsnio pakeitimas</text:span></text:p>
      <text:p text:style-name="P548"><text:span text:style-name="T549">Pakeisti 146 straipsnio 1 dalį ir ją išdėstyti taip:</text:span></text:p>
      <text:p text:style-name="P550"><text:span text:style-name="T551">„</text:span><text:span text:style-name="T552">1</text:span><text:span text:style-name="T553">. <text:s/>Šalies prašymu teismas nutartimi gali pareikalauti, kad ieškovas ar kitas prašymą dėl laikinųjų apsaugos priemonių taikymo padavęs asmuo per teismo nustatytą terminą pateiktų atsakovo nuostolių, galinčių atsirasti dėl laikinųjų apsaugos priemonių taikym</text:span><text:span text:style-name="T554">o, atlyginimo užtikrinimą. Šių nuostolių atlyginimas gali būti užtikrinamas ir banko garantija. Ieškovui nesumokėjus nuostolių atlyginimui užtikrinti skirtų pinigų arba nepateikus banko garantijos per nustatytą terminą, teismas per tris darbo dienas nuo te</text:span><text:span text:style-name="T555">rmino pabaigos dienos privalo panaikinti taikytas laikinąsias apsaugos priemones. Ši nutartis atskiruoju skundu neskundžiama.“</text:span></text:p>
      <text:p text:style-name="P556"/>
      <text:p text:style-name="P557"><text:span text:style-name="T558">23</text:span><text:span text:style-name="T559"><text:s/>straipsnis.<text:s/></text:span><text:span text:style-name="T560">147 straipsnio pakeitimas</text:span></text:p>
      <text:p text:style-name="P561"><text:span text:style-name="T562">1</text:span><text:span text:style-name="T563">. Pakeisti 147 straipsnio 1 dalį ir ją išdėstyti taip:</text:span></text:p>
      <text:p text:style-name="P564"><text:span text:style-name="T565">„</text:span><text:span text:style-name="T566">1</text:span><text:span text:style-name="T567">. Prašymus, s</text:span><text:span text:style-name="T568">usijusius su laikinosiomis apsaugos priemonėmis, nagrinėja pirmosios instancijos teismas, o Komercinio arbitražo įstatyme numatytais atvejais – Vilniaus apygardos teismas. Kai prašymas dėl laikinųjų apsaugos priemonių taikymo nurodytas pareikštame ieškinyj</text:span><text:span text:style-name="T569">e, laikinųjų apsaugos priemonių taikymo klausimas sprendžiamas tik išsprendus ieškinio, kuriame jas prašoma taikyti, priėmimo klausimą. Teismas klausimą dėl laikinųjų apsaugos priemonių taikymo rašytinio proceso tvarka išsprendžia nedelsdamas, bet ne vėlia</text:span><text:span text:style-name="T570">u kaip per tris darbo dienas nuo prašymo gavimo dienos. Išimtiniais atvejais, kai būtina surinkti papildomus sprendimui dėl laikinųjų apsaugos priemonių taikymo priimti reikalingus duomenis, teismas klausimą dėl laikinųjų apsaugos priemonių taikymo išspren</text:span><text:span text:style-name="T571">džia per septynias darbo dienas nuo jo gavimo dienos. Kai<text:s/></text:span><text:soft-page-break/><text:span text:style-name="T572">teismas mano, kad tai būtina, apie prašymo dėl laikinųjų apsaugos priemonių taikymo nagrinėjimą yra pranešama atsakovui.“</text:span></text:p>
      <text:p text:style-name="P573"><text:span text:style-name="T574">2</text:span><text:span text:style-name="T575">. Pakeisti 147 straipsnio 3 dalį ir ją išdėstyti taip:</text:span></text:p>
      <text:p text:style-name="P576"><text:span text:style-name="T577">„</text:span><text:span text:style-name="T578">3</text:span><text:span text:style-name="T579">. Teisma</text:span><text:span text:style-name="T580">s gali taikyti laikinąsias apsaugos priemones, remdamasis pagrįstu rašytiniu suinteresuoto asmens prašymu dėl laikinųjų apsaugos priemonių taikymo, iki ieškinio teismui pareiškimo dienos. Paduodamas šį prašymą, pareiškėjas turi nurodyti priežastis, dėl kur</text:span><text:span text:style-name="T581">ių ieškinys nebuvo pareikštas kartu su šiuo prašymu, pateikti įrodymus, patvirtinančius grėsmę pareiškėjo interesams, ir sumokėti šio Kodekso 80 straipsnio 5 dalyje nustatytą žyminį mokestį ir pusės šio Kodekso 80 straipsnio 1 dalyje</text:span><text:span text:style-name="T582"><text:s/></text:span><text:span text:style-name="T583">numatyto žyminio mokes</text:span><text:span text:style-name="T584">čio dydžio užstatą. Prašant taikyti laikinąsias apsaugos priemones, kurios susijusios su nacionaliniuose ar užsienio arbitražuose arba užsienio teismuose nagrinėtinomis bylomis, mokamas trijų šimtų eurų užstatas. Motyvuotu ir įrodymais pagrįstu pareiškėjo<text:s/></text:span><text:span text:style-name="T585">prašymu dėl sunkios jo turtinės padėties teismas nutartimi užstato dydį gali sumažinti. Teismas, pritaikęs laikinąsias apsaugos priemones, nustato terminą, per kurį turi būti pareikštas ieškinys. Šis terminas negali būti ilgesnis kaip keturiolika dienų. Je</text:span><text:span text:style-name="T586">igu ieškinys turi būti reiškiamas užsienio teismui ar arbitražui, terminas negali būti ilgesnis kaip trisdešimt dienų. Nepareiškus per teismo nustatytą terminą ieškinio, laikinosios apsaugos priemonės panaikinamos. Kai ieškinys nepareiškiamas dėl suinteres</text:span><text:span text:style-name="T587">uoto asmens kaltės, užstatas negrąžinamas. Šioje dalyje nurodytas prašymas dėl laikinųjų apsaugos priemonių taikymo turi būti paduodamas teismui, kuris pagal teismingumo taisykles turi nagrinėti patį ieškinį. Prašymas dėl laikinųjų apsaugos priemonių, susi</text:span><text:span text:style-name="T588">jusių su užsienio teisme arba užsienio ar nacionaliniame arbitraže nagrinėtina byla, taikymo paduodamas Vilniaus apygardos teismui.“</text:span></text:p>
      <text:p text:style-name="P589"/>
      <text:p text:style-name="P590"><text:span text:style-name="T591">24</text:span><text:span text:style-name="T592"><text:s/>straipsnis.<text:s/></text:span><text:span text:style-name="T593">148 straipsnio pakeitimas</text:span></text:p>
      <text:p text:style-name="P594"><text:span text:style-name="T595">Pripažinti netekusia galios 148 straipsnio 5 dalį.</text:span></text:p>
      <text:p text:style-name="P596"/>
      <text:p text:style-name="P597"><text:span text:style-name="T598">25</text:span><text:span text:style-name="T599"><text:s/>straipsn</text:span><text:span text:style-name="T600">is.<text:s/></text:span><text:span text:style-name="T601">149 straipsnio pakeitimas</text:span></text:p>
      <text:p text:style-name="P602"><text:span text:style-name="T603">Pakeisti 149 straipsnio 2 dalį ir ją išdėstyti taip:</text:span></text:p>
      <text:p text:style-name="P604"><text:span text:style-name="T605">„</text:span><text:span text:style-name="T606">2</text:span><text:span text:style-name="T607">. Teismas savo iniciatyva panaikina laikinąsias apsaugos priemones, kai asmuo, kuris kreipėsi dėl laikinųjų apsaugos priemonių taikymo, per teismo nustatytą terminą ne</text:span><text:span text:style-name="T608">pareiškia ieškinio. Ši nutartis atskiruoju skundu neskundžiama.“</text:span></text:p>
      <text:p text:style-name="P609"/>
      <text:p text:style-name="P610"><text:span text:style-name="T611">26</text:span><text:span text:style-name="T612"><text:s/>straipsnis.<text:s/></text:span><text:span text:style-name="T613">162 straipsnio pakeitimas</text:span></text:p>
      <text:p text:style-name="P614"><text:span text:style-name="T615">Pakeisti 162 straipsnio 6 dalį ir ją išdėstyti taip:</text:span></text:p>
      <text:p text:style-name="P616"><text:span text:style-name="T617">„</text:span><text:span text:style-name="T618">6</text:span><text:span text:style-name="T619">. Šio straipsnio 2, 3 ir 4 dalyse nurodytiems asmenims, piktybiškai<text:s/></text:span><text:span text:style-name="T620">nepaklususiems teismo posėdžio pirmininko patvarkymui arba pažeidusiems tvarką teismo posėdžio metu, teismo nutartimi skiriama iki trijų šimtų eurų bauda arba areštas iki penkiolikos parų.“</text:span></text:p>
      <text:p text:style-name="P621"/>
      <text:p text:style-name="P622"><text:span text:style-name="T623">27</text:span><text:span text:style-name="T624"><text:s/>straipsnis.<text:s/></text:span><text:span text:style-name="T625">162</text:span><text:span text:style-name="T626">2</text:span><text:span text:style-name="T627"><text:s/>straipsnio pakeitimas</text:span></text:p>
      <text:p text:style-name="P628"><text:span text:style-name="T629">Pakeisti<text:s/></text:span><text:span text:style-name="T630">16</text:span><text:span text:style-name="T631">2</text:span><text:span text:style-name="T632">2</text:span><text:span text:style-name="T633"><text:s/>straipsnio 1 dalį ir ją išdėstyti taip:</text:span></text:p>
      <text:p text:style-name="P634"><text:span text:style-name="T635">„</text:span><text:span text:style-name="T636">1</text:span><text:span text:style-name="T637">. Teismas atideda bylos nagrinėjimą tais atvejais, kai negalima nagrinėti bylos tame teismo posėdyje dėl to, kad neatvyko vertėjas arba kad pareikštas priešieškinis, arba kad būtina išreikalauti naujus įrodymu</text:span><text:span text:style-name="T638">s, arba kai teismas pasiūlo dalyvaujantiems byloje asmenims pasirūpinti tinkamu atstovavimu procese, arba dėl kitų svarbių priežasčių. Neatvykimo priežasčių svarbą įvertina teismas, atsižvelgdamas į bylos nagrinėjimo stadiją, dalyvaujančio byloje asmens ir</text:span><text:span text:style-name="T639"><text:s/>jo atstovo ankstesnį procesinį elgesį ir kitas svarbias aplinkybes.“</text:span></text:p>
      <text:p text:style-name="P640"/>
      <text:p text:style-name="P641"><text:span text:style-name="T642">28</text:span><text:span text:style-name="T643"><text:s/>straipsnis.<text:s/></text:span><text:span text:style-name="T644">175</text:span><text:span text:style-name="T645">1</text:span><text:span text:style-name="T646"><text:s/>straipsnio pakeitimas</text:span></text:p>
      <text:p text:style-name="P647"><text:span text:style-name="T648">Pakeisti 175</text:span><text:span text:style-name="T649">1</text:span><text:span text:style-name="T650"><text:s/>straipsnio 9 dalį ir ją išdėstyti taip:</text:span></text:p>
      <text:p text:style-name="P651"><text:span text:style-name="T652">„</text:span><text:span text:style-name="T653">9</text:span><text:span text:style-name="T654">. Advokatams, advokatų padėjėjams, antstoliams, antstolių padėjėjams,<text:s/></text:span><text:span text:style-name="T655">notarams, valstybės ir savivaldybių įmonėms, įstaigoms ir organizacijoms, finansų įstaigoms, draudimo ir audito įmonėms, teismo ekspertams, bankroto administratoriams ir restruktūrizavimo administratoriams teismas procesinius dokumentus įteikia elektronini</text:span><text:span text:style-name="T656">ų ryšių priemonėmis. Be to, elektroninių ryšių priemonėmis dokumentai įteikiami asmenims, kuriems teisės aktuose ar su teismų informacinės sistemos valdytoju sudarytoje sutartyje nustatyta pareiga gauti procesinius dokumentus elektroninių ryšių priemonėmis</text:span><text:span text:style-name="T657">. Kitiems asmenims teismas procesinius dokumentus įteikia elektroninių ryšių priemonėmis, jeigu jie šio Kodekso nustatyta tvarka pageidavo procesinius dokumentus gauti elektroninių ryšių priemonėmis ir yra nurodę reikalingus kontaktinius duomenis. Procesin</text:span><text:span text:style-name="T658">ių dokumentų įteikimo elektroninių ryšių priemonėmis tvarką ir formą nustato teisingumo ministras.“</text:span></text:p>
      <text:p text:style-name="P659"/>
      <text:p text:style-name="P660"><text:span text:style-name="T661">29</text:span><text:span text:style-name="T662"><text:s/>straipsnis.<text:s/></text:span><text:span text:style-name="T663">186 straipsnio pakeitimas</text:span></text:p>
      <text:p text:style-name="P664"><text:span text:style-name="T665">Pakeisti 186 straipsnio 6 dalį ir ją išdėstyti taip:</text:span></text:p>
      <text:p text:style-name="P666"><text:span text:style-name="T667">„</text:span><text:span text:style-name="T668">6</text:span><text:span text:style-name="T669">. Prieš atliekant šalies ar trečiojo asmens a</text:span><text:span text:style-name="T670">pklausą, šalis ir trečiasis asmuo, turintys procesinį veiksnumą, taip pat jų atstovai pagal įstatymą prisiekia padėję ranką ant Lietuvos Respublikos Konstitucijos šiais žodžiais: „Aš, (vardas, pavardė), garbingai ir sąžiningai pasižadu sakyti byloje tiesą“</text:span><text:span text:style-name="T671">. Prisiekusi šalis ar trečiasis asmuo, taip pat jų atstovai pagal įstatymą pasirašo priesaikos tekstą, išskyrus atvejus, kai apklausa vyksta naudojant informacines ir elektroninių ryšių technologijas. Už priesaikos sulaužymą teismas šaliai ar trečiajam asm</text:span><text:span text:style-name="T672">eniui, taip pat jų atstovams pagal įstatymą turi teisę skirti iki trijų šimtų</text:span><text:span text:style-name="T673"><text:s/></text:span><text:span text:style-name="T674">eurų baudą.“</text:span></text:p>
      <text:p text:style-name="P675"/>
      <text:p text:style-name="P676"><text:span text:style-name="T677">30</text:span><text:span text:style-name="T678"><text:s/>straipsnis.<text:s/></text:span><text:span text:style-name="T679">191 straipsnio pakeitimas</text:span></text:p>
      <text:p text:style-name="P680"><text:span text:style-name="T681">Pakeisti 191 straipsnio 1 dalį ir ją išdėstyti taip:</text:span></text:p>
      <text:p text:style-name="P682"><text:span text:style-name="T683">„</text:span><text:span text:style-name="T684">1</text:span><text:span text:style-name="T685">. Šaukiamas liudytoju asmuo privalo atvykti į teismą i</text:span><text:span text:style-name="T686">r duoti teisingus parodymus. Už liudytojo pareigų nevykdymą šaukiamas liudytoju asmuo atsako įstatymų nustatyta tvarka. Už nepagrįstą atsisakymą liudyti teismas gali skirti baudą iki trijų šimtų</text:span><text:span text:style-name="T687"><text:s/></text:span><text:span text:style-name="T688">eurų.“</text:span></text:p>
      <text:p text:style-name="P689"/>
      <text:p text:style-name="P690"><text:span text:style-name="T691">31</text:span><text:span text:style-name="T692"><text:s/>straipsnis.<text:s/></text:span><text:span text:style-name="T693">192 straipsnio pakeitimas</text:span></text:p>
      <text:p text:style-name="P694"><text:span text:style-name="T695">Pakeisti 192 straipsnio 4 dalį ir ją išdėstyti taip:</text:span></text:p>
      <text:p text:style-name="P696"><text:span text:style-name="T697">„</text:span><text:span text:style-name="T698">4</text:span><text:span text:style-name="T699">. Prieš duodamas parodymus, liudytojas žodžiu prisiekia padėjęs ranką ant Lietuvos Respublikos Konstitucijos šiais žodžiais: „Aš, (vardas, pavardė), garbingai ir sąžiningai pasižadu sakyti byloje tie</text:span><text:span text:style-name="T700">są, nieko nenuslėpdamas, nepridėdamas ir nepakeisdamas“. Prisiekęs liudytojas pasirašo priesaikos tekstą, išskyrus atvejus, kai parodymai duodami naudojant informacines ir elektroninių ryšių technologijas. Liudytojo pasirašytas priesaikos tekstas pridedama</text:span><text:span text:style-name="T701">s prie bylos.</text:span></text:p>
      <text:p text:style-name="P702"/>
      <text:p text:style-name="P703"><text:span text:style-name="T704">32</text:span><text:span text:style-name="T705"><text:s/>straipsnis.<text:s/></text:span><text:span text:style-name="T706">199 straipsnio pakeitimas</text:span></text:p>
      <text:p text:style-name="P707"><text:span text:style-name="T708">Pakeisti 199 straipsnio 6 dalį ir ją išdėstyti taip:</text:span></text:p>
      <text:p text:style-name="P709"><text:span text:style-name="T710">„6. Jeigu per nustatytą terminą teismo reikalavimas pateikti rašytinį įrodymą neįvykdytas ir nepranešta teismui apie tai, kad negalima jo pat</text:span><text:span text:style-name="T711">eikti dėl svarbių priežasčių, arba nurodytas priežastis teismas pripažino nesvarbiomis, kaltiems asmenims gali būti skiriama iki trijų šimtų</text:span><text:span text:style-name="T712"><text:s/></text:span><text:span text:style-name="T713">eurų<text:s/></text:span><text:soft-page-break/><text:span text:style-name="T714">bauda. Baudos paskyrimas neatleidžia atitinkamų asmenų nuo pareigos pateikti teismo reikalaujamą rašytinį įrod</text:span><text:span text:style-name="T715">ymą.“</text:span></text:p>
      <text:p text:style-name="P716"/>
      <text:p text:style-name="P717"><text:span text:style-name="T718">33</text:span><text:span text:style-name="T719"><text:s/>straipsnis.<text:s/></text:span><text:span text:style-name="T720">207 straipsnio pakeitimas<text:s/></text:span></text:p>
      <text:p text:style-name="P721"><text:span text:style-name="T722">Pakeisti 207 straipsnį ir jį išdėstyti taip:</text:span></text:p>
      <text:p text:style-name="P723"><text:span text:style-name="T724">„</text:span><text:span text:style-name="T725">207</text:span><text:span text:style-name="T726"><text:s/>straipsnis.<text:s/></text:span><text:span text:style-name="T727">Daiktinių įrodymų nepateikimo pasekmės</text:span></text:p>
      <text:p text:style-name="P728"><text:span text:style-name="T729">Jeigu dėl priežasčių, kurias teismas pripažįsta nesvarbiomis, per nustatytą terminą neįv</text:span><text:span text:style-name="T730">ykdytas teismo reikalavimas pateikti daiktinį įrodymą ir nepranešta teismui apie tai, kad jo negalima pateikti, kaltiems asmenims gali būti skiriama iki trijų šimtų</text:span><text:span text:style-name="T731"><text:s/></text:span><text:span text:style-name="T732">eurų bauda. Baudos paskyrimas neatleidžia nuo pareigos pateikti teismo reikalaujamą daiktą.</text:span><text:span text:style-name="T733">“</text:span></text:p>
      <text:p text:style-name="P734"/>
      <text:p text:style-name="P735"><text:span text:style-name="T736">34</text:span><text:span text:style-name="T737"><text:s/>straipsnis.<text:s/></text:span><text:span text:style-name="T738">215 straipsnio pakeitimas<text:s/></text:span></text:p>
      <text:p text:style-name="P739"><text:span text:style-name="T740">Pakeisti 215 straipsnio 1 dalį ir ją išdėstyti taip:</text:span></text:p>
      <text:p text:style-name="P741"><text:span text:style-name="T742">„</text:span><text:span text:style-name="T743">1</text:span><text:span text:style-name="T744">. Už neatvykimą, kai teismas šaukia, ar už atsisakymą duoti išvadą dėl priežasčių, kurias teismas pripažino nesvarbiomis, ekspertui gali<text:s/></text:span><text:span text:style-name="T745">būti skiriama iki trijų šimtų eurų bauda.“</text:span></text:p>
      <text:p text:style-name="P746"/>
      <text:p text:style-name="P747"><text:span text:style-name="T748">35</text:span><text:span text:style-name="T749"><text:s/>straipsnis.<text:s/></text:span><text:span text:style-name="T750">232 straipsnio pakeitimas</text:span></text:p>
      <text:p text:style-name="P751"><text:span text:style-name="T752">Pakeisti 232 straipsnio 7 punktą ir jį išdėstyti taip:</text:span></text:p>
      <text:p text:style-name="P753"><text:span text:style-name="T754">„</text:span><text:span text:style-name="T755">7</text:span><text:span text:style-name="T756">) reikiamais atvejais – nutarimas įtraukti į bylą valstybės ar savivaldybių institucijas išvadai duo</text:span><text:span text:style-name="T757">ti, taip pat nutarimas byloje priimti dalinį sprendimą arba sprendimą dėl ieškinio pagrindo;“.</text:span></text:p>
      <text:p text:style-name="P758"/>
      <text:p text:style-name="P759"><text:span text:style-name="T760">36</text:span><text:span text:style-name="T761"><text:s/>straipsnis.<text:s/></text:span><text:span text:style-name="T762">240 straipsnio pakeitimas</text:span></text:p>
      <text:p text:style-name="P763"><text:span text:style-name="T764">Pakeisti 240 straipsnio 4 dalį ir ją išdėstyti taip:</text:span></text:p>
      <text:p text:style-name="P765"><text:span text:style-name="T766">„</text:span><text:span text:style-name="T767">4</text:span><text:span text:style-name="T768">. Jeigu vertėjas be teisėto pagrindo atsisako atli</text:span><text:span text:style-name="T769">kti savo pareigas, jam nagrinėjančio bylą teismo nutartimi gali būti skiriama iki trijų šimtų eurų bauda.“</text:span></text:p>
      <text:p text:style-name="P770"/>
      <text:p text:style-name="P771"><text:span text:style-name="T772">37</text:span><text:span text:style-name="T773"><text:s/>straipsnis.<text:s/></text:span><text:span text:style-name="T774">246 straipsnio pakeitimas</text:span></text:p>
      <text:p text:style-name="P775"><text:span text:style-name="T776">Pakeisti 246 straipsnį ir jį išdėstyti taip:</text:span></text:p>
      <text:p text:style-name="P777"><text:span text:style-name="T778">„</text:span><text:span text:style-name="T779">246</text:span><text:span text:style-name="T780"><text:s/>straipsnis.<text:s/></text:span><text:span text:style-name="T781">Šalių ir jų atstovų neatvykimo<text:s/></text:span><text:span text:style-name="T782">į teismo posėdį pasekmės</text:span></text:p>
      <text:p text:style-name="P783"><text:span text:style-name="T784">1</text:span><text:span text:style-name="T785">. Kai į teismo posėdį neatvyksta ieškovas, kuriam tinkamai nepranešta apie teismo posėdžio laiką ir vietą, ir jis neturi atstovo, teismas bylos nagrinėjimą atideda. Bylos nagrinėjimas atidedamas taip pat tuo atveju, kai ieškov</text:span><text:span text:style-name="T786">as bylą veda per atstovą, tačiau į teismo posėdį neatvyksta ieškovas ir jo atstovas ir tinkamai apie teismo posėdžio vietą ir laiką nepranešta ieškovo atstovui. Bylos nagrinėjimas gali būti atidėtas ieškovo ar jo atstovo prašymu, jeigu ieškovas ar jo atsto</text:span><text:span text:style-name="T787">vas iki teismo posėdžio pradžios pateikia dokumentus, pateisinančius savo neatvykimą, ir teismas neatvykimo priežastis pripažįsta svarbiomis. Neatvykimo priežasčių svarbą įvertina teismas, atsižvelgdamas į bylos nagrinėjimo stadiją, ieškovo ir jo atstovo a</text:span><text:span text:style-name="T788">nkstesnį procesinį elgesį ir kitas svarbias aplinkybes. Kitais atvejais teismas atsakovo prašymu ir šio Kodekso nustatyta tvarka priima sprendimą už akių. Kai atsakovas neprašo priimti sprendimą už akių, teismas palieka ieškinį nenagrinėtą.</text:span></text:p>
      <text:p text:style-name="P789"><text:span text:style-name="T790">2</text:span><text:span text:style-name="T791">. Kai į te</text:span><text:span text:style-name="T792">ismo posėdį neatvyksta atsakovas, kuriam tinkamai nepranešta apie posėdžio laiką ir vietą, ir jis neturi atstovo, teismas bylos nagrinėjimą atideda. Bylos nagrinėjimas atidedamas taip pat tuo atveju, kai atsakovas bylą veda per atstovą, tačiau į teismo pos</text:span><text:span text:style-name="T793">ėdį neatvyksta atsakovas ir jo atstovas ir tinkamai apie teismo posėdžio vietą ir laiką nepranešta atsakovo atstovui. Bylos<text:s/></text:span><text:soft-page-break/><text:span text:style-name="T794">nagrinėjimas gali būti atidėtas atsakovo ar jo atstovo prašymu, jeigu atsakovas ar jo atstovas iki teismo posėdžio pradžios pateikia</text:span><text:span text:style-name="T795"><text:s/>dokumentus, pateisinančius savo neatvykimą, ir teismas neatvykimo priežastis pripažįsta svarbiomis. Neatvykimo priežasčių svarbą įvertina teismas, atsižvelgdamas į bylos nagrinėjimo stadiją, atsakovo ir jo atstovo ankstesnį procesinį elgesį ir kitas svarb</text:span><text:span text:style-name="T796">ias aplinkybes. Kitais atvejais teismas ieškovo prašymu ir šio Kodekso nustatyta tvarka priima sprendimą už akių. Jeigu ieškovas neprašo priimti sprendimą už akių, teismas turi teisę arba atidėti bylos nagrinėjimą, arba bylą išnagrinėti iš esmės pagal bend</text:span><text:span text:style-name="T797">rąsias ginčo teisenos taisykles.</text:span></text:p>
      <text:p text:style-name="P798"><text:span text:style-name="T799">3</text:span><text:span text:style-name="T800">. Atidėdamas bylos nagrinėjimą, teismas turi teisę neatvykusiai šaliai paskirti iki trijų šimtų eurų baudą, jeigu įstatymai nustato šios šalies pareigą dalyvauti teismo posėdyje arba teismas pripažįsta šalies dalyvavim</text:span><text:span text:style-name="T801">ą teismo posėdyje būtinu ir negalima sprendimo priimti už akių. Kai be svarbių priežasčių neatvyksta į teismo posėdį šalies atstovas ir dėl to teismas atideda bylos nagrinėjimą, teismas turi teisę skirti jam, taip pat juridinio asmens vadovui, dėl kurio ka</text:span><text:span text:style-name="T802">ltės atstovas neatvyko į teismo posėdį, iki trijų šimtų eurų baudą.</text:span></text:p>
      <text:p text:style-name="P803"><text:span text:style-name="T804">4</text:span><text:span text:style-name="T805">. Jeigu duomenų apie šalių neatvykimo priežastis nėra arba jeigu jos į teismo posėdį neatvyksta be svarbių priežasčių ir jeigu nė iš vienos jų negautas prašymas nagrinėti bylą jiems n</text:span><text:span text:style-name="T806">edalyvaujant, teismas ieškinį palieka nenagrinėtą.</text:span></text:p>
      <text:p text:style-name="P807"><text:span text:style-name="T808">5</text:span><text:span text:style-name="T809">. Neatvykusios šalies atstovo dalyvavimas teismo posėdyje laikomas tinkamu šalies dalyvavimu, išskyrus atvejus, kai teismas pripažįsta šalies asmeninį dalyvavimą teismo posėdyje būtinu. Jeigu teismas<text:s/></text:span><text:span text:style-name="T810">pripažįsta, kad šalies dalyvavimas būtinas ir ji neatvyksta į teismo posėdį, teismas priima sprendimą už akių.“</text:span></text:p>
      <text:p text:style-name="P811"/>
      <text:p text:style-name="P812"><text:span text:style-name="T813">38</text:span><text:span text:style-name="T814"><text:s/>straipsnis.<text:s/></text:span><text:span text:style-name="T815">247 straipsnio pakeitimas</text:span></text:p>
      <text:p text:style-name="P816"><text:span text:style-name="T817">Pakeisti 247 straipsnį ir jį išdėstyti taip:</text:span></text:p>
      <text:p text:style-name="P818"><text:span text:style-name="T819">„</text:span><text:span text:style-name="T820">247</text:span><text:span text:style-name="T821"><text:s/>straipsnis.<text:s/></text:span><text:span text:style-name="T822">Trečiųjų asmenų,<text:s/></text:span><text:span text:style-name="T823">nepareiškiančių savarankiškų reikalavimų, ar jų atstovų neatvykimo į teismo posėdį pasekmės</text:span></text:p>
      <text:p text:style-name="P824"><text:span text:style-name="T825">1</text:span><text:span text:style-name="T826">. Kai neatvyksta į teismo posėdį kuris nors iš trečiųjų asmenų, nepareiškiančių savarankiškų reikalavimų, kuriam tinkamai nepranešta apie bylos nagrinėjimo vietą</text:span><text:span text:style-name="T827"><text:s/>ir laiką, ir jis neturi atstovo, teismas atideda bylos nagrinėjimą. Bylos nagrinėjimas atidedamas taip pat tuo atveju, kai trečiasis asmuo bylą veda per atstovą, tačiau į teismo posėdį neatvyksta trečiasis asmuo ir jo atstovas ir tinkamai apie teismo posė</text:span><text:span text:style-name="T828">džio vietą ir laiką nepranešta trečiojo asmens atstovui.</text:span></text:p>
      <text:p text:style-name="P829"><text:span text:style-name="T830">2</text:span><text:span text:style-name="T831">. Bylos nagrinėjimas gali būti atidėtas trečiojo asmens, nepareiškiančio savarankiškų reikalavimų, ar jo atstovo prašymu, jeigu trečiasis asmuo, nepareiškiantis savarankiškų reikalavimų, ar jo a</text:span><text:span text:style-name="T832">tstovas iki teismo posėdžio pradžios pateikia dokumentus, pateisinančius savo neatvykimą, ir teismas neatvykimo priežastis pripažįsta svarbiomis. Neatvykimo priežasčių svarbą įvertina teismas, atsižvelgdamas į bylos nagrinėjimo stadiją, trečiojo asmens, ne</text:span><text:span text:style-name="T833">pareiškiančio savarankiškų reikalavimų, ir jo atstovo ankstesnį procesinį elgesį ir kitas svarbias aplinkybes.</text:span><text:span text:style-name="T834"><text:s/></text:span><text:span text:style-name="T835">Jeigu duomenų apie neatvykimo priežastis nėra arba jeigu gautas prašymas nagrinėti bylą trečiajam asmeniui nedalyvaujant, arba jeigu teismas prip</text:span><text:span text:style-name="T836">ažįsta neatvykimo priežastis nesvarbiomis, byla gali būti nagrinėjama be neatvykusio asmens.</text:span></text:p>
      <text:p text:style-name="P837"><text:span text:style-name="T838">3</text:span><text:span text:style-name="T839">. Kai be svarbių priežasčių neatvyksta į teismo posėdį tretieji asmenys, nepareiškiantys savarankiškų reikalavimų, ar jų atstovai, o teismas yra pripažinęs ši</text:span><text:span text:style-name="T840">ų asmenų dalyvavimą būtinu, teismas turi teisę skirti jiems, taip pat juridinio asmens vadovui, dėl kurio kaltės atstovas neatvyko į teismo posėdį, iki trijų šimtų eurų baudą.“</text:span></text:p>
      <text:p text:style-name="P841"/>
      <text:p text:style-name="P842"><text:span text:style-name="T843">39</text:span><text:span text:style-name="T844"><text:s/>straipsnis.<text:s/></text:span><text:span text:style-name="T845">248 straipsnio pakeitimas</text:span></text:p>
      <text:p text:style-name="P846"><text:span text:style-name="T847">Pakeisti 248 straipsnio</text:span><text:span text:style-name="T848"><text:s/>2 dalį ir ją išdėstyti taip:</text:span></text:p>
      <text:p text:style-name="P849"><text:span text:style-name="T850">„</text:span><text:span text:style-name="T851">2</text:span><text:span text:style-name="T852">. Jeigu šaukiamas liudytojas, ekspertas ar vertėjas be svarbios priežasties neatvyko į teismo posėdį, jiems gali būti skiriama iki trijų šimtų eurų bauda, o liudytojas, be to, teismo nutartimi gali būti atvesdinamas.“</text:span></text:p>
      <text:p text:style-name="P853"/>
      <text:p text:style-name="P854"><text:span text:style-name="T855">40</text:span><text:span text:style-name="T856"><text:s/>straipsnis.<text:s/></text:span><text:span text:style-name="T857">261 straipsnio pakeitimas</text:span></text:p>
      <text:p text:style-name="P858"><text:span text:style-name="T859">Pakeisti 261 straipsnį ir jį išdėstyti taip:</text:span></text:p>
      <text:p text:style-name="P860"><text:span text:style-name="T861">„</text:span><text:span text:style-name="T862">261</text:span><text:span text:style-name="T863"><text:s/>straipsnis.<text:s/></text:span><text:span text:style-name="T864">Dalinis sprendimas ir sprendimas dėl ieškinio pagrindo</text:span></text:p>
      <text:p text:style-name="P865"><text:span text:style-name="T866">1</text:span><text:span text:style-name="T867">. Daliniu sprendimu galutinai išsprendžiama tik dalis ginčo. Dalinis sprendimas gali būti priimamas tuo atveju, kai byloje yra pareikšti keli reikalavimai ir surinktų įrodymų pakanka, kad teismas priimtų sprendimą vieno ar kelių iš byloje pareikštų reikala</text:span><text:span text:style-name="T868">vimų ar reikalavimo dalies pagrįstumo klausimu. Dalinis sprendimas yra galutinis sprendimas toje ginčo dalyje.<text:s/></text:span></text:p>
      <text:p text:style-name="P869"><text:span text:style-name="T870">2</text:span><text:span text:style-name="T871">. Apskundus dalinį sprendimą, dėl kitų reikalavimų ar reikalavimo dalies byla nagrinėjama toliau.</text:span></text:p>
      <text:p text:style-name="P872"><text:span text:style-name="T873">3</text:span><text:span text:style-name="T874">. Sprendimu dėl ieškinio pagrindo nu</text:span><text:span text:style-name="T875">sprendžiama, ar atsakovas privalo atsakyti pagal ieškovo reikalavimą. Sprendimas dėl ieškinio pagrindo gali būti priimtas tuo atveju, kai kyla ginčas dėl ieškinio pagrindo ir ieškinio dydžio (priteistinos pinigų sumos, turto vertės ar rūšiniais požymiais a</text:span><text:span text:style-name="T876">pibūdintų daiktų kiekio), o surinktų įrodymų pakanka, kad teismas priimtų sprendimą dėl ieškinio pagrindo, ir kai tokiu būdu byla bus išnagrinėta ekonomiškiau ir greičiau. Sprendimas dėl ieškinio pagrindo yra galutinis sprendimas toje ginčo dalyje.</text:span></text:p>
      <text:p text:style-name="P877"><text:span text:style-name="T878">4</text:span><text:span text:style-name="T879">.<text:s/></text:span><text:span text:style-name="T880">Apskundus sprendimą dėl ieškinio pagrindo, teismas sustabdo bylą iki teismo sprendimo dėl ieškinio pagrindo įsiteisėjimo. Remdamasis įsiteisėjusiu sprendimu dėl ieškinio pagrindo, teismas sprendimą dėl ieškinio dydžio priima rašytinio proceso tvarka, išsky</text:span><text:span text:style-name="T881">rus atvejus, kai šalis prašo šį klausimą nagrinėti žodinio proceso tvarka.<text:s/></text:span></text:p>
      <text:p text:style-name="P882"><text:span text:style-name="T883">5</text:span><text:span text:style-name="T884">. Teismas iš anksto praneša byloje dalyvaujantiems asmenims apie ketinimą priimti dalinį sprendimą arba sprendimą dėl ieškinio pagrindo ir išklauso šių asmenų nuomonę. Kai byl</text:span><text:span text:style-name="T885">a šiame Kodekse nurodytais atvejais nagrinėjama rašytinio proceso tvarka, byloje dalyvaujantys asmenys informaciją gauna ir ją pateikia raštu.“<text:s/></text:span></text:p>
      <text:p text:style-name="P886"/>
      <text:p text:style-name="P887"><text:span text:style-name="T888">41</text:span><text:span text:style-name="T889"><text:s/>straipsnis.<text:s/></text:span><text:span text:style-name="T890">285 straipsnio pakeitimas<text:s/></text:span></text:p>
      <text:p text:style-name="P891"><text:span text:style-name="T892">Pakeisti 285 straipsnį ir jį išdėstyti taip:</text:span></text:p>
      <text:p text:style-name="P893"><text:span text:style-name="T894">„</text:span><text:span text:style-name="T895">285</text:span><text:span text:style-name="T896"><text:s/>straipsnis.<text:s/></text:span><text:span text:style-name="T897">Sprendimo už akių priėmimas</text:span></text:p>
      <text:p text:style-name="P898"><text:span text:style-name="T899">1</text:span><text:span text:style-name="T900">. Sprendimas už akių gali būti priimtas tais atvejais, kai neatvyksta į parengiamąjį ar teismo posėdį viena iš šalių, kuriai tinkamai pranešta apie posėdžio laiką ir vietą, ir iš jos negautas prašymas nagrinėti</text:span><text:span text:style-name="T901"><text:s/>bylą jai nedalyvaujant, o atvykusi šalis prašo priimti sprendimą už akių, taip pat kai šalis per nustatytą terminą nepateikia atsiliepimo į ieškinį, paruošiamojo dokumento ir kita šalis savo atsiliepime į ieškinį ar paruošiamajame dokumente prašė priimti<text:s/></text:span><text:span text:style-name="T902">sprendimą už akių. Be to, sprendimas už akių gali būti priimtas dėl vieno ar kelių ieškovų ar atsakovų, kai šie, esant šioje dalyje nurodytoms sąlygoms, neatvyksta į parengiamąjį ar teismo posėdį arba per nustatytą terminą nepateikia atsiliepimo į ieškinį<text:s/></text:span><text:span text:style-name="T903">ar paruošiamojo dokumento byloje, kurioje yra keli ieškovai ar atsakovai. Atvykusi (ar procesinį dokumentą pateikusi) šalis gali prašyti teismo vietoj sprendimo už akių priėmimo išnagrinėti bylą iš esmės pagal byloje esančią medžiagą. Teismas šio prašymo n</text:span><text:span text:style-name="T904">etenkina, manydamas, kad nenustatytos esminės bylos aplinkybės.</text:span></text:p>
      <text:p text:style-name="P905"><text:span text:style-name="T906">2</text:span><text:span text:style-name="T907">. Sprendimas už akių dėl neatvykusio ar procesinio dokumento nepateikusio atsakovo gali būti priimtas tik dėl tų ieškinio reikalavimų ir jį pagrindžiančių aplinkybių, apie kuriuos atsakov</text:span><text:span text:style-name="T908">ui<text:s/></text:span><text:soft-page-break/><text:span text:style-name="T909">buvo pranešta šio Kodekso nustatyta tvarka. Priimdamas sprendimą už akių, teismas atlieka formalų atvykusios (ar procesinį dokumentą pateikusios) šalies pateiktų ir nurodytų įrodymų vertinimą, t. y. įsitikina, kad pasitvirtinus šių įrodymų turiniui būtų</text:span><text:span text:style-name="T910"><text:s/>pagrindas priimti tokį sprendimą.<text:s/></text:span></text:p>
      <text:p text:style-name="P911"><text:span text:style-name="T912">3</text:span><text:span text:style-name="T913">. Teismas netenkina šalies prašymo priimti sprendimą už akių:</text:span></text:p>
      <text:p text:style-name="P914"><text:span text:style-name="T915">1</text:span><text:span text:style-name="T916">) kai neatvykusiai ar procesinio dokumento nepateikusiai šaliai nebuvo tinkamai pranešta apie parengiamojo ar teismo posėdžio laiką ir vietą arba nebu</text:span><text:span text:style-name="T917">vo tinkamai įteikti procesiniai dokumentai, kuriuose nurodyta per nustatytus terminus pateikti atsiliepimą į ieškinį, paruošiamąjį dokumentą;</text:span></text:p>
      <text:p text:style-name="P918"><text:span text:style-name="T919">2</text:span><text:span text:style-name="T920">) kai iš neatvykusios šalies gautas prašymas atidėti parengiamąjį ar teismo posėdį ir jame nurodytos neatvyki</text:span><text:span text:style-name="T921">mo į posėdį priežastys, jeigu teismas šias priežastis pripažino svarbiomis;</text:span></text:p>
      <text:p text:style-name="P922"><text:span text:style-name="T923">3</text:span><text:span text:style-name="T924">) kai atsakovui tinkamai pranešta tik dėl dalies ieškovo reikalavimų ir juos pagrindžiančių aplinkybių, tačiau kitų ieškinio reikalavimų negalima išnagrinėti skyrium;</text:span></text:p>
      <text:p text:style-name="P925"><text:span text:style-name="T926">4</text:span><text:span text:style-name="T927">) k</text:span><text:span text:style-name="T928">ai atvykusios (ar procesinį dokumentą pateikusios) šalies nurodytos aplinkybės ir jos pateikti bei nurodyti įrodymai kelia teismui rimtų abejonių;</text:span></text:p>
      <text:p text:style-name="P929"><text:span text:style-name="T930">5</text:span><text:span text:style-name="T931">) <text:s/>kitais šio Kodekso numatytais atvejais, kai priimti sprendimo už akių neleidžiama.</text:span></text:p>
      <text:p text:style-name="P932"><text:span text:style-name="T933">4</text:span><text:span text:style-name="T934">. Teismo at</text:span><text:span text:style-name="T935">sisakymas priimti sprendimą už akių turi būti motyvuotas.</text:span></text:p>
      <text:p text:style-name="P936"><text:span text:style-name="T937">5</text:span><text:span text:style-name="T938">. Šalis, dėl kurios priimtas sprendimas už akių, negali šio sprendimo skųsti nei apeliacine, nei kasacine tvarka, tačiau gali šio Kodekso 287 straipsnyje nustatyta tvarka paduoti pareiškimą dėl sprendimo už akių peržiūrėjimo. Šalis, kurios prašymu teismas<text:s/></text:span><text:span text:style-name="T939">priėmė sprendimą už akių, turi teisę per dvidešimt dienų nuo sprendimo priėmimo paduoti apeliacinį skundą.<text:s/></text:span></text:p>
      <text:p text:style-name="P940"><text:span text:style-name="T941">6</text:span><text:span text:style-name="T942">. Sprendimo už akių priėmimas ir paskelbimas gali būti atidėtas ne ilgiau kaip septynioms dienoms. Sprendimo dėl atsiliepimo į ieškinį, paruoši</text:span><text:span text:style-name="T943">amojo dokumento nepateikimo per nustatytą terminą priėmimo už akių klausimas išsprendžiamas ne vėliau kaip per septynias dienas nuo termino pateikti atsiliepimą į ieškinį, paruošiamąjį dokumentą pabaigos dienos rašytinio proceso tvarka šalims nepranešus.</text:span></text:p>
      <text:p text:style-name="P944"><text:span text:style-name="T945">7</text:span><text:span text:style-name="T946">. Sprendimo už akių patvirtinta kopija ne vėliau kaip per tris darbo dienas nuo jo priėmimo dienos išsiunčiama neatvykusiai ar procesinio dokumento nepateikusiai šaliai.“</text:span></text:p>
      <text:p text:style-name="P947"/>
      <text:p text:style-name="P948"><text:span text:style-name="T949">42</text:span><text:span text:style-name="T950"><text:s/>straipsnis.<text:s/></text:span><text:span text:style-name="T951">287 straipsnio pakeitimas</text:span></text:p>
      <text:p text:style-name="P952"><text:span text:style-name="T953">Pakeisti 287 straipsnio 3</text:span><text:span text:style-name="T954"><text:s/>dalį ir ją išdėstyti taip:</text:span></text:p>
      <text:p text:style-name="P955"><text:span text:style-name="T956">„</text:span><text:span text:style-name="T957">3</text:span><text:span text:style-name="T958">. Kartu su pareiškimu turi būti pateikti visi šalies turimi įrodymai, susiję su byla, ir pareikšti prašymai teismui padėti išreikalauti turinčius bylai reikšmės įrodymus, kurių šalis pati negali gauti. Teismas turi teisę ats</text:span><text:span text:style-name="T959">isakyti priimti pavėluotai pateiktus įrodymus, kurie galėjo būti pateikti anksčiau ir dėl kurių vėlesnio pateikimo bus vilkinamas bylos nagrinėjimas.“<text:s/></text:span></text:p>
      <text:p text:style-name="P960"/>
      <text:p text:style-name="P961"><text:span text:style-name="T962">43</text:span><text:span text:style-name="T963"><text:s/>straipsnis.<text:s/></text:span><text:span text:style-name="T964">288 straipsnio pakeitimas<text:s/></text:span></text:p>
      <text:p text:style-name="P965"><text:span text:style-name="T966">Pakeisti 288 straipsnio 7 dalį ir ją išdėstyti ta</text:span><text:span text:style-name="T967">ip:</text:span></text:p>
      <text:p text:style-name="P968"><text:span text:style-name="T969">„</text:span><text:span text:style-name="T970">7</text:span><text:span text:style-name="T971">. Jeigu teismas nustato, kad šalies pasyvumo priežastys, lėmusios sprendimo už akių priėmimą, buvo nesvarbios, panaikinus sprendimą už akių šaliai, dėl kurios priimtas sprendimas už akių, iš priešingos šalies negali būti priteistas žyminis mokestis</text:span><text:span text:style-name="T972"><text:s/>už pareiškimo padavimą. Be to, šiuo atveju šalis, dėl kurios priimtas sprendimas už akių, gali gauti tik 50 procentų bylinėjimosi išlaidų atlyginimo, kuris jai priklausytų pagal šio Kodekso 93 straipsnio 2 dalį. Šiuo atveju teismas pasyviajai šaliai taip<text:s/></text:span><text:span text:style-name="T973">pat gali skirti baudą iki trijų šimtų eurų.“</text:span></text:p>
      <text:p text:style-name="P974"/>
      <text:p text:style-name="P975"><text:span text:style-name="T976">44</text:span><text:span text:style-name="T977"><text:s/>straipsnis.<text:s/></text:span><text:span text:style-name="T978">289 straipsnio pakeitimas</text:span></text:p>
      <text:p text:style-name="P979"><text:span text:style-name="T980">Pakeisti 289 straipsnį ir jį išdėstyti taip:</text:span></text:p>
      <text:p text:style-name="P981"><text:span text:style-name="T982">„</text:span><text:span text:style-name="T983">289</text:span><text:span text:style-name="T984"><text:s/>straipsnis.</text:span><text:span text:style-name="T985"><text:s/></text:span><text:span text:style-name="T986">Teismo sprendimas atnaujinus bylos nagrinėjimą ir šaliai neatvykus į posėdį</text:span></text:p>
      <text:p text:style-name="P987"><text:span text:style-name="T988">Jeigu teismas<text:s/></text:span><text:span text:style-name="T989">atnaujina bylos nagrinėjimą iš esmės šio Kodekso 288 straipsnio 4 dalyje numatytais pagrindais, tačiau šalis, dėl kurios yra priimtas sprendimas už akių, į teismo posėdį neatvyksta be svarbių priežasčių, nors jai tinkamai pranešta apie posėdžio laiką ir vi</text:span><text:span text:style-name="T990">etą, teismas atvykusios (ar procesinį dokumentą pateikusios) šalies prašymu išnagrinėja ieškinį pagal byloje esančią medžiagą ir priima sprendimą. Jeigu atvykusi (ar procesinį dokumentą pateikusi) šalis nepateikia prašymo išnagrinėti ieškinį pagal byloje e</text:span><text:span text:style-name="T991">sančią medžiagą, teismas turi teisę arba atidėti bylos nagrinėjimą, arba bylą išnagrinėti iš esmės pagal bendrąsias ginčo teisenos taisykles, arba, kai prašymo išnagrinėti ieškinį pagal byloje esančią medžiagą nepateikia atsakovas, palikti ieškinį nenagrin</text:span><text:span text:style-name="T992">ėtą.“</text:span></text:p>
      <text:p text:style-name="P993"/>
      <text:p text:style-name="P994"><text:span text:style-name="T995">45</text:span><text:span text:style-name="T996"><text:s/>straipsnis.<text:s/></text:span><text:span text:style-name="T997">304 straipsnio pakeitimas<text:s/></text:span></text:p>
      <text:p text:style-name="P998"><text:span text:style-name="T999">Pakeisti 304 straipsnio 1 dalį ir ją išdėstyti taip:</text:span></text:p>
      <text:p text:style-name="P1000"><text:span text:style-name="T1001">„</text:span><text:span text:style-name="T1002">1</text:span><text:span text:style-name="T1003">. Kai apeliaciniu skundu ginčijama suma yra ne didesnė negu du tūkstančiai eurų, taip pat ypatingosios teisenos bylose apeliacine tvarka</text:span><text:span text:style-name="T1004"><text:s/>bylą nagrinėja vienas teisėjas, tačiau apeliacinės instancijos teismo pirmininkas arba Civilinių bylų skyriaus pirmininkas, atsižvelgdamas į bylos sudėtingumą, turi teisę bylai nagrinėti sudaryti trijų teisėjų kolegiją. Nutartimi perduoti bylą nagrinėti t</text:span><text:span text:style-name="T1005">rijų teisėjų kolegijai turi teisę ir bylą apeliacine tvarka nagrinėjantis teisėjas. Kitais atvejais apeliacine tvarka bylą nagrinėja trijų teisėjų kolegija.“<text:s/></text:span></text:p>
      <text:p text:style-name="P1006"/>
      <text:p text:style-name="P1007"><text:span text:style-name="T1008">46</text:span><text:span text:style-name="T1009"><text:s/>straipsnis.<text:s/></text:span><text:span text:style-name="T1010">306 straipsnio pakeitimas</text:span></text:p>
      <text:p text:style-name="P1011"><text:span text:style-name="T1012">1</text:span><text:span text:style-name="T1013">. Papildyti 306 straipsnį nauja 3 dalimi</text:span><text:span text:style-name="T1014">:</text:span></text:p>
      <text:p text:style-name="P1015"><text:span text:style-name="T1016">„</text:span><text:span text:style-name="T1017">3</text:span><text:span text:style-name="T1018">. Apeliacinį skundą surašo advokatas. Juridinio asmens apeliacinį skundą taip pat gali surašyti juridinio asmens darbuotojai ar valstybės tarnautojai, turintys aukštąjį universitetinį teisinį išsilavinimą. Jeigu apeliantas yra fizinis asmuo, turintis</text:span><text:span text:style-name="T1019"><text:s/>aukštąjį universitetinį teisinį išsilavinimą, surašyti apeliacinį skundą turi teisę jis pats. Be to, apeliacinį skundą gali surašyti šio Kodekso 56 straipsnio 1 dalies 4, 5, 6 ir 7 punktuose nurodyti asmenys. Apeliacinį skundą pasirašo jį paduodantis asmu</text:span><text:span text:style-name="T1020">o ir skundą surašęs asmuo.“</text:span></text:p>
      <text:p text:style-name="P1021"><text:span text:style-name="T1022">2</text:span><text:span text:style-name="T1023">. Buvusią 306 straipsnio 3 dalį laikyti 4 dalimi.</text:span></text:p>
      <text:p text:style-name="P1024"><text:span text:style-name="T1025">„</text:span><text:span text:style-name="T1026">4</text:span><text:span text:style-name="T1027">. Kartu su apeliaciniu skundu turi būti pateikiami įrodymai, numatyti šio Kodekso 314 straipsnyje, ir motyvai, kodėl įrodymai nebuvo pateikti anksčiau (jeigu<text:s/></text:span><text:span text:style-name="T1028">apeliantas jų turi), taip pat duomenys apie tai, kad už skundą sumokėtas žyminis mokestis (arba kad nuo žyminio mokesčio apeliantas atleistas, arba kad žyminio mokesčio sumokėjimas atidėtas).“</text:span></text:p>
      <text:p text:style-name="P1029"/>
      <text:p text:style-name="P1030"><text:span text:style-name="T1031">47</text:span><text:span text:style-name="T1032"><text:s/>straipsnis.<text:s/></text:span><text:span text:style-name="T1033">Kodekso papildymas 320</text:span><text:span text:style-name="T1034">1<text:s/></text:span><text:span text:style-name="T1035">straipsniu</text:span></text:p>
      <text:p text:style-name="P1036"><text:span text:style-name="T1037">Papi</text:span><text:span text:style-name="T1038">ldyti Kodeksą 320</text:span><text:span text:style-name="T1039">1</text:span><text:span text:style-name="T1040"><text:s/>straipsniu:</text:span></text:p>
      <text:p text:style-name="P1041"><text:span text:style-name="T1042">„</text:span><text:span text:style-name="T1043">320</text:span><text:span text:style-name="T1044">1</text:span><text:span text:style-name="T1045"><text:s/></text:span><text:span text:style-name="T1046">straipsnis.<text:s/></text:span><text:span text:style-name="T1047">Atstovavimas</text:span></text:p>
      <text:p text:style-name="P1048"><text:span text:style-name="T1049">Apeliacinės instancijos teismo posėdžio metu šalims ir tretiesiems asmenims gali atstovauti atstovai pagal įstatymą, advokatai, juridinio asmens darbuotojai ar valstybės tarnautojai, turinty</text:span><text:span text:style-name="T1050">s aukštąjį universitetinį teisinį išsilavinimą, ir šio Kodekso 56 straipsnio 1 dalies 4, 5, 6 ir 7 punktuose nurodyti asmenys.“</text:span></text:p>
      <text:p text:style-name="P1051"/>
      <text:p text:style-name="P1052"><text:span text:style-name="T1053">48</text:span><text:span text:style-name="T1054"><text:s/>straipsnis.<text:s/></text:span><text:span text:style-name="T1055">347 straipsnio pakeitimas</text:span></text:p>
      <text:p text:style-name="P1056"><text:span text:style-name="T1057">Pakeisti 347 straipsnio 3 dalį ir ją išdėstyti taip:</text:span></text:p>
      <text:p text:style-name="P1058"><text:span text:style-name="T1059">„</text:span><text:span text:style-name="T1060">3</text:span><text:span text:style-name="T1061">. Kasacinį<text:s/></text:span><text:span text:style-name="T1062">skundą surašo advokatas. Juridinio asmens kasacinį skundą taip pat gali surašyti juridinio asmens darbuotojai ar valstybės tarnautojai, turintys aukštąjį universitetinį teisinį išsilavinimą. Jeigu kasatorius yra fizinis asmuo, turintis aukštąjį universitet</text:span><text:span text:style-name="T1063">inį teisinį išsilavinimą, surašyti kasacinį skundą turi teisę jis pats. Be to, kasacinį skundą gali surašyti šio Kodekso 56 straipsnio 1 dalies 4, 5, 6 ir 7 punktuose nurodyti asmenys. Kasacinį skundą pasirašo jį paduodantis asmuo ir skundą surašęs asmuo.“</text:span></text:p>
      <text:p text:style-name="P1064"/>
      <text:p text:style-name="P1065"><text:span text:style-name="T1066">49</text:span><text:span text:style-name="T1067"><text:s/>straipsnis.<text:s/></text:span><text:span text:style-name="T1068">363 straipsnio pakeitimas</text:span></text:p>
      <text:p text:style-name="P1069"><text:span text:style-name="T1070">Pakeisti 363 straipsnį ir jį išdėstyti taip:</text:span></text:p>
      <text:p text:style-name="P1071"><text:span text:style-name="T1072">„</text:span><text:span text:style-name="T1073">363</text:span><text:span text:style-name="T1074"><text:s/>straipsnis.<text:s/></text:span><text:span text:style-name="T1075">Sprendimo ar nutarties vykdymo sustabdymas ir laikinųjų apsaugos priemonių taikymas</text:span></text:p>
      <text:p text:style-name="P1076"><text:span text:style-name="T1077">1</text:span><text:span text:style-name="T1078">. Teisėjų atrankos kolegija, teisėjų kolegija, L</text:span><text:span text:style-name="T1079">ietuvos Aukščiausiojo Teismo Civilinių bylų skyriaus ar teismo plenarinė sesija dalyvaujančių byloje asmenų ar kitų suinteresuotų asmenų prašymu arba savo iniciatyva turi teisę sustabdyti kasacine tvarka skundžiamo sprendimo ar nutarties vykdymą tol, kol b</text:span><text:span text:style-name="T1080">yla bus išnagrinėta kasacine tvarka. Prašymas dėl sprendimo ar nutarties vykdymo sustabdymo rašytinio proceso tvarka išnagrinėjamas nedelsiant, bet ne vėliau kaip per tris darbo dienas nuo prašymo gavimo dienos, išskyrus atvejus, kai prašymas paduodamas ik</text:span><text:span text:style-name="T1081">i kasacinio skundo priėmimo klausimo išsprendimo. Kai prašymas dėl sprendimo ar nutarties vykdymo sustabdymo paduodamas iki kasacinio skundo priėmimo klausimo išsprendimo, šio prašymo klausimas išsprendžiamas <text:s/>teisėjų atrankos kolegijos nutartyje dėl kasac</text:span><text:span text:style-name="T1082">inio skundo priėmimo. Sprendimo ar nutarties vykdymo sustabdymo klausimą sprendžiantis subjektas gali pareikalauti, kad prašymą padavęs asmuo pateiktų išieškotojo nuostolių, galinčių atsirasti dėl sprendimo ar nutarties vykdymo sustabdymo, atlyginimo užtik</text:span><text:span text:style-name="T1083">rinimą. Šių nuostolių atlyginimas gali būti užtikrinamas ir banko garantija.</text:span></text:p>
      <text:p text:style-name="P1084"><text:span text:style-name="T1085">2</text:span><text:span text:style-name="T1086">. Šio straipsnio 1 dalyje nurodyti subjektai taip pat turi teisę taikyti laikinąsias apsaugos priemones. Kai prašymas dėl laikinųjų apsaugos priemonių taikymo pateikiamas iki</text:span><text:span text:style-name="T1087"><text:s/>kasacinio skundo priėmimo klausimo išsprendimo, šio prašymo klausimas išsprendžiamas <text:s/>teisėjų atrankos kolegijos nutartyje dėl kasacinio skundo priėmimo netaikant šio Kodekso 147 straipsnio 1 dalyje nurodytų terminų.“</text:span></text:p>
      <text:p text:style-name="P1088"/>
      <text:p text:style-name="P1089"><text:span text:style-name="T1090">50</text:span><text:span text:style-name="T1091"><text:s/>straipsnis.<text:s/></text:span><text:span text:style-name="T1092">366 strai</text:span><text:span text:style-name="T1093">psnio pakeitimas</text:span></text:p>
      <text:p text:style-name="P1094"><text:span text:style-name="T1095">1</text:span><text:span text:style-name="T1096">. Pakeisti 366 straipsnio 1 dalies 1 punktą ir jį išdėstyti taip:</text:span></text:p>
      <text:p text:style-name="P1097"><text:span text:style-name="T1098">„</text:span><text:span text:style-name="T1099">1</text:span><text:span text:style-name="T1100">) kai Europos Žmogaus Teisių Teismas pripažįsta, kad Lietuvos Respublikos teismų sprendimai, nutartys ar nutarimai civilinėse bylose prieštarauja Žmogaus teisių ir pagrindinių laisvių apsaugos konvencijai ir (ar) jos papildomiems protokolams, kurių dalyvė<text:s/></text:span><text:span text:style-name="T1101">yra Lietuvos Respublika, arba kai Europos Žmogaus Teisių Teismas nagrinėjamą peticiją išbraukia iš bylų sąrašo taikaus susitarimo ar vienašalės deklaracijos pagrindu, jeigu taikiu susitarimu ar vienašale deklaracija pripažįstama, kad Lietuvos Respublikos t</text:span><text:span text:style-name="T1102">eismų sprendimais, nutartimis ar nutarimais civilinėse bylose buvo pažeistos Žmogaus teisių ir pagrindinių laisvių apsaugos konvencijoje ir (ar) jos papildomuose protokoluose, kurių dalyvė yra Lietuvos Respublika, nustatytos pareiškėjų teisės dėl <text:s/>Lietuvos</text:span><text:span text:style-name="T1103"><text:s/>Respublikos teismų sprendimų, nutarčių ar nutarimų civilinėse bylose;“.</text:span></text:p>
      <text:p text:style-name="P1104"><text:span text:style-name="T1105">2</text:span><text:span text:style-name="T1106">. Pakeisti 366 straipsnio 1 dalies 9 punktą ir jį išdėstyti taip:</text:span></text:p>
      <text:p text:style-name="P1107"><text:span text:style-name="T1108">„</text:span><text:span text:style-name="T1109">9</text:span><text:span text:style-name="T1110">) jeigu pirmosios instancijos teismo sprendime (nutartyje, įsakyme ar nutarime) yra padaryta aiški teisė</text:span><text:span text:style-name="T1111">s normos taikymo klaida, kuri galėjo turėti įtakos priimant neteisėtą sprendimą<text:s/></text:span><text:soft-page-break/><text:span text:style-name="T1112">(nutartį, įsakymą ar nutarimą), ir sprendimas (nutartis, įsakymas ar nutarimas) nebuvo peržiūrėtas apeliacine tvarka.“</text:span></text:p>
      <text:p text:style-name="P1113"/>
      <text:p text:style-name="P1114"><text:span text:style-name="T1115">51</text:span><text:span text:style-name="T1116"><text:s/>straipsnis.<text:s/></text:span><text:span text:style-name="T1117">368 straipsnio pakeitimas</text:span></text:p>
      <text:p text:style-name="P1118"><text:span text:style-name="T1119">Pak</text:span><text:span text:style-name="T1120">eisti 368 straipsnio 2 dalį ir ją išdėstyti taip:</text:span></text:p>
      <text:p text:style-name="P1121"><text:span text:style-name="T1122">„</text:span><text:span text:style-name="T1123">2</text:span><text:span text:style-name="T1124">. Prašymas atnaujinti procesą negali būti teikiamas, jeigu nuo sprendimo ar nutarties įsiteisėjimo praėjo daugiau kaip penkeri metai, išskyrus šio Kodekso 366 straipsnio 1 dalies 1 punkte nurodytus atve</text:span><text:span text:style-name="T1125">jus.“</text:span></text:p>
      <text:p text:style-name="P1126"/>
      <text:p text:style-name="P1127"><text:span text:style-name="T1128">52</text:span><text:span text:style-name="T1129"><text:s/>straipsnis.<text:s/></text:span><text:span text:style-name="T1130">376 straipsnio pakeitimas</text:span></text:p>
      <text:p text:style-name="P1131"><text:span text:style-name="T1132">Pakeisti 376 straipsnio 2 dalį ir ją išdėstyti taip:</text:span></text:p>
      <text:p text:style-name="P1133"><text:span text:style-name="T1134">„</text:span><text:span text:style-name="T1135">2</text:span><text:span text:style-name="T1136">. Teismas privalo imtis priemonių šalims sutaikyti, taip pat siekti, kad būtų apsaugotos vaikų teisės ir interesai. Teismas savo iniciatyva</text:span><text:span text:style-name="T1137"><text:s/>gali taikyti laikinąsias apsaugos priemones, pareikalauti užtikrinti nuostolių atlyginimą, vieną laikinąją apsaugos priemonę pakeista kita, panaikinti laikinąsias apsaugos priemones.“</text:span></text:p>
      <text:p text:style-name="P1138"/>
      <text:p text:style-name="P1139"><text:span text:style-name="T1140">53</text:span><text:span text:style-name="T1141"><text:s/>straipsnis.<text:s/></text:span><text:span text:style-name="T1142">384 straipsnio pakeitimas<text:s/></text:span></text:p>
      <text:p text:style-name="P1143"><text:span text:style-name="T1144">Pakeisti 384 str</text:span><text:span text:style-name="T1145">aipsnio 2 dalį ir ją išdėstyti taip:</text:span></text:p>
      <text:p text:style-name="P1146"><text:span text:style-name="T1147">„</text:span><text:span text:style-name="T1148">2</text:span><text:span text:style-name="T1149">. Kai atsakovas, gavęs šaukimą, bet neprašęs bylą nagrinėti jam nesant, be svarbių priežasčių neatvyksta į teismo posėdį, teismas bylą nagrinėja iš esmės. Teismas nutartimi gali pripažinti atsakovo atvykimą būtinu i</text:span><text:span text:style-name="T1150">r tai pranešti atsakovui. Jeigu šiuo atveju dėl priežasčių, kurias teismas pripažįsta nesvarbiomis, atsakovas neatvyksta į teismo posėdį, jam skiriama iki trijų šimtų eurų bauda ir jis gali būti atvesdinamas.“</text:span></text:p>
      <text:p text:style-name="P1151"/>
      <text:p text:style-name="P1152"><text:span text:style-name="T1153">54</text:span><text:span text:style-name="T1154"><text:s/>straipsnis.<text:s/></text:span><text:span text:style-name="T1155">388 straipsnio pakeitimas<text:s/></text:span></text:p>
      <text:p text:style-name="P1156"><text:span text:style-name="T1157">Pakeisti 388 straipsnio 3 dalį ir ją išdėstyti taip:</text:span></text:p>
      <text:p text:style-name="P1158"><text:span text:style-name="T1159">„</text:span><text:span text:style-name="T1160">3</text:span><text:span text:style-name="T1161">. Kai atsakovas, gavęs šaukimą, be svarbių priežasčių neatvyksta į teismo posėdį, jam skiriama iki trijų šimtų eurų bauda ir jis gali būti atvesdinamas.“<text:s/></text:span></text:p>
      <text:p text:style-name="P1162"/>
      <text:p text:style-name="P1163"><text:span text:style-name="T1164">55</text:span><text:span text:style-name="T1165"><text:s/>s</text:span><text:span text:style-name="T1166">traipsnis.<text:s/></text:span><text:span text:style-name="T1167">403 straipsnio pakeitimas</text:span></text:p>
      <text:p text:style-name="P1168"><text:span text:style-name="T1169">Pakeisti 403 straipsnį ir jį išdėstyti taip:</text:span></text:p>
      <text:p text:style-name="P1170"><text:span text:style-name="T1171">„</text:span><text:span text:style-name="T1172">403</text:span><text:span text:style-name="T1173"><text:s/>straipsnis.<text:s/></text:span><text:span text:style-name="T1174">Ieškinio turinys</text:span></text:p>
      <text:p text:style-name="P1175"><text:span text:style-name="T1176">Ieškinyje, be bendrųjų reikalavimų, keliamų procesinių dokumentų turiniui ir formai, turi būti nurodytas tėvų valdžios apribojimo ar v</text:span><text:span text:style-name="T1177">aiko atskyrimo nuo tėvų (tėvo ar motinos) pagrindas, taip pat tai patvirtinantys įrodymai, nurodytas asmuo ar vaikų globos (rūpybos) įstaiga, kurioje (su kuriuo) tikslinga nustatyti vaiko gyvenamąją vietą ieškinį patenkinus iki teismo sprendimo dėl vaiko g</text:span><text:span text:style-name="T1178">lobos (rūpybos) nustatymo įsiteisėjimo.“</text:span></text:p>
      <text:p text:style-name="P1179"/>
      <text:p text:style-name="P1180"><text:span text:style-name="T1181">56</text:span><text:span text:style-name="T1182"><text:s/>straipsnis.<text:s/></text:span><text:span text:style-name="T1183">406 straipsnio pakeitimas</text:span></text:p>
      <text:p text:style-name="P1184"><text:span text:style-name="T1185">Pakeisti 406 straipsnio 2 dalį ir ją išdėstyti taip:</text:span></text:p>
      <text:p text:style-name="P1186"><text:span text:style-name="T1187">„</text:span><text:span text:style-name="T1188">2</text:span><text:span text:style-name="T1189">. Ieškinį patenkinus, išsprendžiamas klausimas dėl vaiko gyvenamosios vietos iki teismo sprendimo dėl<text:s/></text:span><text:span text:style-name="T1190">vaiko globos (rūpybos) nustatymo įsiteisėjimo su asmeniu arba vaikų globos (rūpybos) įstaigoje, nurodytais ieškinyje arba valstybinės vaiko teisių apsaugos institucijos išvadoje.“</text:span></text:p>
      <text:p text:style-name="P1191"/>
      <text:p text:style-name="P1192"><text:span text:style-name="T1193">57</text:span><text:span text:style-name="T1194"><text:s/>straipsnis.<text:s/></text:span><text:span text:style-name="T1195">407 straipsnio pakeitimas<text:s/></text:span></text:p>
      <text:p text:style-name="P1196"><text:span text:style-name="T1197">Pakeisti 407 straipsn</text:span><text:span text:style-name="T1198">į ir jį išdėstyti taip:</text:span></text:p>
      <text:p text:style-name="P1199"><text:span text:style-name="T1200">„</text:span><text:span text:style-name="T1201">407</text:span><text:span text:style-name="T1202"><text:s/>straipsnis.<text:s/></text:span><text:span text:style-name="T1203">Globos (rūpybos) nustatymas</text:span></text:p>
      <text:p text:style-name="P1204"><text:span text:style-name="T1205">Priimdamas sprendimą apriboti tėvų valdžią, teismas tuo pačiu sprendimu nustato vaiko gyvenamąją vietą iki teismo sprendimo dėl vaiko globos (rūpybos) nustatymo įsiteisėjimo.“</text:span></text:p>
      <text:p text:style-name="P1206"/>
      <text:p text:style-name="P1207"><text:span text:style-name="T1208">58</text:span><text:span text:style-name="T1209"><text:s/>straipsnis.<text:s/></text:span><text:span text:style-name="T1210">414 straipsnio pakeitimas</text:span></text:p>
      <text:p text:style-name="P1211"><text:span text:style-name="T1212">Papildyti 414 straipsnį 4 dalimi:</text:span></text:p>
      <text:p text:style-name="P1213"><text:span text:style-name="T1214">„</text:span><text:span text:style-name="T1215">4</text:span><text:span text:style-name="T1216">. Teismas savo iniciatyva gali taikyti laikinąsias apsaugos priemones, pareikalauti užtikrinti nuostolių atlyginimą, vieną laikinąją apsaugos priemonę pakeista kita,<text:s/></text:span><text:span text:style-name="T1217">panaikinti laikinąsias apsaugos priemones.“</text:span></text:p>
      <text:p text:style-name="P1218"/>
      <text:p text:style-name="P1219"><text:span text:style-name="T1220">59</text:span><text:span text:style-name="T1221"><text:s/>straipsnis.<text:s/></text:span><text:span text:style-name="T1222">423</text:span><text:span text:style-name="T1223">2</text:span><text:span text:style-name="T1224"><text:s/>straipsnio pakeitimas</text:span></text:p>
      <text:p text:style-name="P1225"><text:span text:style-name="T1226">Pakeisti 423</text:span><text:span text:style-name="T1227">2</text:span><text:span text:style-name="T1228"><text:s/>straipsnio 3 dalį ir ją išdėstyti taip:</text:span></text:p>
      <text:p text:style-name="P1229"><text:span text:style-name="T1230">„</text:span><text:span text:style-name="T1231">3</text:span><text:span text:style-name="T1232">. Kai įstatymų nustatytais pagrindais atsisakoma nagrinėti tiekėjo kreipimąsi, pareikštą išankstini</text:span><text:span text:style-name="T1233">o ginčų sprendimo ne teisme tvarka, tiekėjas gali kreiptis į teismą pareikšdamas ieškinį dėl ginčo esmės ir nurodyti priežastis, dėl kurių jis nesutinka su priimtu sprendimu atsisakyti nagrinėti jo kreipimąsi. Teismas, pripažinęs, kad ieškovo nurodyti argu</text:span><text:span text:style-name="T1234">mentai,<text:s/></text:span><text:span text:style-name="T1235">kuriais grindžiamas nesutikimas su priimtu sprendimu atsisakyti nagrinėti jo kreipimąsi,<text:s/></text:span><text:span text:style-name="T1236">yra pagrįsti, nagrinėja bylą iš esmės.</text:span><text:span text:style-name="T1237"><text:s/>T</text:span><text:span text:style-name="T1238">eismas, pripažinęs, kad ieškovo nurodyti argumentai, kuriais grindžiamas nesutikimas su priimtu sprendimu atsisakyti na</text:span><text:span text:style-name="T1239">grinėti jo kreipimąsi, yra nepagrįsti, bylą nutraukia.</text:span><text:span text:style-name="T1240">“<text:s/></text:span></text:p>
      <text:p text:style-name="P1241"/>
      <text:p text:style-name="P1242"><text:span text:style-name="T1243">60</text:span><text:span text:style-name="T1244"><text:s/>straipsnis.<text:s/></text:span><text:span text:style-name="T1245">425 straipsnio pakeitimas<text:s/></text:span></text:p>
      <text:p text:style-name="P1246"><text:span text:style-name="T1247">Pakeisti 425 straipsnio 3 dalį ir ją išdėstyti taip:</text:span></text:p>
      <text:p text:style-name="P1248"><text:span text:style-name="T1249">„</text:span><text:span text:style-name="T1250">3</text:span><text:span text:style-name="T1251">. Už ieškinį, paduodamą dokumentinio proceso tvarka, mokamas žyminis mokestis yra lygus</text:span><text:span text:style-name="T1252"><text:s/>pusei sumos, kurią reikėtų mokėti už ieškinio nagrinėjimą teisme pagal bendrąsias ginčo teisenos taisykles, tačiau ne mažesnis kaip dešimt eurų, išskyrus atvejus, kai pagal įstatymus ar teismo nutartimi asmuo nuo žyminio mokesčio yra visiškai ar iš dalies</text:span><text:span text:style-name="T1253"><text:s/>atleistas arba kai žyminio mokesčio sumokėjimo terminas atidėtas.“</text:span></text:p>
      <text:p text:style-name="P1254"/>
      <text:p text:style-name="P1255"><text:span text:style-name="T1256">61</text:span><text:span text:style-name="T1257"><text:s/>straipsnis.<text:s/></text:span><text:span text:style-name="T1258">429 straipsnio pakeitimas<text:s/></text:span></text:p>
      <text:p text:style-name="P1259"><text:span text:style-name="T1260">Pakeisti 429 straipsnio 2 dalį ir ją išdėstyti taip:</text:span></text:p>
      <text:p text:style-name="P1261"><text:span text:style-name="T1262">„</text:span><text:span text:style-name="T1263">2</text:span><text:span text:style-name="T1264">. Jeigu šio straipsnio 1 dalyje nurodytų procesinių dokumentų atsakovui<text:s/></text:span><text:span text:style-name="T1265">įteikti nepavyksta, teismas nustato ieškovui terminą patikslinti skolininko gyvenamąją vietą arba atlikti veiksmus, kad teismas galėtų procesinius dokumentus įteikti kitu būdu, arba primokėti trūkstamą žyminį mokestį, kad ieškinys galėtų būti nagrinėjamas<text:s/></text:span><text:span text:style-name="T1266">pagal bendrąsias ginčo teisenos taisykles. Jeigu patikslinus skolininko gyvenamąją vietą arba kitu būdu procesinių dokumentų įteikti nepavyksta, teismas nustato terminą primokėti trūkstamą žyminį mokestį, kad ieškinys galėtų būti nagrinėjamas pagal bendrąs</text:span><text:span text:style-name="T1267">ias ginčo teisenos taisykles. Jeigu per nustatytą terminą ieškovas teismo reikalavimų neįvykdo, preliminarus sprendimas panaikinamas ir ieškinys paliekamas nenagrinėtas. Ši teismo nutartis atskiruoju skundu neskundžiama.“</text:span></text:p>
      <text:p text:style-name="P1268"/>
      <text:p text:style-name="P1269"><text:span text:style-name="T1270">62</text:span><text:span text:style-name="T1271"><text:s/>straipsnis.<text:s/></text:span><text:span text:style-name="T1272">431 stra</text:span><text:span text:style-name="T1273">ipsnio pakeitimas</text:span></text:p>
      <text:p text:style-name="P1274"><text:span text:style-name="T1275">1</text:span><text:span text:style-name="T1276">. Papildyti 431 straipsnio 2 dalį 5 punktu:</text:span></text:p>
      <text:p text:style-name="P1277"><text:span text:style-name="T1278">„</text:span><text:span text:style-name="T1279">5</text:span><text:span text:style-name="T1280">) kreditoriaus reikalavimas yra kilęs iš vartojimo kredito sutarties ir bendros vartojimo<text:s/></text:span><text:soft-page-break/><text:span text:style-name="T1281">kredito kainos metinė norma neatitinka Lietuvos Respublikos vartojimo kredito įstatyme<text:s/></text:span><text:span text:style-name="T1282">nustatytų bendrai vartojimo kredito kainai taikomų reikalavimų;“.</text:span></text:p>
      <text:p text:style-name="P1283"><text:span text:style-name="T1284">2</text:span><text:span text:style-name="T1285">. Papildyti 431<text:s/></text:span><text:span text:style-name="T1286">straipsnio<text:s/></text:span><text:span text:style-name="T1287">2 dalį 6 punktu:</text:span></text:p>
      <text:p text:style-name="P1288"><text:span text:style-name="T1289">„</text:span><text:span text:style-name="T1290">6</text:span><text:span text:style-name="T1291">) prašomi priteisti delspinigiai (pavėluoto mokėjimo palūkanos) viršija Lietuvos Respublikos mokėjimų, atliekamų pagal komercines sut</text:span><text:span text:style-name="T1292">artis, vėlavimo prevencijos įstatyme nurodytą pavėluoto mokėjimo palūkanų normą.“</text:span></text:p>
      <text:p text:style-name="P1293"/>
      <text:p text:style-name="P1294"><text:span text:style-name="T1295">63</text:span><text:span text:style-name="T1296"><text:s/>straipsnis.<text:s/></text:span><text:span text:style-name="T1297">433 straipsnio pakeitimas</text:span></text:p>
      <text:p text:style-name="P1298"><text:span text:style-name="T1299">1</text:span><text:span text:style-name="T1300">.</text:span><text:span text:style-name="T1301"><text:tab/>Papildyti 433 straipsnio 1 dalį nauju 5 punktu:</text:span></text:p>
      <text:p text:style-name="P1302"><text:span text:style-name="T1303">„</text:span><text:span text:style-name="T1304">5</text:span><text:span text:style-name="T1305">) ar reikalavimas yra kilęs iš vartojimo kredito sutarties ir,<text:s/></text:span><text:span text:style-name="T1306">kai reikalavimas yra kilęs iš vartojimo kredito sutarties, – bendros vartojimo kredito kainos metinė norma;“.</text:span></text:p>
      <text:p text:style-name="P1307"><text:span text:style-name="T1308">2</text:span><text:span text:style-name="T1309">. Buvusius 433 straipsnio 1 dalies 5, 6, 7, 8 punktus laikyti atitinkamai 6, 7, 8, 9 punktais.<text:s/></text:span></text:p>
      <text:p text:style-name="P1310"/>
      <text:p text:style-name="P1311"><text:span text:style-name="T1312">64</text:span><text:span text:style-name="T1313"><text:s/>straipsnis.<text:s/></text:span><text:span text:style-name="T1314">434 straipsnio pake</text:span><text:span text:style-name="T1315">itimas</text:span></text:p>
      <text:p text:style-name="P1316"><text:span text:style-name="T1317">Pakeisti 434 straipsnio 1 dalį ir ją išdėstyti taip:</text:span></text:p>
      <text:p text:style-name="P1318"><text:span text:style-name="T1319">„</text:span><text:span text:style-name="T1320">1</text:span><text:span text:style-name="T1321">. Už pareiškimą dėl teismo įsakymo išdavimo mokamas žyminis mokestis, lygus ketvirtadaliui sumos, kurią reikėtų mokėti už ieškinio nagrinėjimą teisme pagal bendrąsias ginčo teisenos<text:s/></text:span><text:span text:style-name="T1322">taisykles, tačiau ne mažesnis negu dešimt eurų, išskyrus atvejus, kai pagal įstatymus ar teismo nutartimi asmuo nuo žyminio mokesčio sumokėjimo yra visiškai ar iš dalies atleistas arba kai žyminio mokesčio sumokėjimo terminas atidėtas.“</text:span></text:p>
      <text:p text:style-name="P1323"/>
      <text:p text:style-name="P1324"><text:span text:style-name="T1325">65</text:span><text:span text:style-name="T1326"><text:s/>strai</text:span><text:span text:style-name="T1327">psnis.<text:s/></text:span><text:span text:style-name="T1328">435 straipsnio pakeitimas</text:span></text:p>
      <text:p text:style-name="P1329"><text:span text:style-name="T1330">1</text:span><text:span text:style-name="T1331">. Pakeisti 435 straipsnio 2 dalį ir ją išdėstyti taip:</text:span></text:p>
      <text:p text:style-name="P1332"><text:span text:style-name="T1333">„</text:span><text:span text:style-name="T1334">2</text:span><text:span text:style-name="T1335">. Teismas nutartimi atsisako priimti pareiškimą dėl teismo įsakymo išdavimo, jeigu pareiškimas neatitinka bendrųjų reikalavimų, keliamų procesinių dokumentų tu</text:span><text:span text:style-name="T1336">riniui ir formai, ir šio Kodekso 433 straipsnyje nurodytų reikalavimų, jeigu yra šio Kodekso 137 straipsnio 2 dalyje nurodytos aplinkybės, jeigu pareiškimas neatitinka šio Kodekso 431 straipsnio 1 ir 2 dalyse numatytų leistinumo reikalavimų arba jeigu pare</text:span><text:span text:style-name="T1337">iškimas yra aiškiai nepagrįstas. Nutartis atsisakyti priimti pareiškimą atskiruoju skundu neskundžiama.“</text:span></text:p>
      <text:p text:style-name="P1338"><text:span text:style-name="T1339">2</text:span><text:span text:style-name="T1340">. Pripažinti netekusia galios 435 straipsnio 4 dalį.</text:span></text:p>
      <text:p text:style-name="P1341"><text:span text:style-name="T1342">3</text:span><text:span text:style-name="T1343">. Pakeisti 435 straipsnio 5 dalį ir ją išdėstyti taip:</text:span></text:p>
      <text:p text:style-name="P1344"><text:span text:style-name="T1345">„</text:span><text:span text:style-name="T1346">5</text:span><text:span text:style-name="T1347">. Jeigu šio straipsnio 2<text:s/></text:span><text:span text:style-name="T1348">dalyje numatytos aplinkybės paaiškėja po pareiškimo priėmimo, teismas, atsižvelgdamas į pareiškimo trūkumų pobūdį, nutartimi pareiškimą palieka nenagrinėtą arba bylą nutraukia, taip pat panaikina teismo įsakymą, jeigu jis yra priimtas. Šios teismo nutartys</text:span><text:span text:style-name="T1349"><text:s/>gali būti skundžiamos atskiraisiais skundais.“</text:span></text:p>
      <text:p text:style-name="P1350"/>
      <text:p text:style-name="P1351"><text:span text:style-name="T1352">66</text:span><text:span text:style-name="T1353"><text:s/>straipsnis.<text:s/></text:span><text:span text:style-name="T1354">439 straipsnio pakeitimas</text:span></text:p>
      <text:p text:style-name="P1355"><text:span text:style-name="T1356">1</text:span><text:span text:style-name="T1357">. Pakeisti 439 straipsnio 3 dalį ir ją išdėstyti taip:</text:span></text:p>
      <text:p text:style-name="P1358"><text:span text:style-name="T1359">„</text:span><text:span text:style-name="T1360">3</text:span><text:span text:style-name="T1361">. Gavęs skolininko prieštaravimus, teismas ne vėliau kaip per tris darbo dienas privalo<text:s/></text:span><text:span text:style-name="T1362">pranešti kreditoriui, kad šis ne vėliau kaip per keturiolika dienų nuo teismo pranešimo įteikimo dienos turi teisę pagal bendrąsias bylų nagrinėjimo ginčo teisena taisykles pareikšti ieškinį, atitinkantį šio Kodekso 135 straipsnio reikalavimus, ir primokėt</text:span><text:span text:style-name="T1363">i trūkstamą žyminio mokesčio dalį. Teismo taikytos laikinosios apsaugos priemonės per šioje dalyje nustatytą terminą ieškiniui pareikšti negali būti panaikintos.“</text:span></text:p>
      <text:p text:style-name="P1364"><text:span text:style-name="T1365">2</text:span><text:span text:style-name="T1366">. Pakeisti 439 straipsnio 5 dalį ir ją išdėstyti taip:</text:span></text:p>
      <text:p text:style-name="P1367"><text:span text:style-name="T1368">„</text:span><text:span text:style-name="T1369">5</text:span><text:span text:style-name="T1370">. Teismo įsakymą išdavusi</text:span><text:span text:style-name="T1371">o teismo, kuriam šio straipsnio 3 dalyje nustatyta tvarka pareikštas ieškinys, nutartimi, kuria išsprendžiamas šio ieškinio priėmimo klausimas, kartu panaikinamas teismo įsakymas ar atitinkama jo dalis ir prireikus byla perduodama pagal teismingumą.“</text:span></text:p>
      <text:p text:style-name="P1372"/>
      <text:p text:style-name="P1373"><text:span text:style-name="T1374">67</text:span><text:span text:style-name="T1375"><text:s/>straipsnis.<text:s/></text:span><text:span text:style-name="T1376">440 straipsnio pakeitimas</text:span></text:p>
      <text:p text:style-name="P1377"><text:span text:style-name="T1378">Pakeisti 440 straipsnį ir jį išdėstyti taip:</text:span></text:p>
      <text:p text:style-name="P1379"><text:span text:style-name="T1380">„</text:span><text:span text:style-name="T1381">440</text:span><text:span text:style-name="T1382"><text:s/>straipsnis. Aiškiai nepagrįsto pareiškimo pateikimo pasekmės</text:span></text:p>
      <text:p text:style-name="P1383"><text:span text:style-name="T1384">Jeigu asmuo šiame skyriuje nustatyta tvarka nesąžiningai pareiškia aiškiai nepagrįstą<text:s/></text:span><text:span text:style-name="T1385">kreditoriaus reikalavimą, teismas gali jam paskirti iki trijų šimtų eurų baudą. Be to, įstatymų nustatyta tvarka šis asmuo gali būti įpareigotas atlyginti dėl nesąžiningo reikalavimo pareiškimo kitų asmenų patirtus nuostolius.“</text:span></text:p>
      <text:p text:style-name="P1386"/>
      <text:p text:style-name="P1387"><text:span text:style-name="T1388">68</text:span><text:span text:style-name="T1389"><text:s/>straipsnis.<text:s/></text:span><text:span text:style-name="T1390">441 straipsnio pakeitimas</text:span></text:p>
      <text:p text:style-name="P1391"><text:span text:style-name="T1392">Pakeisti 441 straipsnio 1 dalį ir ją išdėstyti taip:</text:span></text:p>
      <text:p text:style-name="P1393"><text:span text:style-name="T1394">„</text:span><text:span text:style-name="T1395">1</text:span><text:span text:style-name="T1396">. Bylos dėl pinigų sumų, neviršijančių dviejų tūkstančių eurų, priteisimo nagrinėjamos pagal bendrąsias ginčo teisenos taisykles, išskyrus šiame straipsnyje numatytas išim</text:span><text:span text:style-name="T1397">tis.“</text:span></text:p>
      <text:p text:style-name="P1398"/>
      <text:p text:style-name="P1399"><text:span text:style-name="T1400">69</text:span><text:span text:style-name="T1401"><text:s/>straipsnis.</text:span><text:span text:style-name="T1402"><text:s/></text:span><text:span text:style-name="T1403">441</text:span><text:span text:style-name="T1404">13</text:span><text:span text:style-name="T1405"><text:s/>straipsnio pakeitimas</text:span></text:p>
      <text:p text:style-name="P1406"><text:span text:style-name="T1407">1</text:span><text:span text:style-name="T1408">. Pakeisti 441</text:span><text:span text:style-name="T1409">13<text:s/></text:span><text:span text:style-name="T1410">straipsnio 5 dalį ir ją išdėstyti taip:</text:span></text:p>
      <text:p text:style-name="P1411"><text:span text:style-name="T1412">„</text:span><text:span text:style-name="T1413">5</text:span><text:span text:style-name="T1414">.<text:s/></text:span><text:span text:style-name="T1415">Šio straipsnio 4 dalyje nustatyta tvarka pripažintas grupės atstovas grupės apeliacinį skundą dėl grupės ieškinio byloje priimto</text:span><text:span text:style-name="T1416"><text:s/>bendro sprendimo arba dėl tarpinio sprendimo teismui paduoda per teismo atidėtą sprendimo įsiteisėjimo terminą.<text:s/></text:span><text:span text:style-name="T1417">Teismas motyvuotu grupės atstovo prašymu gali šį terminą pratęsti dėl svarbių priežasčių.</text:span><text:span text:style-name="T1418"><text:s/>Dėl nutarties, kuria atmestas prašymas pratęsti teism</text:span><text:span text:style-name="T1419">o atidėtą sprendimo įsiteisėjimo terminą, gali būti duodamas atskirasis skundas.“</text:span></text:p>
      <text:p text:style-name="P1420"><text:span text:style-name="T1421">2</text:span><text:span text:style-name="T1422">.<text:s/></text:span><text:span text:style-name="T1423">Pakeisti 441</text:span><text:span text:style-name="T1424">13<text:s/></text:span><text:span text:style-name="T1425">straipsnio 7 dalį ir ją išdėstyti taip:</text:span></text:p>
      <text:p text:style-name="P1426"><text:span text:style-name="T1427">„</text:span><text:span text:style-name="T1428">7</text:span><text:span text:style-name="T1429">.<text:s/></text:span><text:span text:style-name="T1430">Kiekvienas grupės narys gali pagal šiame Kodekse nustatytas bendrąsias apeliacinių skundų padavimo tai</text:span><text:span text:style-name="T1431">sykles paduoti individualų apeliacinį skundą dėl individualaus sprendimo, kurį teismas priėmė spręsdamas klausimą dėl to grupės nario individualaus pobūdžio turtinių reikalavimų, kuriuos jis reiškė grupės ieškinio byloje.“</text:span></text:p>
      <text:p text:style-name="P1432"/>
      <text:p text:style-name="P1433"><text:span text:style-name="T1434">70</text:span><text:span text:style-name="T1435"><text:s/>straipsnis.</text:span><text:span text:style-name="T1436"><text:s/></text:span><text:span text:style-name="T1437">441</text:span><text:span text:style-name="T1438">14</text:span><text:span text:style-name="T1439"><text:s/>straipsnio pakeitimas</text:span></text:p>
      <text:p text:style-name="P1440"><text:span text:style-name="T1441">Pakeisti 441</text:span><text:span text:style-name="T1442">14</text:span><text:span text:style-name="T1443"><text:s/>straipsnį ir jį išdėstyti taip:</text:span></text:p>
      <text:p text:style-name="P1444"><text:span text:style-name="T1445">„</text:span><text:span text:style-name="T1446">441</text:span><text:span text:style-name="T1447">14</text:span><text:span text:style-name="T1448"><text:s/>straipsnis.<text:s/></text:span><text:span text:style-name="T1449">Kasacinio proceso ypatumai</text:span></text:p>
      <text:p text:style-name="P1450"><text:span text:style-name="T1451">1</text:span><text:span text:style-name="T1452">. Kasaciniam procesui grupės ieškinio byloje<text:s/></text:span><text:span text:style-name="T1453">mutatis mutandis</text:span><text:span text:style-name="T1454"><text:s/>taikomos šio Kodekso 441</text:span><text:span text:style-name="T1455">13</text:span><text:span text:style-name="T1456"><text:s/>straipsnio 1, 2, 4, 6 ir 7 dalių nuostatos</text:span><text:span text:style-name="T1457"><text:s/>ir bendrosios kasacinio proceso taisyklės.</text:span></text:p>
      <text:p text:style-name="P1458"><text:span text:style-name="T1459">2</text:span><text:span text:style-name="T1460">. Nutartis dėl iki kasacinio skundo padavimo termino pabaigos prireikus paduodamų kreipimųsi dėl grupės atstovo pakeitimo priima bendrą sprendimą dėl grupės ieškinio arba tarpinį sprendimą priėmęs pirmosios<text:s/></text:span><text:span text:style-name="T1461">instancijos teismas.“</text:span></text:p>
      <text:p text:style-name="P1462"/>
      <text:p text:style-name="P1463"><text:span text:style-name="T1464">71</text:span><text:span text:style-name="T1465"><text:s/>straipsnis.<text:s/></text:span><text:span text:style-name="T1466">441</text:span><text:span text:style-name="T1467">16</text:span><text:span text:style-name="T1468"><text:s/>straipsnio pakeitimas</text:span></text:p>
      <text:p text:style-name="P1469"><text:span text:style-name="T1470">Pakeisti 441</text:span><text:span text:style-name="T1471">16</text:span><text:span text:style-name="T1472"><text:s/>straipsnio 1 dalį ir ją išdėstyti taip:</text:span></text:p>
      <text:p text:style-name="P1473"><text:span text:style-name="T1474">„</text:span><text:span text:style-name="T1475">1</text:span><text:span text:style-name="T1476">. Už grupės ieškinį dėl grupės nariams bendro neturtinio reikalavimo mokamas penkių šimtų eurų žyminis mokestis. Šis<text:s/></text:span><text:span text:style-name="T1477">žyminis mokestis grupės nariams tenka lygiomis dalimis.“</text:span></text:p>
      <text:p text:style-name="P1478"/>
      <text:p text:style-name="P1479"><text:span text:style-name="T1480">72</text:span><text:span text:style-name="T1481"><text:s/>straipsnis.<text:s/></text:span><text:span text:style-name="T1482">443 straipsnio pakeitimas</text:span></text:p>
      <text:p text:style-name="P1483"><text:span text:style-name="T1484">Pakeisti 443 straipsnio 8 dalį ir ją išdėstyti taip:</text:span></text:p>
      <text:p text:style-name="P1485"><text:span text:style-name="T1486">„</text:span><text:span text:style-name="T1487">8</text:span><text:span text:style-name="T1488">. Nagrinėjantis bylą šio Kodekso V dalyje nustatyta tvarka teismas turi imtis visų būtin</text:span><text:span text:style-name="T1489">ų priemonių, kad būtų visapusiškai išaiškintos bylos aplinkybės. Teismas savo iniciatyva gali taikyti laikinąsias apsaugos priemones, pareikalauti užtikrinti nuostolių atlyginimą, vieną laikinąją apsaugos priemonę pakeista kita, panaikinti laikinąsias apsa</text:span><text:span text:style-name="T1490">ugos priemones.“</text:span></text:p>
      <text:p text:style-name="P1491"/>
      <text:p text:style-name="P1492"><text:span text:style-name="T1493">73</text:span><text:span text:style-name="T1494"><text:s/>straipsnis.<text:s/></text:span><text:span text:style-name="T1495">463 straipsnio pakeitimas</text:span></text:p>
      <text:p text:style-name="P1496"><text:span text:style-name="T1497">Pakeisti 463 straipsnio 4 dalį ir ją išdėstyti taip:</text:span></text:p>
      <text:p text:style-name="P1498"><text:span text:style-name="T1499">„</text:span><text:span text:style-name="T1500">4</text:span><text:span text:style-name="T1501">. Asmuo, kuris padavė aiškiai nepagrįstą pareiškimą dėl fizinio asmens pripažinimo neveiksniu tam tikroje srityje ar ribotai<text:s/></text:span><text:span text:style-name="T1502">veiksniu tam tikroje srityje, teismo nutartimi gali būti nubaustas nuo penkiasdešimt iki šešių šimtų eurų bauda. Iš šio asmens taip pat priteisiamos bylinėjimosi išlaidos.“</text:span></text:p>
      <text:p text:style-name="P1503"/>
      <text:p text:style-name="P1504"><text:span text:style-name="T1505">74</text:span><text:span text:style-name="T1506"><text:s/>straipsnis.<text:s/></text:span><text:span text:style-name="T1507">496 straipsnio pakeitimas</text:span></text:p>
      <text:p text:style-name="P1508"><text:span text:style-name="T1509">Pakeisti 496 straipsnio 1 dal</text:span><text:span text:style-name="T1510">į ir ją išdėstyti taip:</text:span></text:p>
      <text:p text:style-name="P1511"><text:span text:style-name="T1512">„</text:span><text:span text:style-name="T1513">1</text:span><text:span text:style-name="T1514">. Teismo sprendimai ir nutartys dėl globos ar rūpybos nustatymo ir panaikinimo, globėjo ar rūpintojo paskyrimo, atleidimo ar nušalinimo nuo pareigų vykdomi skubiai</text:span><text:span text:style-name="T1515">,<text:s/></text:span><text:span text:style-name="T1516">išskyrus teismo sprendimus ir nutartis dėl vaiko globos ar rūpy</text:span><text:span text:style-name="T1517">bos nustatymo ir panaikinimo, vaiko globėjo ar rūpintojo paskyrimo. Teismo sprendimai dėl tėvų valdžios apribojimo vykdomi skubiai. Atskirojo skundo padavimas jų vykdymo nesustabdo.“</text:span></text:p>
      <text:p text:style-name="P1518"/>
      <text:p text:style-name="P1519"><text:span text:style-name="T1520">75</text:span><text:span text:style-name="T1521"><text:s/>straipsnis.<text:s/></text:span><text:span text:style-name="T1522">Kodekso papildymas 496</text:span><text:span text:style-name="T1523">1</text:span><text:span text:style-name="T1524"><text:s/>straipsniu</text:span></text:p>
      <text:p text:style-name="P1525"><text:span text:style-name="T1526">Papildyti<text:s/></text:span><text:span text:style-name="T1527">Kodeksą 496</text:span><text:span text:style-name="T1528">1</text:span><text:span text:style-name="T1529"><text:s/>straipsniu:</text:span></text:p>
      <text:p text:style-name="P1530"><text:span text:style-name="T1531">„</text:span><text:span text:style-name="T1532">496</text:span><text:span text:style-name="T1533">1</text:span><text:span text:style-name="T1534"><text:s/></text:span><text:span text:style-name="T1535">straipsnis.<text:s/></text:span><text:span text:style-name="T1536">Teismo pareiga inicijuoti bylos dėl vaiko nuolatinės globos ar rūpybos nustatymo, vaiko globėjo ar rūpintojo paskyrimo nagrinėjimą ir pasirengimas nagrinėti teismo iniciatyva pradėtą bylą</text:span></text:p>
      <text:p text:style-name="P1537"><text:span text:style-name="T1538">1</text:span><text:span text:style-name="T1539">. Teismas, priėmęs</text:span><text:span text:style-name="T1540"><text:s/>sprendimą apriboti tėvų valdžią, privalo savo iniciatyva pradėti bylos dėl vaiko nuolatinės globos ar rūpybos nustatymo, vaiko globėjo ar rūpintojo paskyrimo nagrinėjimą.</text:span></text:p>
      <text:p text:style-name="P1541"><text:span text:style-name="T1542">2</text:span><text:span text:style-name="T1543">. Teismas, priėmęs sprendimą apriboti tėvų valdžią, tą pačią dieną nutartimi<text:s/></text:span><text:span text:style-name="T1544">paveda valstybinei vaiko teisių apsaugos institucijai per dešimt dienų pateikti teismui šio Kodekso 498 ir 499 straipsniuose nurodytus duomenis, būtinus bylai išnagrinėti, taip pat išvadą dėl vaiko nuolatinės globos ar rūpybos nustatymo ir vaiko globėjo ar</text:span><text:span text:style-name="T1545"><text:s/>rūpintojo paskyrimo reikalingumo.</text:span></text:p>
      <text:p text:style-name="P1546"><text:span text:style-name="T1547">3</text:span><text:span text:style-name="T1548">. Jeigu reikalinga skirti vaiko globėją ar rūpintoją ir jeigu vaiko globėju ar rūpintoju rekomenduojama skirti fizinį asmenį arba šeimyną, teismas išreikalauja duomenis apie šio fizinio asmens ir kartu su juo gyvenan</text:span><text:span text:style-name="T1549">čių kitų asmenų ar šeimynos<text:s/></text:span><text:span text:style-name="T1550">dalyvių</text:span><text:span text:style-name="T1551"><text:s/>teistumą ir<text:s/></text:span><text:span text:style-name="T1552">administracinius nusižengimus.“</text:span></text:p>
      <text:p text:style-name="P1553"/>
      <text:p text:style-name="P1554"><text:span text:style-name="T1555">76</text:span><text:span text:style-name="T1556"><text:s/>straipsnis.<text:s/></text:span><text:span text:style-name="T1557">502 straipsnio pakeitimas</text:span></text:p>
      <text:p text:style-name="P1558"><text:span text:style-name="T1559">Pakeisti 502 straipsnio 1 dalį ir ją išdėstyti taip:</text:span></text:p>
      <text:p text:style-name="P1560"><text:span text:style-name="T1561">„</text:span><text:span text:style-name="T1562">1</text:span><text:span text:style-name="T1563">. Byla dėl vaiko nuolatinės globos ar rūpybos nustatymo ir (ar)</text:span><text:span text:style-name="T1564"><text:s/>globėjo ar rūpintojo paskyrimo nagrinėjama žodinio proceso tvarka uždarame teismo posėdyje.“</text:span></text:p>
      <text:p text:style-name="P1565"/>
      <text:p text:style-name="P1566"><text:span text:style-name="T1567">77</text:span><text:span text:style-name="T1568"><text:s/>straipsnis.<text:s/></text:span><text:span text:style-name="T1569">572 straipsnio pakeitimas</text:span></text:p>
      <text:p text:style-name="P1570"><text:span text:style-name="T1571">Pakeisti 572 straipsnio 3 dalį ir ją išdėstyti taip:</text:span></text:p>
      <text:p text:style-name="P1572"><text:span text:style-name="T1573">„</text:span><text:span text:style-name="T1574">3</text:span><text:span text:style-name="T1575">. Jeigu per nustatytą terminą neįvykdytas teismo re</text:span><text:span text:style-name="T1576">ikalavimas pateikti dokumentą, taip pat jeigu per nustatytą terminą nepranešta teismui apie tai, kad negalima jo pateikti dėl priežasčių, kurias teismas pripažino nesvarbiomis, kaltiems asmenims gali būti skiriama iki trijų šimtų eurų bauda. Baudos paskyri</text:span><text:span text:style-name="T1577">mas neatleidžia atitinkamų asmenų nuo pareigos pateikti teismo reikalaujamą dokumentą.“</text:span></text:p>
      <text:p text:style-name="P1578"/>
      <text:p text:style-name="P1579"><text:span text:style-name="T1580">78</text:span><text:span text:style-name="T1581"><text:s/>straipsnis.<text:s/></text:span><text:span text:style-name="T1582">585 straipsnio pakeitimas</text:span></text:p>
      <text:p text:style-name="P1583"><text:span text:style-name="T1584">Pakeisti 585 straipsnio 2 dalį ir ją išdėstyti taip:</text:span></text:p>
      <text:p text:style-name="P1585"><text:span text:style-name="T1586">„</text:span><text:span text:style-name="T1587">2</text:span><text:span text:style-name="T1588">. Asmeniui, kuris nevykdo antstolio reikalavimo ar kitaip</text:span><text:span text:style-name="T1589"><text:s/>kliudo antstoliui vykdyti vykdomuosius dokumentus, teismas gali skirti iki trijų šimtų eurų baudą už kiekvieną nevykdymo ar kliudymo dieną. Jeigu antstoliui kas nors kliudo vykdyti vykdomuosius dokumentus, antstolis kliūtims pašalinti kviečia policiją. Ši</text:span><text:span text:style-name="T1590">uo atveju policijos dalyvavimas būtinas.“</text:span></text:p>
      <text:p text:style-name="P1591"/>
      <text:p text:style-name="P1592"><text:span text:style-name="T1593">79</text:span><text:span text:style-name="T1594"><text:s/>straipsnis.<text:s/></text:span><text:span text:style-name="T1595">590 straipsnio pakeitimas</text:span></text:p>
      <text:p text:style-name="P1596"><text:span text:style-name="T1597">Pakeisti 590 straipsnio 1 dalį ir ją išdėstyti taip:</text:span></text:p>
      <text:p text:style-name="P1598"><text:span text:style-name="T1599">„</text:span><text:span text:style-name="T1600">1</text:span><text:span text:style-name="T1601">. Jeigu skolininkas yra fizinis asmuo, vykdomąjį dokumentą antstolis vykdo pagal šio asmens gyvenamąją<text:s/></text:span><text:span text:style-name="T1602">vietą, jo turto buvimo vietą arba jo darbo vietą.<text:s/></text:span><text:span text:style-name="T1603">Nepiniginio pobūdžio vykdomuosius dokumentus dėl laikinųjų apsaugos priemonių taikymo antstolis išieškotojo prašymu gali vykdyti pagal skolininko arba išieškotojo gyvenamąją vietą ar kitą jo buvimo vietą.</text:span><text:span text:style-name="T1604">“</text:span></text:p>
      <text:p text:style-name="P1605"/>
      <text:p text:style-name="P1606"><text:span text:style-name="T1607">80</text:span><text:span text:style-name="T1608"><text:s/>straipsnis.<text:s/></text:span><text:span text:style-name="T1609">591 straipsnio pakeitimas<text:s/></text:span></text:p>
      <text:p text:style-name="P1610"><text:span text:style-name="T1611">Pakeisti 591 straipsnį ir jį išdėstyti taip:</text:span></text:p>
      <text:p text:style-name="P1612"><text:span text:style-name="T1613">„</text:span><text:span text:style-name="T1614">591</text:span><text:span text:style-name="T1615"><text:s/>straipsnis.<text:s/></text:span><text:span text:style-name="T1616">Vykdymo veiksmų atlikimas kito antstolio aptarnaujamoje teritorijoje</text:span></text:p>
      <text:p text:style-name="P1617"><text:span text:style-name="T1618">1</text:span><text:span text:style-name="T1619">.<text:s/></text:span><text:span text:style-name="T1620">Pradėtus vykdymo veiksmus antstolis gali tęsti kito antstolio</text:span><text:span text:style-name="T1621"><text:s/>aptarnaujamoje teritorijoje, jeigu tai būtina siekiant sėkmingai įvykdyti sprendimą.</text:span></text:p>
      <text:p text:style-name="P1622"><text:span text:style-name="T1623">2</text:span><text:span text:style-name="T1624">. Šio straipsnio 1 dalyje numatytu atveju antstolis surašo motyvuotą patvarkymą tęsti vykdymo veiksmus kito antstolio aptarnaujamoje teritorijoje. Antstolio patvirti</text:span><text:span text:style-name="T1625">ntos šio patvarkymo kopijos nustatyta tvarka išsiunčiamos vykdymo proceso šalims, kitiems suinteresuotiems asmenims.</text:span></text:p>
      <text:p text:style-name="P1626"/>
      <text:p text:style-name="P1627"><text:span text:style-name="T1628">81</text:span><text:span text:style-name="T1629"><text:s/>straipsnis.<text:s/></text:span><text:span text:style-name="T1630">593 straipsnio pakeitimas</text:span></text:p>
      <text:p text:style-name="P1631"><text:span text:style-name="T1632">1</text:span><text:span text:style-name="T1633">. Pakeisti 593 straipsnio 2 dalį ir ją išdėstyti taip:</text:span></text:p>
      <text:p text:style-name="P1634"><text:span text:style-name="T1635">„2. Pareiškimus dėl leidimo įei</text:span><text:span text:style-name="T1636">ti į skolininko būstą (šio Kodekso 615 straipsnis), dėl vykdomosios bylos nutraukimo, kai sudaroma taikos sutartis (šio Kodekso 595 straipsnis), dėl atsakomybės už perduoto saugoti turto praradimą (šio Kodekso 619 straipsnis), dėl baudų skyrimo šio Kodekso</text:span><text:span text:style-name="T1637"><text:s/>VI dalyje numatytais atvejais, taip pat kitais klausimais, kylančiais iš vykdymo proceso, teismas išnagrinėja ne vėliau kaip per septynias dienas nuo jų priėmimo dienos. Antstolis kartu su pareiškimu turi teismui pateikti kitus reikalingus dokumentus.“</text:span></text:p>
      <text:p text:style-name="P1638"><text:span text:style-name="T1639">2</text:span><text:span text:style-name="T1640">.</text:span><text:span text:style-name="T1641"><text:s/>Papildyti 593 straipsnį nauja 5 dalimi:</text:span></text:p>
      <text:p text:style-name="P1642"><text:span text:style-name="T1643">„</text:span><text:span text:style-name="T1644">5</text:span><text:span text:style-name="T1645">. Nagrinėjant šio straipsnio 2 dalyje nurodytus pareiškimus vykdymo proceso šalių patirtos bylinėjimosi išlaidos neatlyginamos.</text:span><text:span text:style-name="T1646">“</text:span></text:p>
      <text:p text:style-name="P1647"><text:span text:style-name="T1648">3</text:span><text:span text:style-name="T1649">.<text:s/></text:span><text:span text:style-name="T1650">Buvusią 593 straipsnio 5 dalį laikyti 6 dalimi, ją pakeisti i</text:span><text:span text:style-name="T1651">r išdėstyti taip:.</text:span></text:p>
      <text:p text:style-name="P1652"><text:span text:style-name="T1653">„</text:span><text:span text:style-name="T1654">6</text:span><text:span text:style-name="T1655">. Dėl teismo nutarties, kuria išspręsti klausimai dėl vykdomosios bylos nutraukimo, dėl sprendimo vykdymo išlaidų išieškojimo iš skolininko, dėl atsakomybės už perduoto saugoti turto praradimą, dėl baudų skyrimo, dėl skolininko dal</text:span><text:span text:style-name="T1656">ies bendrojoje nuosavybėje nustatymo ir kitais šiame Kodekse numatytais atvejais gali būti duodamas atskirasis skundas.“</text:span></text:p>
      <text:p text:style-name="P1657"/>
      <text:p text:style-name="P1658"><text:span text:style-name="T1659">82</text:span><text:span text:style-name="T1660"><text:s/>straipsnis.</text:span><text:span text:style-name="T1661"><text:s/></text:span><text:span text:style-name="T1662">596 straipsnio pakeitimas</text:span></text:p>
      <text:p text:style-name="P1663"><text:span text:style-name="T1664">Pakeisti 596 straipsnį ir jį išdėstyti taip:</text:span></text:p>
      <text:p text:style-name="P1665"><text:span text:style-name="T1666">„</text:span><text:span text:style-name="T1667">596</text:span><text:span text:style-name="T1668"><text:s/>straipsnis.<text:s/></text:span><text:span text:style-name="T1669">Teisių perėmimas vykd</text:span><text:span text:style-name="T1670">ymo procese</text:span></text:p>
      <text:p text:style-name="P1671"><text:span text:style-name="T1672">1</text:span><text:span text:style-name="T1673">.<text:s/></text:span><text:span text:style-name="T1674">Antstolis</text:span><text:span text:style-name="T1675"><text:s/>savo iniciatyva, vykdymo proceso šalių ar suinteresuotų asmenų prašymu<text:s/></text:span><text:span text:style-name="T1676">per septynias darbo dienas nuo prašymo gavimo dienos</text:span><text:span text:style-name="T1677"><text:s/></text:span><text:span text:style-name="T1678">patvarkymu išsprendžia vykdymo proceso šalies pakeitimo klausimą.</text:span><text:span text:style-name="T1679"><text:s/></text:span><text:span text:style-name="T1680">Antstolio patvarkymas pakeisti arba a</text:span><text:span text:style-name="T1681">tsisakymas pakeisti<text:s/></text:span><text:span text:style-name="T1682">vykdymo procese išieškotoją ar skolininką fizinio asmens mirties, juridinio asmens reorganizavimo ar likvidavimo, taip pat reikalavimo perleidimo ar skolos perkėlimo atveju, kitais įstatymų numatytais atvejais<text:s/></text:span><text:span text:style-name="T1683">gali būti skundžiamas šiam</text:span><text:span text:style-name="T1684">e Kodekse nustatyta tvarka. Apie vykdymo proceso šalies pakeitimą antstolis praneša vykdomąjį dokumentą išdavusiai institucijai ir vykdymo proceso šalims Sprendimų vykdymo instrukcijoje nustatyta tvarka.<text:s/></text:span></text:p>
      <text:p text:style-name="P1685"><text:span text:style-name="T1686">2</text:span><text:span text:style-name="T1687">. Pirmosios instancijos teismas, kuriame buvo išnagrinėta grupės ieškinio byla, kai daugiau kaip pusė visų grupės narių pateikia teismui kreipimąsi dėl grupės atstovo pakeitimo, nutartimi vykdymo procese pakeičia grupės atstovą (išieškotoją).<text:s/></text:span><text:span text:style-name="T1688">Šiame kreipim</text:span><text:span text:style-name="T1689">esi turi būti nurodytas asmuo, kurį grupės nariai siūlo pripažinti grupės atstovu. Kreipimąsi dėl grupės atstovo pakeitimo turi pasirašyti jį teikiantys grupės nariai, kartu su šiuo kreipimusi turi būti pateiktas rašytinis asmens, kurį siūloma pripažinti g</text:span><text:span text:style-name="T1690">rupės atstovu, sutikimas būti grupės atstovu</text:span><text:span text:style-name="T1691">.<text:s/></text:span></text:p>
      <text:p text:style-name="P1692"><text:span text:style-name="T1693">3</text:span><text:span text:style-name="T1694">. Visi veiksmai, atlikti iki įstojimo į vykdymo procesą, teisių perėmėjui privalomi tiek, kiek jie buvo privalomi anksčiau procese dalyvavusiam asmeniui.“</text:span></text:p>
      <text:p text:style-name="P1695"/>
      <text:p text:style-name="P1696"><text:span text:style-name="T1697">83</text:span><text:span text:style-name="T1698"><text:s/>straipsnis.<text:s/></text:span><text:span text:style-name="T1699">600 straipsnio pakeit</text:span><text:span text:style-name="T1700">imas<text:s/></text:span></text:p>
      <text:p text:style-name="P1701"><text:span text:style-name="T1702">Pakeisti 600 straipsnio 6 dalį ir ją išdėstyti taip:</text:span></text:p>
      <text:p text:style-name="P1703"><text:span text:style-name="T1704">„</text:span><text:span text:style-name="T1705">6</text:span><text:span text:style-name="T1706">. Asmuo, antstolio pakviestas būti kviestiniu, be svarbių priežasčių atsisakyti atlikti kviestinio pareigas negali. Už nepagrįstą atsisakymą būti kviestiniu asmeniui teismas turi teisę skirti</text:span><text:span text:style-name="T1707"><text:s/>iki penkiasdešimt eurų baudą.“</text:span></text:p>
      <text:p text:style-name="P1708"/>
      <text:p text:style-name="P1709"><text:span text:style-name="T1710">84</text:span><text:span text:style-name="T1711"><text:s/>straipsnis.<text:s/></text:span><text:span text:style-name="T1712">611 straipsnio pakeitimas</text:span></text:p>
      <text:p text:style-name="P1713"><text:span text:style-name="T1714">Pakeisti 611 straipsnio 5 dalį ir ją išdėstyti taip:</text:span></text:p>
      <text:p text:style-name="P1715"><text:span text:style-name="T1716">„</text:span><text:span text:style-name="T1717">5</text:span><text:span text:style-name="T1718">. Nustatęs, kad antstolio apskaičiuotos vykdymo išlaidos yra aiškiai nepagrįstos, teismas gali skirti antstoliui<text:s/></text:span><text:span text:style-name="T1719">iki trijų šimtų eurų baudą.“</text:span></text:p>
      <text:p text:style-name="P1720"/>
      <text:p text:style-name="P1721"><text:span text:style-name="T1722">85</text:span><text:span text:style-name="T1723"><text:s/>straipsnis.<text:s/></text:span><text:span text:style-name="T1724">618 straipsnio pripažinimas netekusiu galios</text:span></text:p>
      <text:p text:style-name="P1725"><text:span text:style-name="T1726">Pripažinti netekusiu galios 618 straipsnį.</text:span></text:p>
      <text:p text:style-name="P1727"/>
      <text:p text:style-name="P1728"><text:span text:style-name="T1729">86</text:span><text:span text:style-name="T1730"><text:s/>straipsnis.<text:s/></text:span><text:span text:style-name="T1731">645 straipsnio pakeitimas</text:span></text:p>
      <text:p text:style-name="P1732"><text:span text:style-name="T1733">Pakeisti 645 straipsnio 3 dalį ir ją išdėstyti taip:</text:span></text:p>
      <text:p text:style-name="P1734"><text:span text:style-name="T1735">„</text:span><text:span text:style-name="T1736">3</text:span><text:span text:style-name="T1737">. Už</text:span><text:span text:style-name="T1738"><text:s/>šiame straipsnyje nurodytų reikalavimų neįvykdymą arba melagingų duomenų pateikimą teismas antstolio teikimu be svarbių priežasčių patvarkymo neįvykdžiusiam asmeniui gali skirti iki penkių šimtų eurų baudą arba nubausti areštu iki trisdešimt parų.“</text:span></text:p>
      <text:p text:style-name="P1739"/>
      <text:p text:style-name="P1740"><text:span text:style-name="T1741">87</text:span><text:span text:style-name="T1742"><text:s/>straipsnis.<text:s/></text:span><text:span text:style-name="T1743">661 straipsnio pakeitimas</text:span></text:p>
      <text:p text:style-name="P1744"><text:span text:style-name="T1745">Pakeisti 661 straipsnio 2 dalį ir ją išdėstyti taip:</text:span></text:p>
      <text:p text:style-name="P1746"><text:span text:style-name="T1747">„</text:span><text:span text:style-name="T1748">2</text:span><text:span text:style-name="T1749">. Raginimas nesiunčiamas skubaus vykdymo bylose, bylose dėl turto konfiskavimo ir mažesnių negu vienas šimtas eurų piniginių sumų išieškojimo.“</text:span></text:p>
      <text:p text:style-name="P1750"/>
      <text:p text:style-name="P1751"><text:span text:style-name="T1752">88</text:span><text:span text:style-name="T1753"><text:s/>straipsnis.<text:s/></text:span><text:span text:style-name="T1754">667 straipsnio pakeitimas</text:span><text:span text:style-name="T1755"><text:s/></text:span></text:p>
      <text:p text:style-name="P1756"><text:span text:style-name="T1757">Pakeisti 667 straipsnį ir jį išdėstyti taip:</text:span></text:p>
      <text:p text:style-name="P1758"><text:span text:style-name="T1759">„</text:span><text:span text:style-name="T1760">667</text:span><text:span text:style-name="T1761"><text:s/>straipsnis.<text:s/></text:span><text:span text:style-name="T1762">Skolininko fizinio asmens turto, kuris yra jo bendra su kitais asmenimis nuosavybė, dalies nustatymas</text:span><text:span text:style-name="T1763"><text:s/></text:span></text:p>
      <text:p text:style-name="P1764"><text:span text:style-name="T1765">1</text:span><text:span text:style-name="T1766">. Jeigu skolininkui priklausanti<text:s/></text:span><text:span text:style-name="T1767">turto, kuris yra bendras su kitais asmenimis, dalis nenustatyta, antstolis areštuoja bendrąjį turtą ir pasiūlo skolininkui per dvidešimt dienų nuo turto arešto akto surašymo dienos pateikti antstoliui Sprendimų vykdymo instrukcijoje nustatytos formos sutik</text:span><text:span text:style-name="T1768">imą dėl turto dalies nustatymo ar turto pasidalijimo bendru skolininko ir kitų bendraturčių susitarimu, patvirtintu notarine tvarka. Gavęs šį skolininko sutikimą, antstolis, priėmęs sprendimą nukreipti išieškojimą į areštuotą turtą, patvarkymu visiems patv</text:span><text:span text:style-name="T1769">arkymo priėmimo dieną vykdomuosius dokumentus pateikusiems vykdyti išieškotojams pasiūlo per dvidešimt dienų nuo patvarkymo priėmimo dienos pateikti antstoliui rašytinį prieštaravimą dėl turto dalies nustatymo ar turto pasidalijimo bendru skolininko ir kit</text:span><text:span text:style-name="T1770">ų bendraturčių susitarimu, patvirtintu notarine tvarka. Jeigu nė vienas išieškotojas per šį terminą nepateikia antstoliui šioje dalyje nurodyto prieštaravimo, antstolis patvarkymu pasiūlo skolininkui, o reikiamais atvejais ir bendraturčiams per trisdešimt<text:s/></text:span><text:span text:style-name="T1771">dienų pateikti antstoliui notarine tvarka patvirtintą susitarimą dėl turto dalies nustatymo ar turto pasidalijimo. Šis terminas skaičiuojamas nuo antstolio patvarkymo, kuriuo nustatytas bendraturčių susitarimo dėl turto dalies nustatymo ar turto pasidaliji</text:span><text:span text:style-name="T1772">mo pateikimo terminas, priėmimo dienos ir motyvuotu antstolio patvarkymui gali būti pratęstas ne daugiau kaip trisdešimt dienų.</text:span></text:p>
      <text:p text:style-name="P1773"><text:span text:style-name="T1774">2</text:span><text:span text:style-name="T1775">. Tais atvejais, kai skolininkas nepateikia antstoliui šio straipsnio 1 dalyje nurodyto sutikimo, nebepageidauja sudaryti n</text:span><text:span text:style-name="T1776">otarine tvarka tvirtinamo susitarimo dėl turto dalies nustatymo ar turto pasidalijimo ar bent vienas išieškotojas per šio straipsnio 1 dalyje nustatytą terminą pateikia antstoliui rašytinį prieštaravimą dėl turto dalies nustatymo ar turto pasidalijimo nota</text:span><text:span text:style-name="T1777">rine tvarka, taip pat jeigu per šio straipsnio 1 dalyje nustatytą terminą antstoliui nepateikiamas notarine tvarka patvirtintas susitarimas dėl turto dalies nustatymo ar turto pasidalijimo, antstolis pasiūlo išieškotojui, o reikiamais atvejais ir bendratur</text:span><text:span text:style-name="T1778">čiams kreiptis į teismą su prašymu dėl skolininko turto, kuris yra bendras su kitais asmenimis, dalies nustatymo. Jei per antstolio nustatytą terminą šis prašymas teismui nepateikiamas, antstolis išieškojimą iš to turto nutraukia. Pakartotinai nukreipti iš</text:span><text:span text:style-name="T1779">ieškojimą į šį turtą pagal tuos pačius vykdomuosius dokumentus galima ne anksčiau kaip praėjus vieneriems metams po išieškojimo iš to turto nutraukimo dienos.</text:span></text:p>
      <text:p text:style-name="P1780"><text:span text:style-name="T1781">3</text:span><text:span text:style-name="T1782">. Teismas ir notaras, nustatydami skolininkui priklausančią nekilnojamojo daikto dalį kartu<text:s/></text:span><text:span text:style-name="T1783">turi nustatyti naudojimosi nekilnojamuoju daiktu tvarką, jeigu to prašo išieškotojas, skolininkas ar kitas bendraturtis.<text:s/></text:span></text:p>
      <text:p text:style-name="P1784"><text:span text:style-name="T1785">4</text:span><text:span text:style-name="T1786">. Išieškotojas turi teisę reikalauti nustatyti skolininko dalį taip, kad būtų galima iš jos išieškoti.“</text:span></text:p>
      <text:p text:style-name="P1787"/>
      <text:p text:style-name="P1788"><text:span text:style-name="T1789">89</text:span><text:span text:style-name="T1790"><text:s/>straipsnis.<text:s/></text:span><text:span text:style-name="T1791">668 straipsnio pakeitimas</text:span></text:p>
      <text:p text:style-name="P1792"><text:span text:style-name="T1793">Pakeisti 668 straipsnio 2 dalį ir ją išdėstyti taip:</text:span></text:p>
      <text:p text:style-name="P1794"><text:span text:style-name="T1795">„</text:span><text:span text:style-name="T1796">2</text:span><text:span text:style-name="T1797">. Vykdant išieškojimą iš valstybės, savivaldybės ar biudžetinių įstaigų, išieškojimas gali būti nukreipiamas tik į joms priklausančias pinigines lėšas. Vykdan</text:span><text:span text:style-name="T1798">t išieškojimą iš valstybės ar<text:s/></text:span><text:soft-page-break/><text:span text:style-name="T1799">biudžetinių įstaigų, išieškojimas negali būti nukreipiamas į valstybės iždo bendrąją sąskaitą Lietuvos Respublikos valstybės iždo įstatyme nustatytais atvejais.“</text:span></text:p>
      <text:p text:style-name="P1800"/>
      <text:p text:style-name="P1801"><text:span text:style-name="T1802">90</text:span><text:span text:style-name="T1803"><text:s/>straipsnis.<text:s/></text:span><text:span text:style-name="T1804">694 straipsnio pakeitimas</text:span></text:p>
      <text:p text:style-name="P1805"><text:span text:style-name="T1806">Pakeisti 6</text:span><text:span text:style-name="T1807">94 straipsnio 1 dalį ir ją išdėstyti taip:</text:span></text:p>
      <text:p text:style-name="P1808"><text:span text:style-name="T1809">„</text:span><text:span text:style-name="T1810">1</text:span><text:span text:style-name="T1811">. Skolininkui priklausantis nekilnojamasis turtas ir kitas įstatymų nustatyta tvarka registruojamas turtas, kurio vertė viršija du tūkstančius eurų, taip pat kitas kilnojamasis turtas, kurio vieneto vertė virš</text:span><text:span text:style-name="T1812">ija trisdešimt tūkstančių eurų, realizuojamas parduodant iš varžytynių.“</text:span></text:p>
      <text:p text:style-name="P1813"/>
      <text:p text:style-name="P1814"><text:span text:style-name="T1815">91</text:span><text:span text:style-name="T1816"><text:s/>straipsnis.<text:s/></text:span><text:span text:style-name="T1817">723 straipsnio pakeitimas</text:span></text:p>
      <text:p text:style-name="P1818"><text:span text:style-name="T1819">Pakeisti 723 straipsnio 3 dalį ir ją išdėstyti taip:</text:span></text:p>
      <text:p text:style-name="P1820"><text:span text:style-name="T1821">„</text:span><text:span text:style-name="T1822">3</text:span><text:span text:style-name="T1823">. Pakartotinai į tą patį turtą pagal tuos pačius vykdomuosius dokumentus</text:span><text:span text:style-name="T1824"><text:s/>išieškojimas gali būti nukreipiamas praėjus ne mažiau kaip vieneriems metams nuo turto grąžinimo skolininkui. Šis apribojimas netaikomas, kai turtas yra įkeistas pagal hipotekos taisykles.“</text:span></text:p>
      <text:p text:style-name="P1825"/>
      <text:p text:style-name="P1826"><text:span text:style-name="T1827">92</text:span><text:span text:style-name="T1828"><text:s/>straipsnis.<text:s/></text:span><text:span text:style-name="T1829">734 straipsnio pakeitimas</text:span></text:p>
      <text:p text:style-name="P1830"><text:span text:style-name="T1831">Pakeisti<text:s/></text:span><text:span text:style-name="T1832">734 straipsnio 3 dalį ir ją išdėstyti taip:</text:span></text:p>
      <text:p text:style-name="P1833"><text:span text:style-name="T1834">„</text:span><text:span text:style-name="T1835">3</text:span><text:span text:style-name="T1836">. Už šiame straipsnyje nurodytų antstolio reikalavimų nevykdymą kaltam asmeniui teismas gali skirti iki trijų šimtų eurų baudą.“</text:span></text:p>
      <text:p text:style-name="P1837"/>
      <text:p text:style-name="P1838"><text:span text:style-name="T1839">93</text:span><text:span text:style-name="T1840"><text:s/>straipsnis.<text:s/></text:span><text:span text:style-name="T1841">742 straipsnio pakeitimas</text:span></text:p>
      <text:p text:style-name="P1842"><text:span text:style-name="T1843">Pakeisti 742 straipsnio 2</text:span><text:span text:style-name="T1844"><text:s/>dalį ir ją išdėstyti taip:</text:span></text:p>
      <text:p text:style-name="P1845"><text:span text:style-name="T1846">„</text:span><text:span text:style-name="T1847">2</text:span><text:span text:style-name="T1848">. Be svarbių priežasčių nepranešusiems šio straipsnio 1 dalyje nurodytų duomenų kaltiems asmenims bei skolininkui antstolio ar išieškotojo pareiškimu teismas gali skirti iki trijų šimtų eurų baudą.“</text:span></text:p>
      <text:p text:style-name="P1849"/>
      <text:p text:style-name="P1850"><text:span text:style-name="T1851">94</text:span><text:span text:style-name="T1852"><text:s/>straipsnis.</text:span><text:span text:style-name="T1853"><text:s/></text:span><text:span text:style-name="T1854">744 straipsnio pakeitimas</text:span></text:p>
      <text:p text:style-name="P1855"><text:span text:style-name="T1856">Pakeisti 744 straipsnį ir jį išdėstyti taip:</text:span></text:p>
      <text:p text:style-name="P1857"><text:span text:style-name="T1858">„</text:span><text:span text:style-name="T1859">744</text:span><text:span text:style-name="T1860"><text:s/>straipsnis.<text:s/></text:span><text:span text:style-name="T1861">Skolininko turto administravimo tvarkos nustatymas</text:span></text:p>
      <text:p text:style-name="P1862"><text:span text:style-name="T1863">1</text:span><text:span text:style-name="T1864">. Antstolis, pradėdamas išieškojimą vykdyti skolininko turto administravimu ir iš to gautų pajamų<text:s/></text:span><text:span text:style-name="T1865">nukreipimu skolai ir vykdymo išlaidoms padengti, skolininko turto administravimo ir gautų pajamų paskirstymo tvarką nustato patvarkymu. Patvirtintos šio patvarkymo kopijos išsiunčiamos vykdymo proceso šalims.</text:span></text:p>
      <text:p text:style-name="P1866"><text:span text:style-name="T1867">2</text:span><text:span text:style-name="T1868">. Antstolis skolininko turto administravim</text:span><text:span text:style-name="T1869">o tvarką nustato vadovaudamasis Civilinio kodekso ketvirtosios knygos XIV skyriaus nuostatomis Sprendimų vykdymo instrukcijoje nustatyta tvarka.</text:span></text:p>
      <text:p text:style-name="P1870"><text:span text:style-name="T1871">3</text:span><text:span text:style-name="T1872">. Skolininko turto administratorius veikia vadovaudamasis paprastąjį turto administravimą reglamentuojanči</text:span><text:span text:style-name="T1873">omis Civilinio kodekso nuostatomis ir turi paprastąjį turto administravimą atliekančio administratoriaus teises, pareigas ir atsakomybę.“</text:span></text:p>
      <text:p text:style-name="P1874"/>
      <text:p text:style-name="P1875"><text:span text:style-name="T1876">95</text:span><text:span text:style-name="T1877"><text:s/>straipsnis.<text:s/></text:span><text:span text:style-name="T1878">Įstatymo įsigaliojimas, taikymas ir įgyvendinimas</text:span></text:p>
      <text:p text:style-name="P1879"><text:span text:style-name="T1880">1</text:span><text:span text:style-name="T1881">. Šis įstatymas, išskyrus 79 straip</text:span><text:span text:style-name="T1882">snį ir šio straipsnio <text:s/>5 dalį, įsigalioja 2017 m. liepos 1 d.</text:span></text:p>
      <text:p text:style-name="P1883"><text:span text:style-name="T1884">2</text:span><text:span text:style-name="T1885">. Šio įstatymo 79 straipsnis įsigalioja 2018 m. sausio 2 d.</text:span></text:p>
      <text:p text:style-name="P1886"><text:span text:style-name="T1887">3</text:span><text:span text:style-name="T1888">. Šio įstatymo 3, 8 ir 9 straipsniai taikomi ieškiniams (pradiniams ar priešieškiniams), pareiškimams, skundams, atskiriesie</text:span><text:span text:style-name="T1889">ms skundams, prašymams ir trečiųjų asmenų savarankiškiems reikalavimams, pareikštiems po 2017 m. liepos 1 d.</text:span></text:p>
      <text:p text:style-name="P1890"><text:span text:style-name="T1891">4</text:span><text:span text:style-name="T1892">. Asmenys, kurie netenka teisės atstovauti kitiems asmenims pagal šį įstatymą, tačiau iki šio įstatymo įsigaliojimo yra pateikę teismui<text:s/></text:span><text:span text:style-name="T1893">įgaliojimus, turi teisę atstovauti neviršydami įgaliojime ar kitame dokumente, patvirtinančiame asmens įgaliojimus, nurodytų įgalinimų iki įgaliojimo ar kito dokumento, patvirtinančio asmens įgaliojimus, termino pabaigos ar kitaip pasibaigus įgaliojimams,<text:s/></text:span><text:span text:style-name="T1894">bet ne ilgiau kaip iki sprendimo toje byloje įsiteisėjimo.</text:span></text:p>
      <text:p text:style-name="P1895"><text:span text:style-name="T1896">5</text:span><text:span text:style-name="T1897">. Lietuvos Respublikos Vyriausybė iki 2017 m. birželio 30 d. priima šio įstatymo įgyvendinamuosius teisės aktus.<text:s/></text:span></text:p>
      <text:p text:style-name="P1898"/>
      <text:p text:style-name="P1899"><text:span text:style-name="T1900">Skelbiu šį Lietuvos Respublikos Seimo priimtą įstatymą.</text:span></text:p>
      <text:p text:style-name="P1901"/>
      <text:p text:style-name="P1902"><text:span text:style-name="T1903">Respublikos Prez</text:span><text:span text:style-name="T1904">identas</text:span><text:span text:style-name="T19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6-11-02T09:11:00Z</meta:creation-date>
    <dc:date>2016-11-02T09:11:00Z</dc:date>
    <meta:print-date>2016-11-02T07:59:00Z</meta:print-date>
    <meta:template xlink:href="Normal.dotm" xlink:type="simple"/>
    <meta:editing-cycles>2</meta:editing-cycles>
    <meta:editing-duration>PT0S</meta:editing-duration>
    <meta:document-statistic meta:page-count="25" meta:paragraph-count="2380" meta:word-count="9357" meta:character-count="73786" meta:row-count="7423" meta:non-whitespace-character-count="66809"/>
  </office:meta>
</office:document-meta>
</file>