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784in" fo:text-indent="0.0833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0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fo:language="pt" fo:country="BR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fo:font-size="3pt" style:font-size-asian="3pt" style:font-size-complex="3p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125in" svg:y="0.5in" svg:width="0.59444in" svg:height="0.7in" style:rel-width="scale" style:rel-height="scale"><draw:image xlink:href="media/image1.png" xlink:type="simple" xlink:show="embed" xlink:actuate="onLoad"/><svg:title/><svg:desc/></draw:frame></text:span><text:span text:style-name="T3">Projektas</text:span></text:p>
      <text:p text:style-name="P4"/>
      <text:p text:style-name="P5">NERINGOS SAVIVALDYBĖS TARYBA</text:p>
      <text:p text:style-name="P6"/>
      <text:p text:style-name="P7"/>
      <text:p text:style-name="P8"><text:span text:style-name="T9">SPRENDIMAS</text:span><text:span text:style-name="T10"><text:s text:c="60"/></text:span></text:p>
      <text:p text:style-name="P11">DĖL NERINGOS SOCIALINIŲ PASLAUGŲ CENTRO TRANSPORTO PASLAUGŲ <text:s/>TEIKIMO TVARKOS APRAŠO PATVIRTINIMO</text:p>
      <text:p text:style-name="P12"/>
      <text:p text:style-name="P13"><text:span text:style-name="T14">20</text:span><text:span text:style-name="T15">14<text:s/></text:span><text:span text:style-name="T16">m. spalio<text:s/></text:span><text:span text:style-name="T17"><text:s/>d.</text:span><text:span text:style-name="T18"><text:s/>Nr. T</text:span><text:span text:style-name="T19">1-</text:span></text:p>
      <text:p text:style-name="P20">Neringa</text:p>
      <text:p text:style-name="P21"/>
      <text:p text:style-name="P22"/>
      <text:p text:style-name="P23">Vadovaudamasi Lietuvos Respublikos vietos savivaldos 6 straipsnio 12 punktu, <text:s text:c="11"/>18 straipsnio 1 punktu, Lietuvos Respublikos socialinių paslaugų įstatymo 13 straipsnio 1 dalimi, 26 straipsnio 3 dalimi, Lietuvos Respublikos Vyriausybės 2006 m. birželio 14 d. nutarimu Nr. 583 patvirtinto Mokėjimo už socialines paslaugas tvarkos aprašo 3 ir 4 punktais ir 2006 m. spalio 10 d. nutarimu Nr. 978 patvirtinto Socialinių paslaugų finansavimo ir lėšų apskaičiavimo metodikos <text:s text:c="7"/>20 punktu, Neringos savivaldybės taryba n u s p r e n d ž i a:</text:p>
      <text:p text:style-name="P24"><text:span text:style-name="T25">1</text:span><text:span text:style-name="T26">. Tvirtinti Neringos socialinių paslaugų centro transporto paslaugų teikimo tvarkos aprašą (pridedama).</text:span></text:p>
      <text:p text:style-name="P27"><text:span text:style-name="T28">2</text:span><text:span text:style-name="T29">. Pripažinti netekusiu galios Neringos savivaldybės tarybos 2010 m. balandžio 14 d. sprendimą Nr. T1-57</text:span><text:span text:style-name="T30"><text:s/></text:span><text:span text:style-name="T31">„Dėl N</text:span><text:span text:style-name="T32">eringos socialinių paslaugų centro transporto paslaugų teikimo tvarkos aprašo patvirtinimo“.</text:span></text:p>
      <text:p text:style-name="P33"><text:span text:style-name="T34">3</text:span><text:span text:style-name="T35">. Nustatyti, kad šis sprendimas įsigalioja nuo 2015 m. sausio 1 d.</text:span></text:p>
      <text:p text:style-name="P36"/>
      <text:p text:style-name="P37"/>
      <text:p text:style-name="P38"/>
      <text:p text:style-name="Normal"/>
      <text:p text:style-name="P39"><text:span text:style-name="T40">Savivaldybės meras <text:s text:c="102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Audronė Tribulaitė</text:p>
      <text:p text:style-name="P59"><text:span text:style-name="T60">2014-10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tribulaite</meta:initial-creator>
    <dc:creator>CLUSadmin</dc:creator>
    <meta:creation-date>2014-10-13T12:32:00Z</meta:creation-date>
    <dc:date>2014-10-13T12:32:00Z</dc:date>
    <meta:print-date>2014-10-08T12:1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0" meta:character-count="1344" meta:row-count="73" meta:non-whitespace-character-count="1171"/>
  </office:meta>
</office:document-meta>
</file>