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4.72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justify" fo:text-indent="4.72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0.2562in"/>
          <style:tab-stop style:type="right" style:position="5.6562in"/>
        </style:tab-stops>
      </style:paragraph-properties>
    </style:style>
    <style:style style:name="P40" style:parent-style-name="Normal" style:family="paragraph">
      <style:paragraph-properties fo:margin-left="0.6437in" fo:text-indent="-0.25in">
        <style:tab-stops/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text-position="super 66.6%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SEIMAS</text:p>
      <text:p text:style-name="Normal"/>
      <text:p text:style-name="P9">NUTARIMAS</text:p>
      <text:p text:style-name="P10">DĖL LIETUVOS RESPUBLIKOS SEIMO 2002 M. GEGUŽĖS 30 D. NUTARIMO</text:p>
      <text:p text:style-name="P11">NR. IX-912 „DĖL REZERVINIO (STABILIZAVIMO) FONDO NUOSTATŲ</text:p>
      <text:p text:style-name="P12"><text:span text:style-name="T13">PATVIRTINIMO“ PAKEITIMO</text:span></text:p>
      <text:p text:style-name="P14"/>
      <text:p text:style-name="P15">2024 m. <text:s text:c="26"/>d. Nr. </text:p>
      <text:p text:style-name="P16">Vilnius</text:p>
      <text:p text:style-name="P17"/>
      <text:p text:style-name="P18"><text:span text:style-name="T19">Lietuvos</text:span><text:span text:style-name="T20"><text:s/>Respublikos Seimas n u t a r i a:</text:span></text:p>
      <text:p text:style-name="P21"/>
      <text:p text:style-name="P22"><text:span text:style-name="T23">1</text:span><text:span text:style-name="T24"> straipsnis.</text:span></text:p>
      <text:p text:style-name="P25"><text:span text:style-name="T26">Pakeisti Lietuvos Respublikos Seimo 2002 m. gegužės 30 d. nutarimą Nr. IX-912 „Dėl Rezervinio (stabilizavimo) fondo nuostatų patvirtinimo“ ir jo preambulę išdėstyti taip:</text:span></text:p>
      <text:p text:style-name="P27"><text:span text:style-name="T28">„Lietuvos Respublikos Seimas, v</text:span><text:span text:style-name="T29">adovaudamasis Lietuvos Respublikos valstybės iždo įstatymo 10</text:span><text:span text:style-name="T30"><text:s/></text:span><text:span text:style-name="T31">straipsniu, n u t a r i a:“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Pakeisti Rezervinio (stabilizavimo) fondo nuostatus, patvirtintus Lietuvos Respublikos Seimo 2002 m. gegužės 30 d. nutarimu Nr. IX-912 „Dėl<text:s/></text:span><text:span text:style-name="T38">Rezervinio (stabilizavimo) fondo nuostatų</text:span><text:s/>patvirtinimo“:</text:p>
      <text:p text:style-name="P39">1)<text:tab/>Pripažinti netekusiu galios 5.7 papunktį.</text:p>
      <text:p text:style-name="P40"><text:span text:style-name="T41">2</text:span><text:span text:style-name="T42">)</text:span><text:span text:style-name="T43"><text:tab/>Pakeisti 6</text:span><text:span text:style-name="T44">1</text:span><text:span text:style-name="T45"><text:s/>punktą ir jį išdėstyti taip:</text:span></text:p>
      <text:p text:style-name="P46">„6<text:span text:style-name="T47">1</text:span>. Finansų ministerija, atsižvelgdama į lėšų poreikį radioaktyviųjų atliekų giluminiam atliekynui<text:s/>įrengti ir radioaktyviosioms atliekoms tvarkyti, kasmet Fondo lėšų sąmatos projekte numato, kad ne mažiau kaip 3 milijonai eurų kaupiama radioaktyviųjų atliekų giluminiam atliekynui įrengti ir radioaktyviosioms atliekoms tvarkyti.“</text:p>
      <text:p text:style-name="P48"/>
      <text:p text:style-name="P49"><text:span text:style-name="T50">3</text:span><text:span text:style-name="T51"><text:s/>straipsni</text:span><text:span text:style-name="T52">s.</text:span></text:p>
      <text:p text:style-name="P53"><text:span text:style-name="T54">1</text:span><text:span text:style-name="T55">.</text:span><text:span text:style-name="T56"><text:tab/></text:span><text:span text:style-name="T57">Šis nutarimas, išskyrus šio straipsnio 2 dalį,<text:s/></text:span>įsigalioja 2025 m. sausio 1 d.</text:p>
      <text:p text:style-name="P58"><text:span text:style-name="T59">2</text:span><text:span text:style-name="T60">.</text:span><text:span text:style-name="T61"><text:tab/></text:span><text:span text:style-name="T62">Lietuvos Respublikos Vyriausybė ir finansų ministras iki 2024 m. gruodžio 31 d. priima šio nutarimo įgyvendinamuosius teisės aktus.<text:s/></text:span></text:p>
      <text:p text:style-name="P63"><text:span text:style-name="T64">3</text:span><text:span text:style-name="T65">.</text:span><text:span text:style-name="T66"><text:tab/></text:span><text:span text:style-name="T67">Šio nutarimo nuostatos<text:s/></text:span><text:span text:style-name="T68">taikomos rengiant 2025 metų ir vėlesnių metų Lietuvos Respublikos valstybės biudžeto ir savivaldybių biudžetų finansinių rodiklių patvirtinimo įstatymo projektus.</text:span></text:p>
      <text:p text:style-name="P69"/>
      <text:p text:style-name="P70"/>
      <text:p text:style-name="P71"/>
      <text:p text:style-name="P72">Seimo Pirminink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akalauskienė</meta:initial-creator>
    <dc:creator>adlibuser</dc:creator>
    <meta:creation-date>2024-05-31T11:33:00Z</meta:creation-date>
    <dc:date>2024-05-31T11:33:00Z</dc:date>
    <meta:print-date>2019-07-05T05:15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2" meta:paragraph-count="26" meta:word-count="232" meta:character-count="1700" meta:row-count="83" meta:non-whitespace-character-count="1494"/>
  </office:meta>
</office:document-meta>
</file>