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end" fo:line-height="107%"/>
      <style:text-properties style:font-size-complex="12pt"/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background-color="#FFFFFF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justify" fo:margin-bottom="0.1111in" fo:line-height="150%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style="italic" style:font-style-asian="italic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style="italic" style:font-style-asian="italic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style="italic" style:font-style-asian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4923in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text:span text:style-name="T3">XIVP-3532(2)</text:span></text:p>
      <text:p text:style-name="P4"/>
      <text:p text:style-name="P5"/>
      <text:p text:style-name="P6"/>
      <text:p text:style-name="P7">LIETUVOS RESPUBLIKOS SEIMAS</text:p>
      <text:p text:style-name="P8"/>
      <text:p text:style-name="P9">REZOLIUCIJA</text:p>
      <text:p text:style-name="P10"><text:span text:style-name="T11">DĖL RUSIŠKOS IR BALTARUSIŠKOS KILMĖS GRŪDŲ IMPORTO Į EUROPOS SĄJUNGOS TERITORIJĄ UŽDRAUDIMO</text:span></text:p>
      <text:p text:style-name="P12"/>
      <text:p text:style-name="P13">2024 m. kovo <text:s text:c="4"/>d. Nr.</text:p>
      <text:p text:style-name="P14">Vilnius</text:p>
      <text:p text:style-name="Normal"/>
      <text:p text:style-name="P15"><text:span text:style-name="T16">Lietuvos Respublikos Seimas,</text:span></text:p>
      <text:p text:style-name="P17"><text:span text:style-name="T18">atsižvelgdamas<text:s/></text:span><text:span text:style-name="T19">į Rusijos<text:s/></text:span><text:span text:style-name="T20">vykdomą neteisėtą ir neišprovokuotą karą prieš Ukrainą, kuris yra akivaizdus ir šiurkštus JT Chartijos ir pagrindinių tarptautinės teisės principų pažeidimas;</text:span></text:p>
      <text:p text:style-name="P21"><text:span text:style-name="T22">patvirtindamas</text:span><text:span text:style-name="T23"><text:s/>solidarumą su Ukrainos žmonėmis bei pakartodamas, kad remiame Ukrainos nepriklauso</text:span><text:span text:style-name="T24">mybę, suverenitetą ir teritorinį vientisumą; <text:s/></text:span></text:p>
      <text:p text:style-name="P25"><text:span text:style-name="T26">primindamas<text:s/></text:span><text:span text:style-name="T27">JT Chartijos nuostatas, pabrėžiančias visų valstybių įsipareigojimus tarptautiniuose santykiuose susilaikyti nuo grasinimo jėga ar jos panaudojimo prieš bet kurios valstybės teritorijos vientisumą<text:s/></text:span><text:span text:style-name="T28">ar politinę nepriklausomybę ir tarptautinius ginčus spręsti taikiomis priemonėmis;</text:span></text:p>
      <text:soft-page-break/>
      <text:p text:style-name="P29"><text:span text:style-name="T30">primindamas<text:s/></text:span><text:span text:style-name="T31">1975 m. Helsinkio baigiamąjį aktą, 1990 m. Europos saugumo ir bendradarbiavimo organizacijos (ESBO) Paryžiaus chartiją, 1994 m. gruodžio 5 d. Budapešto memorandu</text:span><text:span text:style-name="T32">mą ir kitus tarptautinius susitarimus ir įsipareigojimus, kuriuos Rusija pažeidė panaudodama ginkluotą karinę jėgą ir įgyvendino okupaciją ir aneksiją Ukrainos teritorijos dalyje – Krymo Autonominėje Respublikoje ir Sevastopolyje;</text:span></text:p>
      <text:p text:style-name="P33"><text:span text:style-name="T34">atsižvelgdamas</text:span><text:span text:style-name="T35"><text:s/>į 2014 m.<text:s/></text:span><text:span text:style-name="T36">kovo 27 d. JT Generalinės Asamblėjos rezoliuciją 68/262 „Ukrainos teritorinis vientisumas“, kuri pasmerkė Rusijos invaziją į Krymą ir neteisėtą jo aneksiją; pareiškė paramą Ukrainos suverenitetui ir jos teritorijos vientisumui ir patvirtino Jungtinių Tautų</text:span><text:span text:style-name="T37"><text:s/>įsipareigojimą pripažinti Krymą Ukrainos teritorijos dalimi;</text:span></text:p>
      <text:p text:style-name="P38"><text:span text:style-name="T39">pabrėždamas,</text:span><text:span text:style-name="T40"><text:s/>kad 2022 m. vasario 24 d., kai Rusija agresyviai išplėtė karo veiksmus prieš Ukrainą, geopolitinė padėtis Europoje iš esmės pasikeitė;</text:span><text:span text:style-name="T41"><text:s text:c="5"/></text:span></text:p>
      <text:p text:style-name="P42"><text:span text:style-name="T43">atsižvelgdamas<text:s/></text:span><text:span text:style-name="T44">į</text:span><text:span text:style-name="T45"><text:s/></text:span><text:span text:style-name="T46">Rusijos ir jai padedanči</text:span><text:span text:style-name="T47">os Baltarusijos veiksmus, siekiančius destabilizuoti ne tik Europos Sąjungos ir NATO, ypač rytinių jų narių, bet ir visos Europos saugumą;</text:span></text:p>
      <text:p text:style-name="P48"><text:span text:style-name="T49">primindamas</text:span><text:span text:style-name="T50">, kad nuo 2022 m. vasario mėn. Rusijos vykdomos plataus masto invazijos į Ukrainą ES yra priėmusi 13 sankc</text:span><text:span text:style-name="T51">ijų Rusijai paketų, kuriais siekiama susilpninti jos ekonominę bazę ir taip apriboti jos pajėgumą vykdyti karą;</text:span></text:p>
      <text:soft-page-break/>
      <text:p text:style-name="P52"><text:span text:style-name="T53">įvertindamas</text:span><text:span text:style-name="T54"><text:s/>2023 m. lapkričio 9 d. Europos Parlamento rezoliuciją dėl Rusijai taikomų ES sankcijų veiksmingumo, kurioje nurodoma, kad sankcijos</text:span><text:span text:style-name="T55"><text:s/>yra veiksmingos, tačiau jų poveikis nėra pakankamai didelis, kad apribotų Rusijos pajėgumą vykdyti karą prieš Ukrainą, ir ragina imtis</text:span><text:span text:style-name="T56"><text:s/></text:span><text:span text:style-name="T57">papildomų priemonių, kuriomis būtų padidinta sankcijų aprėptis ir užtikrintas jų vykdymas; kadangi ES sankcijos Rusijai<text:s/></text:span><text:span text:style-name="T58">neturi precedento, tačiau poveikis Rusijos ekonomikai kol kas mažesnis nei prognozuota ir yra nerimą keliančių ženklų, kad sankcijų veiksmingumas mažėja;</text:span></text:p>
      <text:p text:style-name="P59"><text:span text:style-name="T60">atsižvelgdamas</text:span><text:span text:style-name="T61"><text:s/>į būtinybę užtikrinti maisto saugą ES ir pasaulyje, apsaugoti ūkininkus nuo galimos kri</text:span><text:span text:style-name="T62">zės, susijusios su grūdų importu iš Rusijos ir Baltarusijos ir siekiant neskatinti <text:s/>Rusijos ir Baltarusijos ekonomikų žemės ūkio ir maisto srityse bei apriboti <text:s/>režimo pajėgumus vykdyti karą prieš Ukrainą;</text:span></text:p>
      <text:p text:style-name="P63"><text:span text:style-name="T64">atsižvelgdamas<text:s/></text:span><text:span text:style-name="T65">į Europos Sąjungos kompetenciją pri</text:span><text:span text:style-name="T66">imti sprendimus dėl prekybos reguliavimo,</text:span></text:p>
      <text:p text:style-name="P67"><text:span text:style-name="T68">prašo</text:span><text:span text:style-name="T69"><text:s/></text:span><text:span text:style-name="T70">Europos Komisijos neatidėliotinai parengti teisės aktų projektus dėl rusiškos ir baltarusiškos kilmės grūdų importo į Europos Sąjungos teritoriją uždraudimo; užtikrinti Europos Sąjungos valstybių narių<text:s/></text:span><text:span text:style-name="T71">bendradarbiavimą ir koordinavimą, siekiant įgyvendinti šį draudimą efektyviai ir vienodai visoje Europos Sąjungoje;</text:span></text:p>
      <text:p text:style-name="P72"><text:span text:style-name="T73">kviečia</text:span><text:span text:style-name="T74"><text:s/>Europos Komisiją išanalizuoti galimybę uždrausti rusiškos ir baltarusiškos kilmės maisto produktų importą į Europos Sąjungą, o esant</text:span><text:span text:style-name="T75"><text:s/>poreikiui dėl žemės ūkio produkcijos srautų sureguliavimo – naudoti Ukrainos žemės ūkio subjektų tiekiamą produkciją;<text:s/></text:span></text:p>
      <text:p text:style-name="P76"><text:span text:style-name="T77">siūlo</text:span><text:span text:style-name="T78"><text:s/>Europos Komisijai apsvarstyti galimybę taikyti intervencinio grūdų supirkimo sistemą perteklinių grūdų supirkimui Ukrainoje, esant nepalankioms kainoms rinkoje, taip palaikant grūdų kainą, užtikrinant augintojų pajamas ir prisidedant prie Pasaulio maisto<text:s/></text:span><text:span text:style-name="T79">programos tikslų įgyvendinimo;</text:span></text:p>
      <text:p text:style-name="P80"><text:span text:style-name="T81">ragina</text:span><text:span text:style-name="T82"><text:s/></text:span><text:span text:style-name="T83"><text:s/>Europos Parlamentą ir Europos Sąjungos Tarybą, Europos Vadovų Tarybą remti rusiškos ir baltarusiškos kilmės grūdų importo į Europos Sąjungos teritoriją uždraudimą ir bendrą Europos Sąjungos poziciją šioje srityje.</text:span></text:p>
      <text:p text:style-name="P84"/>
      <text:p text:style-name="P85"/>
      <text:p text:style-name="P86"><text:span text:style-name="T87">Seimo Pirmininkė</text:span><text:span text:style-name="T88"><text:tab/></text:span><text:span text:style-name="T89"><text:tab/></text:span><text:span text:style-name="T90"><text:tab/></text:span><text:span text:style-name="T91"><text:tab/><text:s text:c="8"/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ČERNIAVSKIENĖ Donata</meta:initial-creator>
    <dc:creator>adlibuser</dc:creator>
    <meta:creation-date>2024-03-14T05:54:00Z</meta:creation-date>
    <dc:date>2024-03-14T05:54:00Z</dc:date>
    <meta:print-date>2024-03-13T05:28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34" meta:character-count="4209" meta:row-count="149" meta:non-whitespace-character-count="3733"/>
  </office:meta>
</office:document-meta>
</file>