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left="0.3937in" fo:text-indent="0.0986in">
        <style:tab-stops/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NORMUNDO VALTERIO JAUNIMO MOKYKLOS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gegužės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Normundo Valterio jaunimo mokyklos 2021 metų veiklos ataskaitai (prid</text:span><text:span text:style-name="T21">edama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07T05:50:00Z</meta:creation-date>
    <dc:date>2022-04-07T05:5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2" meta:character-count="778" meta:row-count="19" meta:non-whitespace-character-count="692"/>
  </office:meta>
</office:document-meta>
</file>