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965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0.2638in" fo:text-indent="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2638in" fo:text-indent="1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1.5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valstybinės kitos paskirties žemės sklypO<text:s/>perdavimo<text:s/>VALDYTI, NAUDOTI IR DISPONUOTI JUO PATIKĖJIMO TEISE NERINGOS savivaldybEI<text:s/></text:p>
      <text:p text:style-name="P8"/>
      <text:p text:style-name="P9">2014 m. <text:s text:c="24"/>d. <text:s text:c="5"/>Nr.</text:p>
      <text:p text:style-name="P10">Vilnius</text:p>
      <text:p text:style-name="P11"/>
      <text:p text:style-name="P12"><text:span text:style-name="T13">Vadovaudamasi Lietuv</text:span><text:span text:style-name="T14">os Respublikos žemės įstatymo<text:s/></text:span><text:span text:style-name="T15">7 straipsnio 2</text:span><text:span text:style-name="T16"><text:s/>dalies<text:s/></text:span><text:span text:style-name="T17">6</text:span><text:span text:style-name="T18"><text:s/>punktu, įgyvendindama<text:s/></text:span><text:span text:style-name="T19">Valstybinės žemės sklypų perdavimo valdyti, naudoti ir disponuoti jais patikėjimo teise savivaldybėms taisykles, patvirtintas<text:s/></text:span><text:span text:style-name="T20">Lietu</text:span><text:span text:style-name="T21">vos Respublikos Vyriausybė</text:span><text:span text:style-name="T22">s 2002 m. rugsėjo 10 d. nutarimu</text:span><text:span text:style-name="T23"><text:s/>Nr. 1418</text:span><text:span text:style-name="T24"><text:s/>„Dėl valstybinės žemės sklypų perdavimo<text:s/></text:span><text:span text:style-name="T25">valdyti patikėjimo teise<text:s/></text:span><text:span text:style-name="T26"><text:s/>savivaldybėms<text:s/></text:span><text:span text:style-name="T27">tvarko</text:span><text:span text:style-name="T28">s</text:span><text:span text:style-name="T29"><text:s/>patvirtinimo</text:span><text:span text:style-name="T30">“</text:span><text:span text:style-name="T31"><text:s/></text:span><text:span text:style-name="T32">ir<text:s/></text:span><text:span text:style-name="T33">atsižvelgdama į<text:s/></text:span><text:span text:style-name="T34">Neringos</text:span><text:span text:style-name="T35"><text:s/>saviva</text:span><text:span text:style-name="T36">ldybės tarybos 2014 m. birželio 19</text:span><text:span text:style-name="T37"><text:s/>d. sprendimą Nr. T</text:span><text:span text:style-name="T38">1</text:span><text:span text:style-name="T39">-</text:span><text:span text:style-name="T40">98</text:span><text:span text:style-name="T41"><text:s/>„Dėl prašymo perduoti<text:s/></text:span><text:span text:style-name="T42">valdyti patikėjimo teise</text:span><text:span text:style-name="T43"><text:s/>valstybinės<text:s/></text:span><text:span text:style-name="T44">žemės sklypą</text:span><text:span text:style-name="T45">“, Lietuvos Respublikos Vyriausybė <text:s/>n u t a r i a:</text:span></text:p>
      <text:p text:style-name="P46">Perduoti Neringos savivaldybei Nacionalinės žemės tarnybos prie Žemės ūkio ministerijos patikėjimo teise valdomą valstybinės kitos paskirties 14,3405 ha ploto žemės sklypą (kadastrinis Nr. 2301/0001:220 Neringos m. k. v., unikalus Nr. 2301-0001-0220) Neringoje, Purvynės g. 28, valdyti, naudoti ir disponuoti juo patikėjimo teise – ūkinei komercinei veiklai.</text:p>
      <text:p text:style-name="P47"/>
      <text:p text:style-name="P48"><text:span text:style-name="T49">Ministras Pirmininkas</text:span><text:span text:style-name="T50"><text:tab/></text:span></text:p>
      <text:p text:style-name="P51"/>
      <text:p text:style-name="P52"><text:span text:style-name="T53">Žemės ūkio ministras</text:span></text:p>
      <text:p text:style-name="P54"/>
      <text:p text:style-name="P55"/>
      <text:p text:style-name="P56">Neringos<text:s/>savivaldybės meras</text:p>
      <text:p text:style-name="P57"><text:span text:style-name="T58">Darius Jasaitis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dona Rusteikienė</meta:initial-creator>
    <dc:creator>SYSTEM</dc:creator>
    <meta:creation-date>2014-09-09T07:23:00Z</meta:creation-date>
    <dc:date>2014-09-09T07:23:00Z</dc:date>
    <meta:print-date>2014-07-08T05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95" meta:row-count="38" meta:non-whitespace-character-count="1141"/>
  </office:meta>
</office:document-meta>
</file>