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15%" fo:margin-left="5in" fo:text-indent="-22.4875in">
        <style:tab-stops/>
      </style:paragraph-properties>
      <style:text-properties style:font-name-asian="Arial Unicode MS" fo:font-weight="bold" style:font-weight-asian="bold" style:font-weight-complex="bold" style:font-size-complex="12pt"/>
    </style:style>
    <style:style style:name="P8" style:parent-style-name="Normal" style:family="paragraph">
      <style:paragraph-properties fo:text-align="justify" fo:line-height="115%" fo:margin-left="5in">
        <style:tab-stops/>
      </style:paragraph-properties>
      <style:text-properties style:font-name-asian="Arial Unicode MS" fo:font-weight="bold" style:font-weight-asian="bold" style:font-weight-complex="bold" style:font-size-complex="12p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justify" fo:line-height="115%" fo:margin-left="0.4923in" fo:text-indent="0.4076in">
        <style:tab-stops/>
      </style:paragraph-properties>
    </style:style>
    <style:style style:name="T17" style:parent-style-name="DefaultParagraphFont" style:family="text">
      <style:text-properties style:font-name-asian="Arial" fo:font-weight="bold" style:font-weight-asian="bold" style:font-size-complex="12pt" style:language-asian="lt" style:country-asian="LT"/>
    </style:style>
    <style:style style:name="T18" style:parent-style-name="DefaultParagraphFont" style:family="text">
      <style:text-properties style:font-name-asian="Arial" fo:font-weight="bold" style:font-weight-asian="bold" style:font-size-complex="12pt" style:language-asian="lt" style:country-asian="LT"/>
    </style:style>
    <style:style style:name="T19" style:parent-style-name="DefaultParagraphFont" style:family="text">
      <style:text-properties style:font-name-asian="Arial" fo:font-weight="bold" style:font-weight-asian="bold" style:font-size-complex="12pt" style:language-asian="lt" style:country-asian="LT"/>
    </style:style>
    <style:style style:name="P20" style:parent-style-name="Normal" style:family="paragraph">
      <style:paragraph-properties fo:text-align="justify" fo:line-height="115%" fo:margin-left="0.4923in" fo:text-indent="0.4076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left="0.4923in" fo:text-indent="0.4076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margin-left="0.4923in" fo:text-indent="0.407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margin-left="0.4923in" fo:text-indent="0.407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margin-left="0.4923in" fo:text-indent="0.4076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15%" fo:margin-left="0.4923in" fo:text-indent="0.4076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margin-left="0.4923in" fo:text-indent="0.4076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margin-left="0.4923in" fo:text-indent="0.4076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margin-left="0.4923in" fo:text-indent="0.4076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margin-left="0.4923in" fo:text-indent="0.407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margin-left="0.4923in" fo:text-indent="0.407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margin-left="0.4923in" fo:text-indent="0.407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margin-left="0.4923in" fo:text-indent="0.407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margin-left="0.4923in" fo:text-indent="0.407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margin-left="0.4923in" fo:text-indent="0.407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margin-left="0.4923in" fo:text-indent="0.407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margin-left="0.4923in" fo:text-indent="0.407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margin-left="0.4923in" fo:text-indent="0.407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margin-left="0.4923in" fo:text-indent="0.407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margin-left="0.4923in" fo:text-indent="0.407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margin-left="0.4923in" fo:text-indent="0.407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margin-left="0.4923in" fo:text-indent="0.407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margin-left="0.4923in" fo:text-indent="0.407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margin-left="0.4923in" fo:text-indent="0.407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margin-left="0.4923in" fo:text-indent="0.407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margin-left="0.4923in" fo:text-indent="0.407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margin-left="0.4923in" fo:text-indent="0.407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margin-left="0.4923in" fo:text-indent="0.407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margin-left="0.4923in" fo:text-indent="0.407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margin-left="0.4923in" fo:text-indent="0.407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margin-left="0.4923in" fo:text-indent="0.407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margin-left="0.4923in" fo:text-indent="0.407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margin-left="0.4923in" fo:text-indent="0.407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margin-left="0.4923in" fo:text-indent="0.407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margin-left="0.4923in" fo:text-indent="0.407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margin-left="0.4923in" fo:text-indent="0.407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margin-left="0.4923in" fo:text-indent="0.407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margin-left="0.4923in" fo:text-indent="0.407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line-height="115%" fo:margin-left="0.4923in" fo:text-indent="0.407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margin-left="0.4923in" fo:text-indent="0.407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margin-left="0.4923in" fo:text-indent="0.407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margin-left="0.4923in" fo:text-indent="0.407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margin-left="0.4923in" fo:text-indent="0.407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margin-left="0.4923in" fo:text-indent="0.407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margin-left="0.4923in" fo:text-indent="0.407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margin-left="0.4923in" fo:text-indent="0.407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margin-left="0.4923in" fo:text-indent="0.407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margin-left="0.4923in" fo:text-indent="0.407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margin-left="0.4923in" fo:text-indent="0.407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margin-left="0.4923in" fo:text-indent="0.407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margin-left="0.4923in" fo:text-indent="0.407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margin-left="0.4923in" fo:text-indent="0.407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margin-left="0.4923in" fo:text-indent="0.4076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margin-left="0.4923in" fo:text-indent="0.4076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margin-left="0.4923in" fo:text-indent="0.4076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15%" fo:margin-left="0.4923in" fo:text-indent="0.407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margin-left="0.4923in" fo:text-indent="0.407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margin-left="0.4923in" fo:text-indent="0.407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margin-left="0.4923in" fo:text-indent="0.4076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margin-left="0.4923in" fo:text-indent="0.4076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margin-left="0.4923in" fo:text-indent="0.407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margin-left="0.4923in" fo:text-indent="0.407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margin-left="0.4923in" fo:text-indent="0.407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line-height="115%" fo:margin-left="0.4923in" fo:text-indent="0.4076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margin-left="0.4923in" fo:text-indent="0.4076in">
        <style:tab-stops/>
      </style:paragraph-properties>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margin-left="0.4923in" fo:text-indent="0.4076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margin-left="0.4923in" fo:text-indent="0.4076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margin-left="0.4923in" fo:text-indent="0.4076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margin-left="0.4923in" fo:text-indent="0.4076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margin-left="0.4923in" fo:text-indent="0.4076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margin-left="0.4923in" fo:text-indent="0.4076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margin-left="0.4923in" fo:text-indent="0.4076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margin-left="0.4923in" fo:text-indent="0.4076in">
        <style:tab-stops/>
      </style:paragraph-properties>
    </style:style>
    <style:style style:name="T289" style:parent-style-name="DefaultParagraphFont" style:family="text">
      <style:text-properties style:font-weight-complex="bold" style:font-style-complex="italic" style:font-size-complex="12pt" style:language-asian="lt" style:country-asian="LT"/>
    </style:style>
    <style:style style:name="T290" style:parent-style-name="DefaultParagraphFont" style:family="text">
      <style:text-properties style:font-weight-complex="bold"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margin-left="0.4923in" fo:text-indent="0.4076in">
        <style:tab-stops/>
      </style:paragraph-properties>
    </style:style>
    <style:style style:name="T294" style:parent-style-name="DefaultParagraphFont" style:family="text">
      <style:text-properties style:font-weight-complex="bold" style:font-style-complex="italic" style:font-size-complex="12pt" style:language-asian="lt" style:country-asian="LT"/>
    </style:style>
    <style:style style:name="T295" style:parent-style-name="DefaultParagraphFont" style:family="text">
      <style:text-properties style:font-weight-complex="bold"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margin-left="0.4923in" fo:text-indent="0.407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margin-left="0.4923in" fo:text-indent="0.407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margin-left="0.4923in" fo:text-indent="0.4076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margin-left="0.4923in" fo:text-indent="0.407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margin-left="0.4923in" fo:text-indent="0.407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margin-left="0.4923in" fo:text-indent="0.407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margin-left="0.4923in" fo:text-indent="0.407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margin-left="0.4923in" fo:text-indent="0.407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margin-left="0.4923in" fo:text-indent="0.4076in">
        <style:tab-stops/>
      </style:paragraph-properties>
    </style:style>
    <style:style style:name="T328" style:parent-style-name="DefaultParagraphFont" style:family="text">
      <style:text-properties style:font-weight-complex="bold" style:font-style-complex="italic" style:font-size-complex="12pt" style:language-asian="lt" style:country-asian="LT"/>
    </style:style>
    <style:style style:name="T329" style:parent-style-name="DefaultParagraphFont" style:family="text">
      <style:text-properties style:font-weight-complex="bold" style:font-style-complex="italic" style:font-size-complex="12pt" style:language-asian="lt" style:country-asian="LT"/>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style:font-weight-complex="bold" style:font-style-complex="italic" style:font-size-complex="12pt" style:language-asian="lt" style:country-asian="LT"/>
    </style:style>
    <style:style style:name="P332" style:parent-style-name="Normal" style:family="paragraph">
      <style:paragraph-properties fo:text-align="justify" fo:line-height="115%" fo:margin-left="0.4923in">
        <style:tab-stops/>
      </style:paragraph-properties>
    </style:style>
    <style:style style:name="P33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P335" style:parent-style-name="Normal" style:family="paragraph">
      <style:paragraph-properties fo:text-align="justify" fo:line-height="115%"/>
      <style:text-properties style:font-size-complex="12pt" style:language-asian="lt" style:country-asian="LT"/>
    </style:style>
    <style:style style:name="P336" style:parent-style-name="Normal" style:family="paragraph">
      <style:paragraph-properties fo:text-align="justify" fo:line-height="115%"/>
      <style:text-properties style:font-size-complex="12pt" style:language-asian="lt" style:country-asian="LT"/>
    </style:style>
    <style:style style:name="P337" style:parent-style-name="Normal" style:family="paragraph">
      <style:paragraph-properties fo:text-align="justify" fo:line-height="115%"/>
      <style:text-properties style:font-size-complex="12pt" style:language-asian="lt" style:country-asian="LT"/>
    </style:style>
    <style:style style:name="P338" style:parent-style-name="Normal" style:family="paragraph">
      <style:paragraph-properties fo:text-align="justify" fo:line-height="115%"/>
      <style:text-properties style:font-size-complex="12pt" style:language-asian="lt" style:country-asian="LT"/>
    </style:style>
    <style:style style:name="P339" style:parent-style-name="Normal" style:family="paragraph">
      <style:paragraph-properties fo:text-align="justify" fo:line-height="115%" fo:margin-right="-0.4256in"/>
      <style:text-properties style:font-size-complex="12pt"/>
    </style:style>
    <style:style style:name="P340" style:parent-style-name="Normal" style:family="paragraph">
      <style:paragraph-properties fo:text-align="justify" fo:line-height="115%" fo:margin-right="-0.4256in"/>
    </style:style>
    <style:style style:name="P341" style:parent-style-name="Normal" style:family="paragraph">
      <style:paragraph-properties fo:text-align="justify" fo:line-height="115%" fo:margin-right="-0.4256in"/>
    </style:style>
    <style:style style:name="P342" style:parent-style-name="Normal" style:family="paragraph">
      <style:paragraph-properties fo:text-align="justify" fo:line-height="115%" fo:margin-right="-0.4256in"/>
    </style:style>
    <style:style style:name="P343" style:parent-style-name="Normal" style:family="paragraph">
      <style:paragraph-properties fo:text-align="justify" fo:line-height="115%" fo:margin-right="-0.4256in"/>
    </style:style>
    <style:style style:name="P344" style:parent-style-name="Normal" style:family="paragraph">
      <style:paragraph-properties fo:text-align="justify" fo:line-height="115%" fo:margin-right="-0.4256in"/>
    </style:style>
    <style:style style:name="P345" style:parent-style-name="Normal" style:family="paragraph">
      <style:paragraph-properties fo:text-align="justify"/>
    </style:style>
  </office:automatic-styles>
  <office:body>
    <office:text text:use-soft-page-breaks="true">
      <text:p text:style-name="P1"/>
      <text:p text:style-name="P7">Projektas <text:s text:c="2"/></text:p>
      <text:p text:style-name="P8"/>
      <text:p text:style-name="P9">LIETUVOS RESPUBLIKOS</text:p>
      <text:p text:style-name="P10">MOKSLO IR STUDIJŲ ĮSTATYMO NR. XI-242 PAKEITIMO ĮSTATYMO NR. XII-2534 2 STRAIPSNIO PAKEITIMO</text:p>
      <text:p text:style-name="P11">ĮSTATYMAS</text:p>
      <text:p text:style-name="P12"/>
      <text:p text:style-name="P13">2017 m. <text:s text:c="21"/>d. Nr.</text:p>
      <text:p text:style-name="P14">Vilnius</text:p>
      <text:p text:style-name="P15"/>
      <text:p text:style-name="P16"><text:span text:style-name="T17">1</text:span><text:span text:style-name="T18"><text:s/>straipsnis.<text:s/></text:span><text:span text:style-name="T19">2 straipsnio pakeitimas</text:span></text:p>
      <text:p text:style-name="P20"><text:span text:style-name="T21">1</text:span><text:span text:style-name="T22">. Pakeisti 2 straipsnio 4</text:span><text:span text:style-name="T23"><text:s/>dalį ir ją išdėstyti taip:</text:span></text:p>
      <text:p text:style-name="P24"><text:span text:style-name="T25">„</text:span><text:span text:style-name="T26">4</text:span><text:span text:style-name="T27">. Šio įstatymo 1 straipsnyje išdėstyto Lietuvos Respublikos mokslo ir studijų įstatymo 27, 28, 29 ir 75 straipsniai ir 83 straipsnio 3 dalis straipsniai įsigalioja 2018 m. liepos 1 d.“.</text:span></text:p>
      <text:p text:style-name="P28"><text:span text:style-name="T29">2</text:span><text:span text:style-name="T30">. Pakeisti 2 straipsnio 5 dal</text:span><text:span text:style-name="T31">į ir ją išdėstyti taip:</text:span></text:p>
      <text:p text:style-name="P32"><text:span text:style-name="T33">„</text:span><text:span text:style-name="T34">5</text:span><text:span text:style-name="T35">. Iki 2018 m. liepos 1 d. galioja tokia šio įstatymo 1 straipsnyje išdėstyto Lietuvos Respublikos mokslo ir studijų įstatymo 27 straipsnio redakcija:</text:span></text:p>
      <text:p text:style-name="P36"><text:span text:style-name="T37">„</text:span><text:span text:style-name="T38">27 straipsnis. Valstybinės aukštosios mokyklos taryba</text:span></text:p>
      <text:p text:style-name="P39"><text:span text:style-name="T40">1</text:span><text:span text:style-name="T41">. Valstybinės aukš</text:span><text:span text:style-name="T42">tosios mokyklos valdymo organas yra taryba.</text:span></text:p>
      <text:p text:style-name="P43"><text:span text:style-name="T44">2</text:span><text:span text:style-name="T45">. Aukštosios mokyklos taryba atlieka šias funkcijas:</text:span></text:p>
      <text:p text:style-name="P46"><text:span text:style-name="T47">1</text:span><text:span text:style-name="T48">) įvertinusi senato (akademinės tarybos) siūlymus, tvirtina aukštosios mokyklos viziją ir misiją;</text:span></text:p>
      <text:p text:style-name="P49"><text:span text:style-name="T50">2</text:span><text:span text:style-name="T51">) įvertinusi senato (akademinės tarybos)<text:s/></text:span><text:span text:style-name="T52">siūlymus, teikia Seimui tvirtinti universiteto (Vyriausybei – kolegijos) statuto pakeitimus;</text:span></text:p>
      <text:p text:style-name="P53"><text:span text:style-name="T54">3</text:span><text:span text:style-name="T55">) įvertinusi senato (akademinės tarybos) siūlymus, tvirtina rektoriaus (direktoriaus) pateiktą aukštosios mokyklos strateginį veiklos planą;</text:span></text:p>
      <text:p text:style-name="P56"><text:span text:style-name="T57">4</text:span><text:span text:style-name="T58">) svarsto ir</text:span><text:span text:style-name="T59"><text:s/>tvirtina rektoriaus (direktoriaus) teikiamus aukštosios mokyklos struktūros pertvarkos planus;</text:span></text:p>
      <text:p text:style-name="P60"><text:span text:style-name="T61">5</text:span><text:span text:style-name="T62">) įvertinusi senato (akademinės tarybos) siūlymus, nustato aukštosios mokyklos lėšų (taip pat lėšų, skirtų administracijos ir kitų darbuotojų darbo<text:s/></text:span><text:span text:style-name="T63">užmokesčiui) ir nuosavybės teise valdomo turto valdymo, naudojimo ir disponavimo jais tvarką;</text:span></text:p>
      <text:p text:style-name="P64"><text:span text:style-name="T65">6</text:span><text:span text:style-name="T66">) įvertinusi senato (akademinės tarybos) siūlymus, tvirtina aukštosios mokyklos rektoriaus (direktoriaus) rinkimų viešo konkurso būdu organizavimo tvarką;</text:span></text:p>
      <text:p text:style-name="P67"><text:span text:style-name="T68">7</text:span><text:span text:style-name="T69">) renka, skiria ir atleidžia rektorių (direktorių);</text:span></text:p>
      <text:p text:style-name="P70"><text:span text:style-name="T71">8</text:span><text:span text:style-name="T72">) nustato aukštosios mokyklos administracijos ir kitų darbuotojų parinkimo ir vertinimo principus;</text:span></text:p>
      <text:p text:style-name="P73"><text:span text:style-name="T74">9</text:span><text:span text:style-name="T75">)</text:span><text:span text:style-name="T76"><text:s/></text:span><text:span text:style-name="T77">tvirtina aukštosios mokyklos vidaus tvarkos taisykles;</text:span></text:p>
      <text:p text:style-name="P78"><text:span text:style-name="T79">10</text:span><text:span text:style-name="T80">) rektoriaus (direktoriaus) t</text:span><text:span text:style-name="T81">eikimu nustato studijų kainą ir įmokų, tiesiogiai nesusijusių su studijų programos įgyvendinimu, dydžius;</text:span></text:p>
      <text:p text:style-name="P82"><text:span text:style-name="T83">11</text:span><text:span text:style-name="T84">) įvertinusi senato (akademinės tarybos) siūlymus, nustato bendrą studijų vietų skaičių, atsižvelgdama į galimybes užtikrinti studijų ir mokslo,</text:span><text:span text:style-name="T85"><text:s/>meno veiklos kokybę;</text:span></text:p>
      <text:p text:style-name="P86"><text:span text:style-name="T87">12</text:span><text:span text:style-name="T88">) svarsto rektoriaus (direktoriaus) pateiktą aukštosios mokyklos metinę pajamų ir išlaidų sąmatą ir tvirtina šios sąmatos įvykdymo ataskaitą;</text:span></text:p>
      <text:p text:style-name="P89"><text:span text:style-name="T90">13</text:span><text:span text:style-name="T91">) tvirtina rektoriaus (direktoriaus) pateiktą aukštosios mokyklos metinę veiklos</text:span><text:span text:style-name="T92"><text:s/>ataskaitą;</text:span></text:p>
      <text:p text:style-name="P93"><text:span text:style-name="T94">14</text:span><text:span text:style-name="T95">) įvertinusi senato (akademinės tarybos) siūlymus, tvirtina aukštosios mokyklos reorganizavimo arba likvidavimo planus ir teikia juos Seimui (Vyriausybei);</text:span></text:p>
      <text:p text:style-name="P96"><text:span text:style-name="T97">15</text:span><text:span text:style-name="T98">) rengia metinę savo veiklos ataskaitą ir ją skelbia viešai aukštosios mokyk</text:span><text:span text:style-name="T99">los interneto svetainėje kiekvienais metais iki balandžio 1 dienos;</text:span></text:p>
      <text:p text:style-name="P100"><text:span text:style-name="T101">16</text:span><text:span text:style-name="T102">) atlieka aukštosios mokyklos statute ir kituose teisės aktuose nustatytas kitas funkcijas.</text:span></text:p>
      <text:p text:style-name="P103"><text:span text:style-name="T104">3</text:span><text:span text:style-name="T105">. Aukštosios mokyklos tarybą sudaro 9 arba 11 narių. Aukštosios mokyklos statutas n</text:span><text:span text:style-name="T106">ustato tikslų tarybos narių skaičių. Vieną narį skiria studentų atstovybė savo nustatyta tvarka, jeigu jos nėra, – visuotinis studentų susirinkimas (konferencija), kiti akademinės bendruomenės nariai aukštosios mokyklos nustatyta tvarka skiria atitinkamai<text:s/></text:span><text:span text:style-name="T107">ne daugiau kaip 4 arba 5 narius. Senato (akademinės tarybos) nustatyta tvarka atrenkami, skiriami ir atšaukiami atitinkamai 4 arba 5 nariai, nepriklausantys aukštosios mokyklos personalui ir studentams, iš jų vienas narys – studentų atstovybės savo nustaty</text:span><text:span text:style-name="T108">ta tvarka. Šie 4 arba 5 nariai atrenkami viešo konkurso būdu ir skiriami įvertinus Aukštojo mokslo tarybos atliktą kandidatų įvertinimą. Tarybos sudėtį viešai skelbia senato (akademinės tarybos) pirmininkas.</text:span></text:p>
      <text:p text:style-name="P109"><text:span text:style-name="T110">4</text:span><text:span text:style-name="T111">. Tarybos nariu gali būti nepriekaištingos<text:s/></text:span><text:span text:style-name="T112">reputacijos asmuo, ėjęs ar einantis atsakingas pareigas švietimo, mokslo, kultūros, viešosios veiklos ar verslo srityje (šis reikalavimas netaikomas studentų atstovui) ir turintis žinių bei gebėjimų, padedančių siekti aukštosios mokyklos tikslų ir įgyvendi</text:span><text:span text:style-name="T113">nti aukštosios mokyklos misiją. Tarybos nariu tas pats asmuo gali būti ne ilgiau kaip dvi tarybos kadencijas iš eilės.</text:span></text:p>
      <text:p text:style-name="P114"><text:span text:style-name="T115">5</text:span><text:span text:style-name="T116">. Tarybos nariais negali būti Respublikos Prezidentas, Seimo ir Vyriausybės nariai ir politinio (asmeninio) pasitikėjimo valstybės tarnautojai.<text:s/></text:span></text:p>
      <text:p text:style-name="P117"><text:span text:style-name="T118">6</text:span><text:span text:style-name="T119">. Tarybos kadencija – 5 metai. Ne vėliau kaip prieš mėnesį iki tarybos nario kadencijos pabaigos senato (a</text:span><text:span text:style-name="T120">kademinės tarybos) pirmininkas paskelbia naujai sudaromos tarybos sudėtį.</text:span></text:p>
      <text:p text:style-name="P121"><text:span text:style-name="T122">7</text:span><text:span text:style-name="T123">. Pradėdamas eiti pareigas, tarybos narys tarybos posėdyje aukštosios mokyklos statute nustatyta tvarka pasirašo įsipareigojimą vadovautis aukštosios mokyklos ir visuomenės inte</text:span><text:span text:style-name="T124">resais ir sąžiningai atlikti šiame įstatyme nustatytas funkcijas.</text:span></text:p>
      <text:p text:style-name="P125"><text:span text:style-name="T126">8</text:span><text:span text:style-name="T127">. Taryba visų narių balsų dauguma iš savo narių renka ir atšaukia tarybos pirmininką. Tarybos pirmininku negali būti aukštosios mokyklos personalui priklausantis asmuo ar studentas.</text:span></text:p>
      <text:p text:style-name="P128"><text:span text:style-name="T129">9</text:span><text:span text:style-name="T130">. Taryba tvirtina savo darbo reglamentą. Taryba sprendimus priima paprasta posėdyje dalyvaujančių tarybos narių balsų dauguma. Tarybos posėdžiai yra teisėti, jeigu juose dalyvauja ne mažiau kaip du trečdaliai tarybos narių. Savo sprendimus taryba skelbia</text:span><text:span text:style-name="T131"><text:s/>viešai aukštosios mokyklos interneto svetainėje.</text:span></text:p>
      <text:p text:style-name="P132"><text:span text:style-name="T133">10</text:span><text:span text:style-name="T134">. Aukštosios mokyklos rektorius (direktorius) gali dalyvauti tarybos posėdžiuose patariamojo balso teise.</text:span></text:p>
      <text:p text:style-name="P135"><text:span text:style-name="T136">11</text:span><text:span text:style-name="T137">. Jeigu tarybos narys netinkamai vykdo aukštosios mokyklos statute, tarybos darbo reglam</text:span><text:span text:style-name="T138">ente ar šio straipsnio 7 dalyje nurodytame įsipareigojime nustatytas pareigas arba<text:s/></text:span><text:soft-page-break/><text:span text:style-name="T139">nepasirašo šio straipsnio 7 dalyje nurodyto įsipareigojimo, tarybos pirmininkas turi teisę kreiptis į tą narį paskyrusį asmenį su prašymu atšaukti paskirtą tarybos narį.<text:s/></text:span></text:p>
      <text:p text:style-name="P140"><text:span text:style-name="T141">12</text:span><text:span text:style-name="T142">. Jeigu tarybos nario įgaliojimai nutrūksta iki kadencijos pabaigos, naują tarybos narį šio straipsnio 3 dalyje nustatyta tvarka skiria asmuo, skyręs tarybos narį, kurio įgaliojimai nutrūko. Naujas tarybos narys pareigas pradeda eiti po to, kai apie jo</text:span><text:span text:style-name="T143"><text:s/>paskyrimą paskelbia aukštosios mokyklos senato (akademinės tarybos) pirmininkas ir tarybos narys pasirašo šio straipsnio 7 dalyje nurodytą įsipareigojimą.</text:span></text:p>
      <text:p text:style-name="P144"><text:span text:style-name="T145">13</text:span><text:span text:style-name="T146">. Tarybos nariams gali būti atlyginama už veiklą einant tarybos nario pareigas iš aukštosios m</text:span><text:span text:style-name="T147">okyklos lėšų. Išmokų mokėjimo tvarka nustatoma aukštosios mokyklos statute.</text:span></text:p>
      <text:p text:style-name="P148"><text:span text:style-name="T149">14</text:span><text:span text:style-name="T150">. Aukštosios mokyklos rektorius (direktorius) užtikrina tarybos veiklai reikiamas organizacines sąlygas.“</text:span></text:p>
      <text:p text:style-name="P151"><text:span text:style-name="T152">3</text:span><text:span text:style-name="T153">. Pakeisti 2 straipsnio 6 dalį ir ją išdėstyti taip:</text:span></text:p>
      <text:p text:style-name="P154"><text:span text:style-name="T155">„</text:span><text:span text:style-name="T156">6</text:span><text:span text:style-name="T157">.<text:s/></text:span><text:span text:style-name="T158">Iki 2018 m. liepos 1 d. galioja tokia šio įstatymo 1 straipsnyje išdėstyto Lietuvos Respublikos mokslo ir studijų įstatymo 28 straipsnio redakcija:</text:span></text:p>
      <text:p text:style-name="P159"><text:span text:style-name="T160">„</text:span><text:span text:style-name="T161">28 straipsnis. Valstybinės aukštosios mokyklos senatas (akademinė taryba)</text:span></text:p>
      <text:p text:style-name="P162"><text:span text:style-name="T163">1</text:span><text:span text:style-name="T164">. Valstybinės aukštosios<text:s/></text:span><text:span text:style-name="T165">mokyklos senatas (akademinė taryba) yra aukštosios mokyklos akademinių reikalų valdymo organas.</text:span></text:p>
      <text:p text:style-name="P166"><text:span text:style-name="T167">2</text:span><text:span text:style-name="T168">. Aukštosios mokyklos senatas (akademinė taryba) atlieka šias funkcijas:</text:span></text:p>
      <text:p text:style-name="P169"><text:span text:style-name="T170">1</text:span><text:span text:style-name="T171">) nustato studijų tvarką;</text:span></text:p>
      <text:p text:style-name="P172"><text:span text:style-name="T173">2</text:span><text:span text:style-name="T174">) universitetuose tvirtina studijų, mokslinių ty</text:span><text:span text:style-name="T175">rimų ir eksperimentinės (socialinės</text:span><text:span text:style-name="T176">,</text:span><text:span text:style-name="T177"><text:s/>kultūrinės) plėtros, meno programas ir teikia rektoriui siūlymus dėl šių programų finansavimo ir universiteto struktūros pertvarkos, reikalingos toms programoms įgyvendinti, vertina atliktų tyrimų rezultatus ir visos un</text:span><text:span text:style-name="T178">iversiteto mokslo ir meno veiklos kokybę ir lygį;</text:span></text:p>
      <text:p text:style-name="P179"><text:span text:style-name="T180">3</text:span><text:span text:style-name="T181">) kolegijose tvirtina studijų programas ir teikia direktoriui siūlymus dėl šių programų finansavimo ir dėl kolegijos struktūros pertvarkos, reikalingos toms programoms įgyvendinti, vertina atliktų<text:s/></text:span><text:span text:style-name="T182">tyrimų rezultatus ir kolegijos mokslo taikomosios ir meno veiklos kokybę ir lygį;</text:span></text:p>
      <text:p text:style-name="P183"><text:span text:style-name="T184">4</text:span><text:span text:style-name="T185">) tvirtina vidinę studijų kokybės užtikrinimo sistemą ir kontroliuoja, kaip ji įgyvendinama;</text:span></text:p>
      <text:p text:style-name="P186"><text:span text:style-name="T187">5</text:span><text:span text:style-name="T188">) nustato dėstytojų ir mokslo darbuotojų pareigybių kvalifikacinius rei</text:span><text:span text:style-name="T189">kalavimus, taip pat dėstytojų ir mokslo darbuotojų atestavimo ir konkursų eiti pareigas organizavimo tvarką;</text:span></text:p>
      <text:p text:style-name="P190"><text:span text:style-name="T191">6</text:span><text:span text:style-name="T192">) aukštosios mokyklos statute nustatyta tvarka šaukia aukštosios mokyklos akademinės bendruomenės susirinkimus (konferencijas) svarbiems aukšt</text:span><text:span text:style-name="T193">osios mokyklos veiklos klausimams aptarti;</text:span></text:p>
      <text:p text:style-name="P194"><text:span text:style-name="T195">7</text:span><text:span text:style-name="T196">) aukštosios mokyklos statute nustatyta tvarka teikia garbės ir kitus vardus;</text:span></text:p>
      <text:p text:style-name="P197"><text:span text:style-name="T198">8</text:span><text:span text:style-name="T199">) svarsto ir teikia siūlymus tarybai dėl aukštosios mokyklos vizijos ir misijos, strateginio veiklos plano;<text:s/></text:span></text:p>
      <text:p text:style-name="P200"><text:span text:style-name="T201">9</text:span><text:span text:style-name="T202">) svarsto i</text:span><text:span text:style-name="T203">r teikia siūlymus tarybai dėl aukštosios mokyklos statuto pakeitimų;<text:s/></text:span></text:p>
      <text:p text:style-name="P204"><text:span text:style-name="T205">10</text:span><text:span text:style-name="T206">) svarsto ir teikia siūlymus tarybai dėl kandidatų tinkamumo eiti rektoriaus (direktoriaus) pareigas;</text:span></text:p>
      <text:p text:style-name="P207"><text:span text:style-name="T208">11</text:span><text:span text:style-name="T209">) svarsto ir teikia siūlymus tarybai dėl aukštosios mokyklos reorganizav</text:span><text:span text:style-name="T210">imo arba likvidavimo planų;<text:s/></text:span></text:p>
      <text:p text:style-name="P211"><text:span text:style-name="T212">12</text:span><text:span text:style-name="T213">) svarsto ir teikia siūlymus tarybai dėl aukštosios mokyklos lėšų (taip pat lėšų, skirtų administracijos ir kitų darbuotojų darbo užmokesčiui) ir nuosavybės teise valdomo turto valdymo, naudojimo ir disponavimo jais tvark</text:span><text:span text:style-name="T214">os;</text:span></text:p>
      <text:p text:style-name="P215"><text:span text:style-name="T216">13</text:span><text:span text:style-name="T217">) svarsto ir teikia siūlymus tarybai dėl bendro studijų vietų skaičiaus nustatymo, atsižvelgiant į galimybes užtikrinti studijų ir mokslo, meno veiklos kokybę;<text:s/></text:span></text:p>
      <text:p text:style-name="P218"><text:span text:style-name="T219">14</text:span><text:span text:style-name="T220">) atlieka kitas teisės aktuose ir aukštosios mokyklos statute nustatytas funkci</text:span><text:span text:style-name="T221">jas.</text:span></text:p>
      <text:p text:style-name="P222"><text:span text:style-name="T223">3</text:span><text:span text:style-name="T224">. Senatas (akademinė taryba) savo sprendimus skelbia viešai teisės aktų nustatyta tvarka.</text:span></text:p>
      <text:p text:style-name="P225"><text:span text:style-name="T226">4</text:span><text:span text:style-name="T227">. Senatas (akademinė taryba) sudaromas (sudaroma) aukštosios mokyklos statute nustatyta tvarka ne ilgiau kaip 5 metams.</text:span></text:p>
      <text:p text:style-name="P228"><text:span text:style-name="T229">5</text:span><text:span text:style-name="T230">. Senato (akademinės tar</text:span><text:span text:style-name="T231">ybos) nariais gali būti universiteto (kolegijos) akademinės bendruomenės nariai, universiteto administracijos nariai, patenkantys į senatą (akademinę tarybą) pagal pareigas, taip pat kitų mokslo ir studijų institucijų mokslininkai, dėstytojai ir pripažinti</text:span><text:span text:style-name="T232"><text:s/>menininkai. Studentų skiriami atstovai turi sudaryti ne mažiau kaip 20 procentų senato (akademinės tarybos) narių. Studentų atstovus į senatą (akademinę tarybą) skiria studentų atstovybė, o jeigu jos nėra, – visuotinis studentų susirinkimas (konferencija)</text:span><text:span text:style-name="T233">. Profesoriaus ir vyriausiojo mokslo darbuotojo pareigas einantys asmenys turi sudaryti ne mažiau kaip 20 procentų senato narių. Docento ir vyresniojo mokslo darbuotojo pareigas einantys asmenys turi sudaryti ne mažiau kaip 20 procentų senato (akademinės t</text:span><text:span text:style-name="T234">arybos) narių. Senato (akademinės tarybos) nariai pagal pareigas turi sudaryti ne daugiau kaip 10 procentų senato (akademinės tarybos) narių. Senato (akademinės tarybos) nariai pagal pareigas gali būti ir kitų mokslo ir studijų institucijų darbuotojai. Auk</text:span><text:span text:style-name="T235">štosios mokyklos rektorius (direktorius) yra senato (akademinės tarybos) narys pagal pareigas.</text:span></text:p>
      <text:p text:style-name="P236"><text:span text:style-name="T237">6</text:span><text:span text:style-name="T238">. Senato (akademinės tarybos) veiklą reglamentuoja aukštosios mokyklos senato (akademinės tarybos) patvirtintas senato (akademinės tarybos) darbo reglamenta</text:span><text:span text:style-name="T239">s.<text:s/></text:span></text:p>
      <text:p text:style-name="P240"><text:span text:style-name="T241">7</text:span><text:span text:style-name="T242">. Senato (akademinės tarybos) pirmininku negali būti tos aukštosios mokyklos rektorius (direktorius).</text:span></text:p>
      <text:p text:style-name="P243"><text:span text:style-name="T244">8</text:span><text:span text:style-name="T245">. Senatas (akademinė taryba) apie savo sprendimus aukštosios mokyklos statute nustatyta tvarka informuoja aukštosios mokyklos bendruomenę ir</text:span><text:span text:style-name="T246"><text:s/>kartą per metus jai atsiskaito už savo veiklą.“</text:span></text:p>
      <text:p text:style-name="P247"><text:span text:style-name="T248">4</text:span><text:span text:style-name="T249">. Pakeisti 2 straipsnio 7 dalį ir ją išdėstyti taip:</text:span></text:p>
      <text:p text:style-name="P250"><text:span text:style-name="T251">„</text:span><text:span text:style-name="T252">7</text:span><text:span text:style-name="T253">. Iki 2018 m. liepos 1 d. galioja tokia šio įstatymo 1 straipsnyje išdėstyto Lietuvos Respublikos mokslo ir studijų įstatymo 29 straipsnio re</text:span><text:span text:style-name="T254">dakcija:</text:span></text:p>
      <text:p text:style-name="P255"><text:span text:style-name="T256">„</text:span><text:span text:style-name="T257">29 straipsnis. Valstybinės aukštosios mokyklos rektorius (direktorius)</text:span></text:p>
      <text:p text:style-name="P258"><text:span text:style-name="T259">1</text:span><text:span text:style-name="T260">. Valstybinės aukštosios mokyklos rektorius (direktorius) yra aukštosios mokyklos vienasmenis valdymo organas, veikia jos vardu ir jai atstovauja.</text:span></text:p>
      <text:p text:style-name="P261"><text:span text:style-name="T262">2</text:span><text:span text:style-name="T263">. Rektorius (direk</text:span><text:span text:style-name="T264">torius) atlieka šias funkcijas:</text:span></text:p>
      <text:p text:style-name="P265"><text:span text:style-name="T266">1</text:span><text:span text:style-name="T267">) vadovauja aukštajai mokyklai, organizuoja aukštosios mokyklos veiklą, užtikrindamas strateginio veiklos plano įgyvendinimą;</text:span></text:p>
      <text:p text:style-name="P268"><text:span text:style-name="T269">2</text:span><text:span text:style-name="T270">) leidžia įsakymus;</text:span></text:p>
      <text:p text:style-name="P271"><text:span text:style-name="T272">3</text:span><text:span text:style-name="T273">) priima ir atleidžia aukštosios mokyklos darbuotojus;</text:span></text:p>
      <text:p text:style-name="P274"><text:span text:style-name="T275">4</text:span><text:span text:style-name="T276">)<text:s/></text:span><text:span text:style-name="T277">aukštosios mokyklos statute nustatyta tvarka priima ir šalina studentus;</text:span></text:p>
      <text:p text:style-name="P278"><text:span text:style-name="T279">5</text:span><text:span text:style-name="T280">) teikia tarybai siūlymus dėl studijų kainos ir įmokų, tiesiogiai nesusijusių su studijų programos įgyvendinimu, dydžių nustatymo;</text:span></text:p>
      <text:p text:style-name="P281"><text:span text:style-name="T282">6</text:span><text:span text:style-name="T283">) atsako už aukštosios mokyklos finansinę<text:s/></text:span><text:span text:style-name="T284">veiklą, tinkamą lėšų ir turto valdymą, naudojimą ir disponavimą jais;<text:s/></text:span></text:p>
      <text:p text:style-name="P285"><text:span text:style-name="T286">7</text:span><text:span text:style-name="T287">) teikia aukštosios mokyklos tarybai tvirtinti aukštosios mokyklos metinę veiklos ataskaitą;</text:span></text:p>
      <text:p text:style-name="P288"><text:span text:style-name="T289">8</text:span><text:span text:style-name="T290">)<text:s/></text:span><text:span text:style-name="T291">skelbia viešai aukštosios mokyklos tarybos patvirtintą aukštosios mokyklos metin</text:span><text:span text:style-name="T292">ę veiklos ataskaitą;</text:span></text:p>
      <text:p text:style-name="P293"><text:span text:style-name="T294">9</text:span><text:span text:style-name="T295">)<text:s/></text:span><text:span text:style-name="T296">teikia senatui svarstyti ir aukštosios mokyklos tarybai tvirtinti strateginį aukštosios mokyklos veiklos ir aukštosios mokyklos struktūros pertvarkos planus;</text:span></text:p>
      <text:p text:style-name="P297"><text:span text:style-name="T298">10</text:span><text:span text:style-name="T299">) svarsto ir priima sprendimus, susijusius su aukštosios mokyklo</text:span><text:span text:style-name="T300">s lėšų (taip pat lėšų, skirtų administracijos ir kitų darbuotojų darbo užmokesčiui) ir turto valdymu, naudojimu ir disponavimu jais;</text:span></text:p>
      <text:p text:style-name="P301"><text:span text:style-name="T302">11</text:span><text:span text:style-name="T303">) atlieka kitas teisės aktuose ir aukštosios mokyklos statute nustatytas funkcijas.</text:span></text:p>
      <text:p text:style-name="P304"><text:span text:style-name="T305">3</text:span><text:span text:style-name="T306">. Rektorių (direktorių)<text:s/></text:span><text:span text:style-name="T307">renka taryba aukštosios mokyklos tarybos nustatyta tvarka.</text:span></text:p>
      <text:p text:style-name="P308"><text:span text:style-name="T309">4</text:span><text:span text:style-name="T310">. Taryba skelbia viešą konkursą rektoriaus (direktoriaus) pareigoms eiti. Rektorius (direktorius) laikomas išrinktu, jeigu už jį balsuoja ne mažiau kaip trys penktadaliai visų tarybos narių.</text:span></text:p>
      <text:p text:style-name="P311"><text:span text:style-name="T312">5</text:span><text:span text:style-name="T313">. Rektoriumi gali būti asmuo, turintis mokslo laipsnį arba esantis pripažintas menininkas, turintis pedagoginės ir vadybinės patirties.</text:span></text:p>
      <text:p text:style-name="P314"><text:span text:style-name="T315">6</text:span><text:span text:style-name="T316">. Direktoriumi gali būti asmuo, turintis pedagoginės ir vadybinės patirties.</text:span></text:p>
      <text:p text:style-name="P317"><text:span text:style-name="T318">7</text:span><text:span text:style-name="T319">. Su išrinktu rektoriumi (dir</text:span><text:span text:style-name="T320">ektoriumi) jo kadencijos laikotarpiui darbo sutartį aukštosios mokyklos vardu pasirašo tarybos pirmininkas arba kitas tarybos įgaliotas asmuo.</text:span></text:p>
      <text:p text:style-name="P321"><text:span text:style-name="T322">8</text:span><text:span text:style-name="T323">. Rektoriaus (direktoriaus) kadencija<text:s/></text:span><text:span text:style-name="T324">–<text:s/></text:span><text:span text:style-name="T325">5 metai. Tas pats asmuo tos pačios aukštosios mokyklos rektoriumi (d</text:span><text:span text:style-name="T326">irektoriumi) gali būti renkamas ne daugiau kaip dviem kadencijoms iš eilės ir ne anksčiau kaip po 5 metų nuo paskutinės kadencijos pabaigos, jeigu paskutinė kadencija buvo iš eilės antra.</text:span></text:p>
      <text:p text:style-name="P327"><text:span text:style-name="T328">9</text:span><text:span text:style-name="T329">. Jeigu rektoriaus (direktoriaus) pateikta aukštosios mokyklos<text:s/></text:span><text:span text:style-name="T330">metinė veiklos ataskaita aukštosios mokyklos tarybos visų narių balsų dauguma nepatvirtinama, rektorius (direktorius) teisės aktų nustatyta tvarka atleidžiamas iš pareigų ne mažiau kaip 6 (kai tarybą sudaro 9 nariai) arba 7 (kai tarybą sudaro 11 narių) auk</text:span><text:span text:style-name="T331">štosios mokyklos tarybos narių balsų dauguma.“</text:span></text:p>
      <text:p text:style-name="P332"/>
      <text:p text:style-name="P333"><text:span text:style-name="T334">Skelbiu šį Lietuvos Respublikos Seimo priimtą įstatymą.</text:span></text:p>
      <text:p text:style-name="P335"/>
      <text:p text:style-name="P336"/>
      <text:p text:style-name="P337">Respublikos Prezidentas</text:p>
      <text:p text:style-name="P338"/>
      <text:p text:style-name="P339"/>
      <text:p text:style-name="P340">Teikia</text:p>
      <text:p text:style-name="P341">Seimo narys</text:p>
      <text:p text:style-name="P342"/>
      <text:p text:style-name="P343">Mantas Adomėnas<text:tab/></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Adomėnas</meta:initial-creator>
    <dc:creator>adlibuser</dc:creator>
    <meta:creation-date>2017-06-27T13:44:00Z</meta:creation-date>
    <dc:date>2017-06-27T13:44:00Z</dc:date>
    <meta:print-date>2017-06-27T13:32:00Z</meta:print-date>
    <meta:template xlink:href="Normal.dotm" xlink:type="simple"/>
    <meta:editing-cycles>2</meta:editing-cycles>
    <meta:editing-duration>PT0S</meta:editing-duration>
    <meta:document-statistic meta:page-count="5" meta:paragraph-count="111" meta:word-count="1805" meta:character-count="13993" meta:row-count="396" meta:non-whitespace-character-count="12299"/>
  </office:meta>
</office:document-meta>
</file>